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margin-left="2.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5 do SWZ</text:p>
      <text:p text:style-name="P2"/>
      <text:p text:style-name="P3"/>
      <text:p text:style-name="P4">Zamawiający:</text:p>
      <text:p text:style-name="P5">Pabianickie Centrum Medyczne Sp. z o. o.</text:p>
      <text:p text:style-name="P6">ul. Jana Pawła II 68 <text:s text:c="2"/></text:p>
      <text:p text:style-name="P7"><text:span text:style-name="T8">95-200 Pabianice <text:s text:c="2"/></text:span><text:span text:style-name="T9"><text:s/></text:span></text:p>
      <text:p text:style-name="P10">(pełna nazwa/firma, adres)</text:p>
      <text:p text:style-name="P11">Wykonawca:</text:p>
      <text:p text:style-name="P12">………………………………………………………………………………</text:p>
      <text:p text:style-name="P13">(pełna nazwa/firma, adres,</text:p>
      <text:p text:style-name="P14">w<text:s/>zależności od podmiotu: NIP/PESEL, KRS/CEiDG)</text:p>
      <text:p text:style-name="P15"/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>OŚWIADCZENIE WYKONAWCÓW WSPÓLNIE UBIEGAJĄCYCH SIĘ O UDZIELENIE ZAMÓWIENIA</text:p>
      <text:p text:style-name="P21">składane na<text:s/>podstawie art. 117 ust. 4 ustawy z dnia 11 września 2019 r. Prawo zamówień publicznych (dalej jako: ustawa Pzp),</text:p>
      <text:p text:style-name="P22"/>
      <text:p text:style-name="P23"><text:span text:style-name="T24">Na potrzeby postępowania o udzielenie zamówienia publicznego pn.<text:s/></text:span><text:span text:style-name="T25">„</text:span><text:span text:style-name="T26">Dostawa energii elektrycznej dla PCM Sp. z o. o.</text:span><text:span text:style-name="T27">”, <text:s/>oznaczenie<text:s/></text:span><text:span text:style-name="T28">postępowania: 12/ZP/PN/D/2</text:span><text:span text:style-name="T29">5</text:span><text:span text:style-name="T30"><text:s/></text:span><text:span text:style-name="T31">oświadczam/y, że następujące:</text:span></text:p>
      <text:p text:style-name="P32"/>
      <text:p text:style-name="P33"><text:bookmark-start text:name="_Hlk94780059"/>- usługi</text:p>
      <text:p text:style-name="P34">………………………………………………………………………………………………………………………</text:p>
      <text:p text:style-name="P35">wykona Wykonawca: ……………………………………………………………………………………………………………….………</text:p>
      <text:p text:style-name="P36"><text:bookmark-end text:name="_Hlk94780059"/>OŚWIADCZENIE DOTYCZĄCE PODANYCH INFORMACJI:</text:p>
      <text:p text:style-name="P37"/>
      <text:p text:style-name="P38">Oświadczam/y, że wszystkie informacje podane w powyższych oświadczeniach są aktualne i zgodne</text:p>
      <text:p text:style-name="P39">z prawdą oraz zostały przedstawione z pełną świadomością konsekwencji wprowadzenia Zamawiającego w błąd przy przedstawianiu informacji.</text:p>
      <text:p text:style-name="P40"/>
      <text:p text:style-name="P41"/>
      <text:p text:style-name="P42"/>
      <text:p text:style-name="P43"/>
      <text:p text:style-name="P44"/>
      <text:p text:style-name="P45">.………………………………………..</text:p>
      <text:p text:style-name="P46">(miejsce i data złożenia oświadczenia)</text:p>
      <text:p text:style-name="P47">...............................………………………………</text:p>
      <text:p text:style-name="P48">Kwalifikowane podpisy elektroniczne</text:p>
      <text:p text:style-name="P49">osób uprawnionych do składania</text:p>
      <text:p text:style-name="P50"><text:span text:style-name="T51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5-03-10T14:59:00Z</dc:date>
    <meta:template xlink:href="Normal" xlink:type="simple"/>
    <meta:editing-cycles>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8" meta:row-count="9" meta:non-whitespace-character-count="1175"/>
  </office:meta>
</office:document-meta>
</file>