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2" style:parent-style-name="Default" style:family="paragraph">
      <style:paragraph-properties fo:text-align="end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Default" style:family="paragraph">
      <style:text-properties style:font-name="Calibri" style:font-name-complex="Tahoma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27" style:family="table-column">
      <style:table-column-properties style:column-width="6.8437in" style:use-optimal-column-width="false"/>
    </style:style>
    <style:style style:name="Table26" style:family="table">
      <style:table-properties style:width="6.8437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Row32" style:family="table-row">
      <style:table-row-properties style:min-row-height="0.6187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Calibri" fo:font-size="10pt" style:font-size-asian="10pt" style:font-size-complex="10pt"/>
    </style:style>
    <style:style style:name="P35" style:parent-style-name="Standard" style:family="paragraph">
      <style:text-properties style:font-name="Calibri" fo:font-size="10pt" style:font-size-asian="10pt" style:font-size-complex="10pt"/>
    </style:style>
    <style:style style:name="P36" style:parent-style-name="Standard" style:family="paragraph">
      <style:text-properties style:font-name="Calibri" fo:font-size="10pt" style:font-size-asian="10pt" style:font-size-complex="10pt"/>
    </style:style>
    <style:style style:name="P37" style:parent-style-name="Standard" style:family="paragraph">
      <style:text-properties style:font-name="Calibri" fo:font-size="10pt" style:font-size-asian="10pt" style:font-size-complex="10pt"/>
    </style:style>
    <style:style style:name="P38" style:parent-style-name="Standard" style:family="paragraph">
      <style:paragraph-properties fo:text-align="justify" fo:margin-top="0.1666in"/>
      <style:text-properties style:font-name="Calibri" style:font-name-complex="Arial" fo:font-size="10pt" style:font-size-asian="10pt" style:font-size-complex="10pt"/>
    </style:style>
    <style:style style:name="P39" style:parent-style-name="Standard" style:family="paragraph">
      <style:text-properties style:font-name="Calibri" fo:font-size="10pt" style:font-size-asian="10pt" style:font-size-complex="10pt"/>
    </style:style>
    <style:style style:name="P40" style:parent-style-name="Default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P41" style:parent-style-name="Default" style:family="paragraph">
      <style:text-properties style:font-name="Calibri" style:font-name-complex="Tahoma" fo:font-size="10pt" style:font-size-asian="10pt" style:font-size-complex="10pt"/>
    </style:style>
    <style:style style:name="P42" style:parent-style-name="Default" style:family="paragraph">
      <style:text-properties style:font-name="Calibri" style:font-name-complex="Tahoma" fo:font-size="10pt" style:font-size-asian="10pt" style:font-size-complex="10pt"/>
    </style:style>
    <style:style style:name="P43" style:parent-style-name="Standard" style:family="paragraph">
      <style:text-properties style:font-name="Calibri" fo:font-size="10pt" style:font-size-asian="10pt" style:font-size-complex="10pt"/>
    </style:style>
    <style:style style:name="P44" style:parent-style-name="Standard" style:family="paragraph"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nr 6 do SWZ</text:p>
      <text:p text:style-name="P2"/>
      <text:p text:style-name="P3"/>
      <text:p text:style-name="P4"/>
      <text:p text:style-name="P5"/>
      <text:p text:style-name="P6">OŚWIADCZENIE WYKONAWCY</text:p>
      <text:p text:style-name="P7">o aktualności informacji zawartych w oświadczeniu, o którym mowa w art. 125 ust. 1 ustawy Pzp</text:p>
      <text:p text:style-name="P8">(tekst jednolity Dz. U. z 2024<text:s/>r. poz. 1320)</text:p>
      <text:p text:style-name="P9"/>
      <text:p text:style-name="P10"><text:span text:style-name="T11">Dotyczy:<text:s/></text:span><text:span text:style-name="T12">postępowania o udzielenie zamówienia publicznego na „</text:span><text:span text:style-name="T13">Dostawa laparoskopu<text:s/></text:span><text:span text:style-name="T14">dla</text:span><text:span text:style-name="T15"><text:s/>PCM Sp. z o. o.”</text:span><text:span text:style-name="T16">, oznaczenie postępowania: 47/ZP/PN/D/23</text:span><text:span text:style-name="T17"><text:s/></text:span><text:span text:style-name="T18">prowadzonego w trybie przetargu nieograniczonego, na podstawie ustawy z dnia<text:s/></text:span><text:span text:style-name="T19"><text:line-break/></text:span><text:span text:style-name="T20">11 września 2019 r. Prawo zamówień publicznych.</text:span></text:p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Nazwa i adres Wykonawcy:</text:p>
            <text:p text:style-name="P31">(Zgodnie z danymi rejestrowymi. W przypadku gdy ofertę składają podmioty wspólnie ubiegające się o zamówienie należy wpisać dane dotyczące wszystkich podmiotów wspólnie ubiegających się o zamówienie (wspólników s.c.,<text:s/>konsorcjantów)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>Oświadczam (-y) w imieniu Wykonawcy, że w zakresie podstaw wykluczenia z postępowania wskazanych przez Zamawiającego, o których mowa w art. 108 ust. 1 ustawy Pzp oraz moje/nasze oświadczenie, o którym mowa w art. 125 ust. 1<text:s/>ustawy Pzp (załącznik nr<text:s/>4<text:s/>do SWZ), w art. 7 ust. 1 ustawy o szczególnych rozwiązaniach w zakresie przeciwdziałania wspieraniu agresji na Ukrainę oraz służących ochronie bezpieczeństwa narodowego oraz w art. 5k ust. 1 rozporządzenia 833/2014 z dnia 31 lipca 2014 r. dotyczącego środków ograniczających w związku z działaniami Rosji destabilizującymi sytuację na Ukrainie (Dz. Urz. UE nr L 229 z 31.7.2014, str.1) w brzmieniu nadanym rozporządzeniem 2022/576 dotyczącego środków ograniczających w związku z działaniami Rosji destabilizującymi sytuację na Ukrainie (Dz. Urz. UE nr L 111 z 8.4.2022, str. 1) (załącznik nr 4 do SWZ) jest nadal aktualne.</text:p>
      <text:p text:style-name="P39"/>
      <text:p text:style-name="P40"/>
      <text:p text:style-name="P41"/>
      <text:p text:style-name="P42"/>
      <text:p text:style-name="P43">.………………………………………...................</text:p>
      <text:p text:style-name="P44">(miejsce i data złożenia oświadczenia)</text:p>
      <text:p text:style-name="P45">...............................………………………………</text:p>
      <text:p text:style-name="P46">Kwalifikowane podpisy elektroniczne</text:p>
      <text:p text:style-name="P47">osób uprawnionych do składania</text:p>
      <text:p text:style-name="P48"><text:span text:style-name="T49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Emilia Urbańczak</dc:creator>
    <meta:creation-date>2009-04-16T11:32:00Z</meta:creation-date>
    <dc:date>2025-03-11T13:15:00Z</dc:date>
    <meta:print-date>2024-03-14T10:01:00Z</meta:print-date>
    <meta:template xlink:href="Normal" xlink:type="simple"/>
    <meta:editing-cycles>5</meta:editing-cycles>
    <meta:editing-duration>PT24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823" meta:row-count="13" meta:non-whitespace-character-count="1566"/>
  </office:meta>
</office:document-meta>
</file>