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useoSans-300" svg:font-family="MuseoSans-300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text-underline-style="none" fo:font-weight="normal" officeooo:rsid="000203cc" officeooo:paragraph-rsid="000203cc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mbria" style:text-underline-style="solid" style:text-underline-width="auto" style:text-underline-color="font-color" fo:font-weight="bold" officeooo:rsid="000203cc" officeooo:paragraph-rsid="000203cc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4" style:family="paragraph" style:parent-style-name="Standard">
      <style:paragraph-properties fo:text-align="end" style:justify-single-word="false"/>
      <style:text-properties style:font-name="Cambria" officeooo:rsid="0002bdb4" officeooo:paragraph-rsid="0002bdb4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mbria" fo:font-weight="normal" officeooo:paragraph-rsid="0002bdb4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weight="bold" officeooo:paragraph-rsid="0002bdb4" style:language-asian="pl" style:country-asian="PL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weight="bold" officeooo:paragraph-rsid="0002bdb4" style:font-name-asian="Times New Roman" style:language-asian="pl" style:country-asian="PL" style:font-weight-asian="bold" style:font-name-complex="Ari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mbria" officeooo:paragraph-rsid="0002bdb4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2bdb4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officeooo:paragraph-rsid="0002bdb4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002bdb4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mbria" fo:font-weight="bold" officeooo:paragraph-rsid="0002bdb4" style:font-name-asian="Times New Roman" style:language-asian="pl" style:country-asian="PL" style:font-weight-asian="bold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weight="bold" officeooo:paragraph-rsid="0002bdb4" style:language-asian="pl" style:country-asian="PL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mbria" fo:font-size="12pt" officeooo:paragraph-rsid="0002bdb4" style:font-name-asian="Calibri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style:text-underline-style="solid" style:text-underline-width="auto" style:text-underline-color="font-color" fo:font-weight="bold" officeooo:rsid="0002bdb4" officeooo:paragraph-rsid="0002bdb4" style:font-weight-asian="bold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mbria" fo:font-weight="bold" officeooo:paragraph-rsid="00038475" style:font-name-asian="Times New Roman" style:language-asian="pl" style:country-asian="PL" style:font-weight-asian="bold" style:font-name-complex="Calibri"/>
    </style:style>
    <style:style style:name="T1" style:family="text">
      <style:text-properties style:font-name="Cambria"/>
    </style:style>
    <style:style style:name="T2" style:family="text">
      <style:text-properties style:font-name="Cambria" fo:font-weight="normal" style:font-weight-asian="normal" style:font-weight-complex="normal"/>
    </style:style>
    <style:style style:name="T3" style:family="text">
      <style:text-properties style:font-name="Cambria" fo:font-weight="normal" officeooo:rsid="0002bdb4" style:font-weight-asian="normal" style:font-weight-complex="normal"/>
    </style:style>
    <style:style style:name="T4" style:family="text">
      <style:text-properties style:font-name="Cambria" fo:font-weight="normal" style:font-name-asian="Calibri" style:font-weight-asian="normal" style:font-name-complex="Arial" style:font-weight-complex="normal"/>
    </style:style>
    <style:style style:name="T5" style:family="text">
      <style:text-properties style:font-name="Cambria" officeooo:rsid="0002bdb4"/>
    </style:style>
    <style:style style:name="T6" style:family="text">
      <style:text-properties style:font-name="Cambria" style:font-name-asian="Calibri" style:font-name-complex="Arial"/>
    </style:style>
    <style:style style:name="T7" style:family="text">
      <style:text-properties style:font-name="Cambria" fo:font-weight="bold" style:font-name-asian="Calibri" style:font-weight-asian="bold" style:font-name-complex="Arial"/>
    </style:style>
    <style:style style:name="T8" style:family="text">
      <style:text-properties style:font-name="Cambria" fo:font-weight="bold" officeooo:rsid="0002bdb4" style:font-name-asian="Calibri" style:font-weight-asian="bold" style:font-name-complex="Arial" style:font-weight-complex="bold"/>
    </style:style>
    <style:style style:name="T9" style:family="text">
      <style:text-properties style:font-name="Cambria" fo:font-weight="bold" style:font-name-asian="Tahoma" style:language-asian="pl" style:country-asian="PL" style:font-weight-asian="bold" style:font-name-complex="Arial" style:font-weight-complex="bold"/>
    </style:style>
    <style:style style:name="T10" style:family="text">
      <style:text-properties style:language-asian="pl" style:country-asian="PL" style:font-name-complex="Times New Roman"/>
    </style:style>
    <style:style style:name="T11" style:family="text">
      <style:text-properties officeooo:rsid="0002bdb4" style:language-asian="pl" style:country-asian="PL" style:font-name-complex="Times New Roman"/>
    </style:style>
    <style:style style:name="T12" style:family="text">
      <style:text-properties officeooo:rsid="00043a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Kunice 04.03.2025r</text:p>
      <text:p text:style-name="P18">ZP.271.3.2025</text:p>
      <text:p text:style-name="P14"/>
      <text:p text:style-name="P14">Zamawiający:</text:p>
      <text:p text:style-name="P7"><text:span text:style-name="T10">Gmina </text:span><text:span text:style-name="T11">Kunice</text:span></text:p>
      <text:p text:style-name="P8"/>
      <text:p text:style-name="P8"/>
      <text:p text:style-name="P8"/>
      <text:p text:style-name="P8"/>
      <text:p text:style-name="P8"/>
      <text:p text:style-name="P8">Odpowiedzi na zapytania wykonawców </text:p>
      <text:p text:style-name="P9"/>
      <text:p text:style-name="P13"><text:span text:style-name="T4">Dotyczy postępowania</text:span><text:span text:style-name="T7">:</text:span><text:span text:style-name="T6"> </text:span><text:span text:style-name="T8">O</text:span><text:span text:style-name="T9">pracowanie dokumentacji projektowej budowy żłobka samorządowego wraz z niezbędną infrastrukturą w Kunicach” na działce nr 693/5, obręb Kunice, <text:s/>Id.dz. 020904_2.0005.693/5.</text:span></text:p>
      <text:p text:style-name="P10"/>
      <text:p text:style-name="P16"><text:tab/>Zamawiający informuje, że w terminie określonym zgodnie z art. 284 ust. 2 ustawy z 11 września 2019 r. – Prawo zamówień publicznych (Dz.U. z 202<text:span text:style-name="T12">4</text:span> poz. <text:span text:style-name="T12">1320</text:span>.) – dalej: ustawa Pzp, wykonawcy zwrócili się do zamawiającego z wnioskiem o wyjaśnienie treści SWZ.</text:p>
      <text:p text:style-name="P16"/>
      <text:p text:style-name="P17">Pytanie</text:p>
      <text:p text:style-name="P3">Czy branżyści (konstruktor, instalator sanitarny i elektryczny) współpracujący z wykonawcą na zasadzie umowy zlecenie są tzw.,,podmiotem udostępniającym zasoby''? </text:p>
      <text:p text:style-name="P5"/>
      <text:p text:style-name="P2">Odpowiedź:</text:p>
      <text:p text:style-name="P1"/>
      <text:p text:style-name="P6"><text:span text:style-name="T5">J</text:span><text:span text:style-name="T1">eżeli wspomniane osoby łączy z wykonawcą umowa zlecenie to wówczas te osoby nie są podmiotami trzecimi. </text:span><text:span text:style-name="T5">K</text:span><text:span text:style-name="Strong_20_Emphasis"><text:span text:style-name="T2">luczowe znaczenie ma rozstrzygnięcie, czy wykonawcę łączy bezpośrednio stosunek prawny z daną osobą czy też nie. Bez znaczenia przy tym pozostaje, jakiego rodzaju to będzie stosunek. W szczególności może on przybrać postać umowy o pracę czy umowy o świadczenie usług/zlecenia. Co ważne, w takim przypadku nie zachodzi ani podwykonawstwo, ani nie znajduje zastosowania </text:span></text:span><text:span text:style-name="Strong_20_Emphasis"><text:span text:style-name="T3">artykuł dotyczący powoływania się na podmioty trzecie.</text:span></text:span></text:p>
      <text:p text:style-name="P6"><text:span text:style-name="Strong_20_Emphasis"><text:span text:style-name="T2">Natomiast będziemy mieli do czynienia z dysponowaniem pośrednim </text:span></text:span><text:span text:style-name="Strong_20_Emphasis"><text:span text:style-name="T3">T</text:span></text:span><text:span text:style-name="Strong_20_Emphasis"><text:span text:style-name="T2">ylko wtedy, gdy wykonawcę i osobę mającą realizować zamówienie, nie łączy bezpośrednio żaden stosunek prawny. W praktyce będzie to sytuacja korzystania z pracowników innej firmy do realizacji zamówienia, wówczas stosunek prawny wiąże wykonawcę i pracodawcę zatrudniającego </text:span></text:span><text:soft-page-break/><text:span text:style-name="Strong_20_Emphasis"><text:span text:style-name="T2">osobę oddelegowaną do realizacji zamówienia </text:span></text:span><text:span text:style-name="Strong_20_Emphasis"><text:span text:style-name="T3">i wtedy mamy do czynienia z podmiotem trzecim.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12"><text:tab/><text:tab/><text:tab/><text:tab/><text:tab/><text:tab/><text:tab/><text:tab/>Podpisał:</text:p>
      <text:p text:style-name="P12"><text:tab/><text:tab/><text:tab/><text:tab/><text:tab/><text:tab/><text:tab/><text:tab/>Krzysztof Błądziński</text:p>
      <text:p text:style-name="P12"><text:tab/><text:tab/><text:tab/><text:tab/><text:tab/><text:tab/><text:tab/><text:tab/>Wójt Gminy Kunice</text:p>
      <text:p text:style-name="P11"><text:span text:style-name="Strong_20_Emphasis"><text:span text:style-name="T3"><text:tab/><text:tab/><text:tab/><text:tab/><text:tab/><text:tab/><text:tab/><text:tab/><text:tab/><text:tab/>[---]</text:span></text:span></text:p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useoSans-300" svg:font-family="MuseoSans-300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4T20:49:45.837000000</meta:creation-date>
    <dc:date>2025-03-04T21:13:46.829000000</dc:date>
    <meta:editing-duration>PT11M10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16" meta:word-count="233" meta:character-count="1762" meta:non-whitespace-character-count="1506"/>
  </office:meta>
</office:document-meta>
</file>