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00000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4472C4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9">
            <text:p>Załącznik nr 2 do SWZ (Formularz cenowy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20">
            <text:p><text:s/>Oznaczenie postępowania: 14/ZP/TP1/D/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1">
            <text:p>Składając ofertę w imieniu: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2">
            <text:p><text:s text:c="42"/>/nazwa i adres Wykonawcy/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23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24">
            <text:p>DOSTAWA NABIAŁU I WYROBÓW MLECZARSKICH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L.p.</text:p>
          </table:table-cell>
          <table:table-cell office:value-type="string" table:number-columns-spanned="2" table:number-rows-spanned="1" table:style-name="ce25">
            <text:p>Nazwa asortymentu</text:p>
          </table:table-cell>
          <table:covered-table-cell/>
          <table:table-cell office:value-type="string" table:style-name="ce2">
            <text:p>Jedn. Miary</text:p>
          </table:table-cell>
          <table:table-cell office:value-type="string" table:style-name="ce2">
            <text:p>Szacunkowe zapotrzebowanie na okres 12 m-cy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</text:p>
          </table:table-cell>
          <table:table-cell office:value-type="string" table:style-name="ce2">
            <text:p>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Ser pleśniowy Camembert<text:s/></text:p>
          </table:table-cell>
          <table:table-cell office:value-type="string" table:style-name="ce4">
            <text:p>Ser miękki, dojrzewający z porostem pleśni, przeznaczony do bezpośredniego spożycia, kształt okrągły lub owalny, powierzchnia pokryta równomiernie biała pleśnią, smak lekko kwaśny, gorzki i pikantny, opakowanie 120g w folii laminowanej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8]*[.F8]" table:style-name="ce5">
            <text:p>0,00 zł</text:p>
          </table:table-cell>
          <table:table-cell table:style-name="ce6"/>
          <table:table-cell office:value-type="currency" office:value="0" table:formula="of:=SUM([.G8]+([.H8]*[.G8]))" table:style-name="ce5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Jogurt naturalny 3,0% tłuszczu</text:p>
          </table:table-cell>
          <table:table-cell office:value-type="string" table:style-name="ce4">
            <text:p>Jogurt o konsystencji gęstej , jednolitej, barwa biała do lekko kremowej, smak lekko kwaśny charakterystyczny dla jogurtu naturalnego, zawartość tłuszczu 3g na 100g, gramatura 100g, 150g, 350g kubek, 1kg wiaderko</text:p>
          </table:table-cell>
          <table:table-cell office:value-type="string" table:style-name="ce3">
            <text:p>kg</text:p>
          </table:table-cell>
          <table:table-cell office:value-type="float" office:value="8500" table:style-name="ce3">
            <text:p>8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9]*[.F9]" table:style-name="ce5">
            <text:p>0,00 zł</text:p>
          </table:table-cell>
          <table:table-cell table:style-name="ce6"/>
          <table:table-cell office:value-type="currency" office:value="0" table:formula="of:=SUM([.G9]+([.H9]*[.G9]))" table:style-name="ce5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Jogurt typu islandzkiego owocowy mały bez dodatku cukru</text:p>
          </table:table-cell>
          <table:table-cell office:value-type="string" table:style-name="ce4">
            <text:p>Jogurt owocowy i naturalny typu islandzkiego bez dodatku cukru (dopuszcza się naturalnie występujące cukry), zawartość tłuszczu 0g na 100g, zawartość białka 12g na 100g opakowanie 140g kubek</text:p>
          </table:table-cell>
          <table:table-cell office:value-type="string" table:style-name="ce3">
            <text:p>kg</text:p>
          </table:table-cell>
          <table:table-cell office:value-type="float" office:value="1000" table:style-name="ce3">
            <text:p>10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0]*[.F10]" table:style-name="ce5">
            <text:p>0,00 zł</text:p>
          </table:table-cell>
          <table:table-cell table:style-name="ce6"/>
          <table:table-cell office:value-type="currency" office:value="0" table:formula="of:=SUM([.G10]+([.H10]*[.G10]))" table:style-name="ce5">
            <text:p>0,00 zł</text:p>
          </table:table-cell>
          <table:table-cell table:number-columns-repeated="16375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4">
            <text:p>Jogurt naturalny, bez laktozy tłuszczu-3% 150 ml,</text:p>
          </table:table-cell>
          <table:table-cell office:value-type="string" table:style-name="ce4">
            <text:p>Jogurt o konsystencji gęstej , jednolitej, barwa biała do lekko kremowej, smak lekko kwaśny charakterystyczny dla jogurtu naturalnego, zawartość tłuszczu 3g na 100g, zawartość laktozy poniżej 0,01g na 100g, gramatura 100g, 150g,<text:s/></text:p>
          </table:table-cell>
          <table:table-cell office:value-type="string" table:style-name="ce3">
            <text:p>kg</text:p>
          </table:table-cell>
          <table:table-cell office:value-type="float" office:value="400" table:style-name="ce3">
            <text:p>4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1]*[.F11]" table:style-name="ce5">
            <text:p>0,00 zł</text:p>
          </table:table-cell>
          <table:table-cell table:style-name="ce6"/>
          <table:table-cell office:value-type="currency" office:value="0" table:formula="of:=SUM([.G11]+([.H11]*[.G11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Kefir 200ml</text:p>
          </table:table-cell>
          <table:table-cell office:value-type="string" table:style-name="ce4">
            <text:p>Smak czysty, orzeźwiający, łagodny, lekko kwaśny, charakterystyczny dla kefiru, zawartość tłuszczu 1,5g na 100g, opakowanie 150g kubek</text:p>
          </table:table-cell>
          <table:table-cell office:value-type="string" table:style-name="ce3">
            <text:p>l</text:p>
          </table:table-cell>
          <table:table-cell office:value-type="float" office:value="2500" table:style-name="ce3">
            <text:p>2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2]*[.F12]" table:style-name="ce5">
            <text:p>0,00 zł</text:p>
          </table:table-cell>
          <table:table-cell table:style-name="ce6"/>
          <table:table-cell office:value-type="currency" office:value="0" table:formula="of:=SUM([.G12]+([.H12]*[.G12]))" table:style-name="ce5">
            <text:p>0,00 zł</text:p>
          </table:table-cell>
          <table:table-cell table:number-columns-repeated="16375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Margaryna mleczna <text:s/>80% zaw. tłuszczu</text:p>
          </table:table-cell>
          <table:table-cell office:value-type="string" table:style-name="ce7">
            <text:p>tłuszcz roślinny utwardzony min.70% zawartości z dodatkiem mleka, opakowanie 250 g kostka</text:p>
          </table:table-cell>
          <table:table-cell office:value-type="string" table:style-name="ce3">
            <text:p>kg</text:p>
          </table:table-cell>
          <table:table-cell office:value-type="float" office:value="450" table:style-name="ce3">
            <text:p>4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3]*[.F13]" table:style-name="ce5">
            <text:p>0,00 zł</text:p>
          </table:table-cell>
          <table:table-cell table:style-name="ce6"/>
          <table:table-cell office:value-type="currency" office:value="0" table:formula="of:=SUM([.G13]+([.H13]*[.G13]))" table:style-name="ce5">
            <text:p>0,00 zł</text:p>
          </table:table-cell>
          <table:table-cell table:number-columns-repeated="16375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8">
            <text:p>Masło extra jednoporcjowe 15g</text:p>
          </table:table-cell>
          <table:table-cell office:value-type="string" table:number-columns-spanned="1" table:number-rows-spanned="2" table:style-name="ce26">
            <text:p>Smak czysty, mlekowy, lekko tłuszczowy, konsystencja jednolita, zwarta, smarowna w temperaturze 20°C, zawartość tłuszczu 82g na 100g, <text:s/>10g/15g opakowanie</text:p>
          </table:table-cell>
          <table:table-cell office:value-type="string" table:style-name="ce9">
            <text:p>kg</text:p>
          </table:table-cell>
          <table:table-cell office:value-type="float" office:value="2300" table:style-name="ce3">
            <text:p>23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4]*[.F14]" table:style-name="ce5">
            <text:p>0,00 zł</text:p>
          </table:table-cell>
          <table:table-cell table:style-name="ce6"/>
          <table:table-cell office:value-type="currency" office:value="0" table:formula="of:=SUM([.G14]+([.H14]*[.G14]))" table:style-name="ce5">
            <text:p>0,00 zł</text:p>
          </table:table-cell>
          <table:table-cell table:number-columns-repeated="16375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8">
            <text:p>Masło extra jednoporcjowe 10g</text:p>
          </table:table-cell>
          <table:covered-table-cell/>
          <table:table-cell office:value-type="string" table:style-name="ce9">
            <text:p>kg</text:p>
          </table:table-cell>
          <table:table-cell office:value-type="float" office:value="500" table:style-name="ce3">
            <text:p>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5]*[.F15]" table:style-name="ce5">
            <text:p>0,00 zł</text:p>
          </table:table-cell>
          <table:table-cell table:style-name="ce6"/>
          <table:table-cell office:value-type="currency" office:value="0" table:formula="of:=SUM([.G15]+([.H15]*[.G15]))" table:style-name="ce5">
            <text:p>0,00 zł</text:p>
          </table:table-cell>
          <table:table-cell table:number-columns-repeated="16375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4">
            <text:p>Masło roślinne jednoporcjowe 15g</text:p>
          </table:table-cell>
          <table:table-cell office:value-type="string" table:style-name="ce10">
            <text:p>Tłuszcz roślinny wytwarzany z tłuszczów i olejów roślinnych przeznaczony do smarowania pieczywa, smak czysty, dopuszcza się smak lekko tłuszczowy, zawartość tłuszczu 55g na 100g, opakowanie 15g</text:p>
          </table:table-cell>
          <table:table-cell office:value-type="string" table:style-name="ce3">
            <text:p>kg</text:p>
          </table:table-cell>
          <table:table-cell office:value-type="float" office:value="2000" table:style-name="ce3">
            <text:p>20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6]*[.F16]" table:style-name="ce5">
            <text:p>0,00 zł</text:p>
          </table:table-cell>
          <table:table-cell table:style-name="ce6"/>
          <table:table-cell office:value-type="currency" office:value="0" table:formula="of:=SUM([.G16]+([.H16]*[.G16]))" table:style-name="ce5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Masło ekstra bez laktozy 200g</text:p>
          </table:table-cell>
          <table:table-cell office:value-type="string" table:style-name="ce4">
            <text:p>Smak czysty, mlekowy, lekko tłuszczowy, konsystencja jednolita, zwarta, smarowna w temperaturze 20°C, zawartość tłuszczu 82g na 100g, zawartość laktozy poniżej 0,01g na 100g, opakowanie 200g</text:p>
          </table:table-cell>
          <table:table-cell office:value-type="string" table:style-name="ce3">
            <text:p>kg</text:p>
          </table:table-cell>
          <table:table-cell office:value-type="float" office:value="8" table:style-name="ce3">
            <text:p>8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7]*[.F17]" table:style-name="ce5">
            <text:p>0,00 zł</text:p>
          </table:table-cell>
          <table:table-cell table:style-name="ce6"/>
          <table:table-cell office:value-type="currency" office:value="0" table:formula="of:=SUM([.G17]+([.H17]*[.G17]))" table:style-name="ce5">
            <text:p>0,00 zł</text:p>
          </table:table-cell>
          <table:table-cell table:number-columns-repeated="16375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4">
            <text:p>Masło roślinne kostka 250g</text:p>
          </table:table-cell>
          <table:table-cell office:value-type="string" table:style-name="ce4">
            <text:p>Tłuszcz roślinny wytwarzany z tłuszczów i olejów roślinnych przeznaczony do smarowania pieczywa, pieczenia ciast, smak czysty, dopuszcza się smak lekko tłuszczowy, zawartość tłuszczu 55g na 100g, opakowanie 250g kostka</text:p>
          </table:table-cell>
          <table:table-cell office:value-type="string" table:style-name="ce3">
            <text:p>kg</text:p>
          </table:table-cell>
          <table:table-cell office:value-type="float" office:value="850" table:style-name="ce3">
            <text:p>8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8]*[.F18]" table:style-name="ce5">
            <text:p>0,00 zł</text:p>
          </table:table-cell>
          <table:table-cell table:style-name="ce6"/>
          <table:table-cell office:value-type="currency" office:value="0" table:formula="of:=SUM([.G18]+([.H18]*[.G18]))" table:style-name="ce5">
            <text:p>0,00 zł</text:p>
          </table:table-cell>
          <table:table-cell table:number-columns-repeated="16375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4">
            <text:p>Masło śmietankowe (min. 82% tłuszczu) ekstra</text:p>
          </table:table-cell>
          <table:table-cell office:value-type="string" table:style-name="ce4">
            <text:p>Smak czysty, mlekowy, lekko tłuszczowy, konsystencja jednolita, zwarta, smarowna w temperaturze 20°C, zawartość tłuszczu 82g na 100g, opakowanie 200g kostka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19]*[.F19]" table:style-name="ce5">
            <text:p>0,00 zł</text:p>
          </table:table-cell>
          <table:table-cell table:style-name="ce6"/>
          <table:table-cell office:value-type="currency" office:value="0" table:formula="of:=SUM([.G19]+([.H19]*[.G19]))" table:style-name="ce5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Maślanka</text:p>
          </table:table-cell>
          <table:table-cell office:value-type="string" table:style-name="ce4">
            <text:p>Maślanka naturalna pasteryzowana, konsystencja półpłynna, jednolita, smak czysty, orzeźwiający, lekko kwaśny typowy dla maślanki, zawartość tłuszczu 1,5g na 100g, opakowanie 1kg butelka/karton</text:p>
          </table:table-cell>
          <table:table-cell office:value-type="string" table:style-name="ce3">
            <text:p>l</text:p>
          </table:table-cell>
          <table:table-cell office:value-type="float" office:value="1500" table:style-name="ce3">
            <text:p>1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0]*[.F20]" table:style-name="ce5">
            <text:p>0,00 zł</text:p>
          </table:table-cell>
          <table:table-cell table:style-name="ce6"/>
          <table:table-cell office:value-type="currency" office:value="0" table:formula="of:=SUM([.G20]+([.H20]*[.G20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Mleko 2%</text:p>
          </table:table-cell>
          <table:table-cell office:value-type="string" table:style-name="ce4">
            <text:p>Mleko krowie poddane wysokiej pasteryzacji i homogenizacji oraz normalizacji do ustalonej zawartości tłuszczu (2g na 100g), opakowanie 1l butelka oraz 5l folia</text:p>
          </table:table-cell>
          <table:table-cell office:value-type="string" table:style-name="ce3">
            <text:p>l</text:p>
          </table:table-cell>
          <table:table-cell office:value-type="float" office:value="30000" table:style-name="ce3">
            <text:p>300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1]*[.F21]" table:style-name="ce5">
            <text:p>0,00 zł</text:p>
          </table:table-cell>
          <table:table-cell table:style-name="ce6"/>
          <table:table-cell office:value-type="currency" office:value="0" table:formula="of:=SUM([.G21]+([.H21]*[.G21]))" table:style-name="ce5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Mleko UHT bez laktozy 2%</text:p>
          </table:table-cell>
          <table:table-cell office:value-type="string" table:style-name="ce4">
            <text:p>Mleko krowie poddane wysokiej pasteryzacji i homogenizacji oraz normalizacji do ustalonej zawartości tłuszczu (2g na 100g), zawartość laktozy poniżej 0,01g na 100g, opakowanie 1l karton<text:s/></text:p>
          </table:table-cell>
          <table:table-cell office:value-type="string" table:style-name="ce3">
            <text:p>l</text:p>
          </table:table-cell>
          <table:table-cell office:value-type="float" office:value="500" table:style-name="ce3">
            <text:p>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2]*[.F22]" table:style-name="ce5">
            <text:p>0,00 zł</text:p>
          </table:table-cell>
          <table:table-cell table:style-name="ce6"/>
          <table:table-cell office:value-type="currency" office:value="0" table:formula="of:=SUM([.G22]+([.H22]*[.G22]))" table:style-name="ce5">
            <text:p>0,00 zł</text:p>
          </table:table-cell>
          <table:table-cell table:number-columns-repeated="16375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Mleko UHT 2%</text:p>
          </table:table-cell>
          <table:table-cell office:value-type="string" table:style-name="ce4">
            <text:p>Smak właściwy dla mleka bez obcych posmaków i zapachów, zawartość tłuszczu 2g na 100g, opakowania 1l/5l karton</text:p>
          </table:table-cell>
          <table:table-cell office:value-type="string" table:style-name="ce3">
            <text:p>l</text:p>
          </table:table-cell>
          <table:table-cell office:value-type="float" office:value="600" table:style-name="ce3">
            <text:p>6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3]*[.F23]" table:style-name="ce5">
            <text:p>0,00 zł</text:p>
          </table:table-cell>
          <table:table-cell table:style-name="ce6"/>
          <table:table-cell office:value-type="currency" office:value="0" table:formula="of:=SUM([.G23]+([.H23]*[.G23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Mozzarella blok</text:p>
          </table:table-cell>
          <table:table-cell office:value-type="string" table:style-name="ce4">
            <text:p>ser parzony, niedojrzewajacy o delikatnym, łagodnym smaku, elastycznej konsystencji z dobrą rozciagliwościa i topliwoscią, opakowanie blok 2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4]*[.F24]" table:style-name="ce5">
            <text:p>0,00 zł</text:p>
          </table:table-cell>
          <table:table-cell table:style-name="ce6"/>
          <table:table-cell office:value-type="currency" office:value="0" table:formula="of:=SUM([.G24]+([.H24]*[.G24]))" table:style-name="ce5">
            <text:p>0,00 zł</text:p>
          </table:table-cell>
          <table:table-cell table:number-columns-repeated="16375"/>
        </table:table-row>
        <table:table-row table:style-name="ro14">
          <table:table-cell office:value-type="float" office:value="18" table:style-name="ce3">
            <text:p>18</text:p>
          </table:table-cell>
          <table:table-cell office:value-type="string" table:style-name="ce4">
            <text:p>Mozzarella kulka</text:p>
          </table:table-cell>
          <table:table-cell office:value-type="string" table:number-columns-spanned="1" table:number-rows-spanned="2" table:style-name="ce26">
            <text:p>Ser parzony, niedojrzewający zalany zalewą solankową, smak czysty, naturalny, lekko kwaśny, lekko słony, barwa biała do jasnej kremowej, kształt kulki, kula lub wałek w zalewie solankowej, zawartość tłuszczu 19g na 100g, opakowanie 250g wałek, 125g kula, 150g kulki, 120g kulki w woreczkach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5]*[.F25]" table:style-name="ce5">
            <text:p>0,00 zł</text:p>
          </table:table-cell>
          <table:table-cell table:style-name="ce6"/>
          <table:table-cell office:value-type="currency" office:value="0" table:formula="of:=SUM([.G25]+([.H25]*[.G25]))" table:style-name="ce5">
            <text:p>0,00 zł</text:p>
          </table:table-cell>
          <table:table-cell table:number-columns-repeated="16375"/>
        </table:table-row>
        <table:table-row table:style-name="ro15">
          <table:table-cell office:value-type="float" office:value="19" table:style-name="ce3">
            <text:p>19</text:p>
          </table:table-cell>
          <table:table-cell office:value-type="string" table:style-name="ce4">
            <text:p>Mozzarella kulki mini</text:p>
          </table:table-cell>
          <table:covered-table-cell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6]*[.F26]" table:style-name="ce5">
            <text:p>0,00 zł</text:p>
          </table:table-cell>
          <table:table-cell table:style-name="ce6"/>
          <table:table-cell office:value-type="currency" office:value="0" table:formula="of:=SUM([.G26]+([.H26]*[.G26]))" table:style-name="ce5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11">
            <text:p>Ser feta typu greckiego</text:p>
          </table:table-cell>
          <table:table-cell office:value-type="string" table:style-name="ce11">
            <text:p>Ser sałatkowo-kanapkowy z mleka krowiego z dodatkiem soli, smak lekko słony, lekko kwaśny, dopuszcza się lekko gorzki, zawartość tłuszczu 12/16/18g na 100g, opakowanie 270g karton w całości/wiadro 2kg krojony w kostki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7]*[.F27]" table:style-name="ce5">
            <text:p>0,00 zł</text:p>
          </table:table-cell>
          <table:table-cell table:style-name="ce6"/>
          <table:table-cell office:value-type="currency" office:value="0" table:formula="of:=SUM([.G27]+([.H27]*[.G27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1">
            <text:p>Ser solankowy w plastrach naturalny lub smakowy</text:p>
          </table:table-cell>
          <table:table-cell office:value-type="string" table:style-name="ce11">
            <text:p>Ser solankowy w plastarach z mleka krowiego z dodatkiem soli, smak lekko słony, lekko kwaśny, dopuszcza się lekko gorzki, zawartość tłuszczu 12/16/18g na 100g, opakowanie 150 g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8]*[.F28]" table:style-name="ce5">
            <text:p>0,00 zł</text:p>
          </table:table-cell>
          <table:table-cell table:style-name="ce6"/>
          <table:table-cell office:value-type="currency" office:value="0" table:formula="of:=SUM([.G28]+([.H28]*[.G28]))" table:style-name="ce5">
            <text:p>0,00 zł</text:p>
          </table:table-cell>
          <table:table-cell table:number-columns-repeated="16375"/>
        </table:table-row>
        <table:table-row table:style-name="ro16">
          <table:table-cell office:value-type="float" office:value="22" table:style-name="ce3">
            <text:p>22</text:p>
          </table:table-cell>
          <table:table-cell office:value-type="string" table:style-name="ce11">
            <text:p>Ser topiony kostka 100g<text:s/></text:p>
          </table:table-cell>
          <table:table-cell office:value-type="string" table:style-name="ce11">
            <text:p>Sery topione z serów dojrzewających (nie seropodobnych) i twarogowych, barwa jednolita, jasno-żółta sery z dodatkami smakowymi: widoczne cząstki w kolorze odpowiadającym wprowadzonym dodatkom smakowym, smak łagodny, charakterystyczny dla sera z dodatkami smakowymi, zawartość tłuszczu 27g na 100g, opakowanie 140g (kwadratowe porcje 8x17,5g każda pakowana w folię aluminiową)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29]*[.F29]" table:style-name="ce5">
            <text:p>0,00 zł</text:p>
          </table:table-cell>
          <table:table-cell table:style-name="ce6"/>
          <table:table-cell office:value-type="currency" office:value="0" table:formula="of:=SUM([.G29]+([.H29]*[.G29]))" table:style-name="ce5">
            <text:p>0,00 zł</text:p>
          </table:table-cell>
          <table:table-cell table:number-columns-repeated="16375"/>
        </table:table-row>
        <table:table-row table:style-name="ro17">
          <table:table-cell office:value-type="float" office:value="23" table:style-name="ce3">
            <text:p>23</text:p>
          </table:table-cell>
          <table:table-cell office:value-type="string" table:style-name="ce11">
            <text:p>Ser topiony w plastrach 0,130g/1033g</text:p>
          </table:table-cell>
          <table:table-cell office:value-type="string" table:style-name="ce11">
            <text:p>Sery topione z serów dojrzewających (nie seropodobnych) i twarogowych, każdy plaster <text:s/>pojedyńczo zapakowany w folii, smak łagodny, charakterystyczny dla sera z dodatkami smakowymi, zawartość tłuszczu 22g na 100g, opakowanie 130g zawierająca 8 zapakowanych pojedyńczo plastrów sera topionego lub 1033gzawierająca 8 zapakowanych pojedyńczo plastrów sera topionego</text:p>
          </table:table-cell>
          <table:table-cell office:value-type="string" table:style-name="ce3">
            <text:p>kg</text:p>
          </table:table-cell>
          <table:table-cell office:value-type="float" office:value="250" table:style-name="ce3">
            <text:p>2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0]*[.F30]" table:style-name="ce5">
            <text:p>0,00 zł</text:p>
          </table:table-cell>
          <table:table-cell table:style-name="ce6"/>
          <table:table-cell office:value-type="currency" office:value="0" table:formula="of:=SUM([.G30]+([.H30]*[.G30]))" table:style-name="ce5">
            <text:p>0,00 zł</text:p>
          </table:table-cell>
          <table:table-cell table:number-columns-repeated="16375"/>
        </table:table-row>
        <table:table-row table:style-name="ro12">
          <table:table-cell office:value-type="float" office:value="24" table:style-name="ce3">
            <text:p>24</text:p>
          </table:table-cell>
          <table:table-cell office:value-type="string" table:style-name="ce11">
            <text:p>ser twarogowy topiony kostki 136g</text:p>
          </table:table-cell>
          <table:table-cell office:value-type="string" table:style-name="ce11">
            <text:p>Ser twarogowy topiony, smak twarogowy, lekko kwaśny, ze swoistym posmakiem topienia, barwa jednolita, biała do jasno-kremowej, zawartość tłuszczu 30g na 100g, opakowanie 136g (kostki 8x17g <text:s/>każda pakowana w folię aluminiową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1]*[.F31]" table:style-name="ce5">
            <text:p>0,00 zł</text:p>
          </table:table-cell>
          <table:table-cell table:style-name="ce6"/>
          <table:table-cell office:value-type="currency" office:value="0" table:formula="of:=SUM([.G31]+([.H31]*[.G31]))" table:style-name="ce5">
            <text:p>0,00 zł</text:p>
          </table:table-cell>
          <table:table-cell table:number-columns-repeated="16375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11">
            <text:p>Ser wiejski półtłusty - krajanka twarogowa 500/1000g</text:p>
          </table:table-cell>
          <table:table-cell office:value-type="string" table:style-name="ce11">
            <text:p>Smak czysty, łagodny, lekko kwaśny, barwa biała lub lekko kremowa, <text:s/>zawartość tłuszczu 4/5g na 100g, opakowanie 500/1000g</text:p>
          </table:table-cell>
          <table:table-cell office:value-type="string" table:style-name="ce3">
            <text:p>kg</text:p>
          </table:table-cell>
          <table:table-cell office:value-type="float" office:value="4000" table:style-name="ce3">
            <text:p>40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2]*[.F32]" table:style-name="ce5">
            <text:p>0,00 zł</text:p>
          </table:table-cell>
          <table:table-cell table:style-name="ce6"/>
          <table:table-cell office:value-type="currency" office:value="0" table:formula="of:=SUM([.G32]+([.H32]*[.G32]))" table:style-name="ce5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11">
            <text:p>Ser żółty twardy Gouda(nie wyroby seropodobne)</text:p>
          </table:table-cell>
          <table:table-cell office:value-type="string" table:style-name="ce11">
            <text:p>Ser dojrzewający typu holenderskiego bez oczek, barwa jasno-żółta, smak łagodny, lekko orzechowy, dopuszcza się lekko kwaśny, lekko pikantny, zawartość tłuszczu 26g na 100g opakowanie ok. 3kg w folii</text:p>
          </table:table-cell>
          <table:table-cell office:value-type="string" table:style-name="ce3">
            <text:p>kg</text:p>
          </table:table-cell>
          <table:table-cell office:value-type="float" office:value="1500" table:style-name="ce3">
            <text:p>1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3]*[.F33]" table:style-name="ce5">
            <text:p>0,00 zł</text:p>
          </table:table-cell>
          <table:table-cell table:style-name="ce6"/>
          <table:table-cell office:value-type="currency" office:value="0" table:formula="of:=SUM([.G33]+([.H33]*[.G33]))" table:style-name="ce5">
            <text:p>0,00 zł</text:p>
          </table:table-cell>
          <table:table-cell table:number-columns-repeated="16375"/>
        </table:table-row>
        <table:table-row table:style-name="ro12">
          <table:table-cell office:value-type="float" office:value="27" table:style-name="ce3">
            <text:p>27</text:p>
          </table:table-cell>
          <table:table-cell office:value-type="string" table:style-name="ce11">
            <text:p>Ser Salami blok ok.1,4kg</text:p>
          </table:table-cell>
          <table:table-cell office:value-type="string" table:style-name="ce11">
            <text:p>Ser dojrzewający typu holenderskiego, wygląd walca, oczka międzyziarnowe, dopuszcza się brak oczek, barwa jasno-żółta, smak lekko ostry, pikantny, lekko kwaśny, zawartość tłuszczu 22-26g na 100g, opakowanie ok. 1 - 1,5kg w folii</text:p>
          </table:table-cell>
          <table:table-cell office:value-type="string" table:style-name="ce3">
            <text:p>kg</text:p>
          </table:table-cell>
          <table:table-cell office:value-type="float" office:value="500" table:style-name="ce3">
            <text:p>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4]*[.F34]" table:style-name="ce5">
            <text:p>0,00 zł</text:p>
          </table:table-cell>
          <table:table-cell table:style-name="ce6"/>
          <table:table-cell office:value-type="currency" office:value="0" table:formula="of:=SUM([.G34]+([.H34]*[.G34]))" table:style-name="ce5">
            <text:p>0,00 zł</text:p>
          </table:table-cell>
          <table:table-cell table:number-columns-repeated="16375"/>
        </table:table-row>
        <table:table-row table:style-name="ro18">
          <table:table-cell office:value-type="float" office:value="28" table:style-name="ce3">
            <text:p>28</text:p>
          </table:table-cell>
          <table:table-cell office:value-type="string" table:style-name="ce11">
            <text:p>Serek Fromage klasyczny lub smakowy</text:p>
          </table:table-cell>
          <table:table-cell office:value-type="string" table:style-name="ce11">
            <text:p>Ser miękki, niedojrzewający, termizowany, barwa biała do kremowej, lub lekko pomarańczowa, jednolita w całej masie, widoczne cząstki użytych dodatków, smak łagodny, lekko słony, charakterystyczny dla użytych dodatków, zawartość tłuszczu 16g na 100g, opakowanie 80g kostka</text:p>
          </table:table-cell>
          <table:table-cell office:value-type="string" table:style-name="ce3">
            <text:p>kg</text:p>
          </table:table-cell>
          <table:table-cell office:value-type="float" office:value="400" table:style-name="ce3">
            <text:p>4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5]*[.F35]" table:style-name="ce5">
            <text:p>0,00 zł</text:p>
          </table:table-cell>
          <table:table-cell table:style-name="ce6"/>
          <table:table-cell office:value-type="currency" office:value="0" table:formula="of:=SUM([.G35]+([.H35]*[.G35]))" table:style-name="ce5">
            <text:p>0,00 zł</text:p>
          </table:table-cell>
          <table:table-cell table:number-columns-repeated="16375"/>
        </table:table-row>
        <table:table-row table:style-name="ro12">
          <table:table-cell office:value-type="float" office:value="29" table:style-name="ce3">
            <text:p>29</text:p>
          </table:table-cell>
          <table:table-cell office:value-type="string" table:style-name="ce11">
            <text:p>Serek homogenizowany 150g naturalny lub smakowy</text:p>
          </table:table-cell>
          <table:table-cell office:value-type="string" table:style-name="ce11">
            <text:p>Serek homogenizowany z sera twarogowego kwasowo-podpuszczkowego, smak lekko słodki, wyraźny zapach dodanych dodatków smakowych, barwa charakterystyczna dla wprowadzanych smaków, zawartość tłuszczu 5g na 100g, opakowanie 150g kubek</text:p>
          </table:table-cell>
          <table:table-cell office:value-type="string" table:style-name="ce3">
            <text:p>kg</text:p>
          </table:table-cell>
          <table:table-cell office:value-type="float" office:value="500" table:style-name="ce3">
            <text:p>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6]*[.F36]" table:style-name="ce5">
            <text:p>0,00 zł</text:p>
          </table:table-cell>
          <table:table-cell table:style-name="ce6"/>
          <table:table-cell office:value-type="currency" office:value="0" table:formula="of:=SUM([.G36]+([.H36]*[.G36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1">
            <text:p>Serek mascarpone</text:p>
          </table:table-cell>
          <table:table-cell office:value-type="string" table:style-name="ce11">
            <text:p>ser śmietankowy, kremowym <text:s/>produkowany na bazie mleka krowiego, bogaty, słodkawy smak, kremowa konsystencję, <text:s/>dość zwarty i sprężysty. Opakowanie 250/500/1000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7]*[.F37]" table:style-name="ce5">
            <text:p>0,00 zł</text:p>
          </table:table-cell>
          <table:table-cell table:style-name="ce6"/>
          <table:table-cell office:value-type="currency" office:value="0" table:formula="of:=SUM([.G37]+([.H37]*[.G37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1">
            <text:p>Serek śmietankowy-kanapkowy 125g</text:p>
          </table:table-cell>
          <table:table-cell office:value-type="string" table:style-name="ce11">
            <text:p>Ser twarogowy śmietankowy do smarowania, smak łagodny charakterystyczny dla dodatków smakowych, zawartość tłuszczu 19-21g na 100g, , opakowanie 125g kubek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8]*[.F38]" table:style-name="ce5">
            <text:p>0,00 zł</text:p>
          </table:table-cell>
          <table:table-cell table:style-name="ce6"/>
          <table:table-cell office:value-type="currency" office:value="0" table:formula="of:=SUM([.G38]+([.H38]*[.G38]))" table:style-name="ce5">
            <text:p>0,00 zł</text:p>
          </table:table-cell>
          <table:table-cell table:number-columns-repeated="16375"/>
        </table:table-row>
        <table:table-row table:style-name="ro18">
          <table:table-cell office:value-type="float" office:value="32" table:style-name="ce3">
            <text:p>32</text:p>
          </table:table-cell>
          <table:table-cell office:value-type="string" table:style-name="ce11">
            <text:p>Serowe paluszki<text:s/></text:p>
          </table:table-cell>
          <table:table-cell office:value-type="string" table:style-name="ce11">
            <text:p>Ser parzony, niedojrzewający, wyprodukowany z mleka pasteryzowanego przy użyciu kultur bakterii mlekowych i podpuszczki mikrobiologicznej z dodatkiem soli, smak delikatny, łagodny, lekko kwaśny, lekko słony, zawartość tłuszczu 21 g na 100g, opakowanie 4 porcje x 21g folia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39]*[.F39]" table:style-name="ce5">
            <text:p>0,00 zł</text:p>
          </table:table-cell>
          <table:table-cell table:style-name="ce6"/>
          <table:table-cell office:value-type="currency" office:value="0" table:formula="of:=SUM([.G39]+([.H39]*[.G39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1">
            <text:p>Śmietana 12% dopuszczone opakowania 200ml, 400ml<text:s/></text:p>
          </table:table-cell>
          <table:table-cell office:value-type="string" table:style-name="ce11">
            <text:p>Produkt gęsty, barwa jednolita, jasno-kremowa do kremowej, smak czysty, lekko kwaśny, zawartość tłuszczu 12g na 100g, opakowanie 200/400g</text:p>
          </table:table-cell>
          <table:table-cell office:value-type="string" table:style-name="ce3">
            <text:p>kg</text:p>
          </table:table-cell>
          <table:table-cell office:value-type="float" office:value="500" table:style-name="ce3">
            <text:p>5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40]*[.F40]" table:style-name="ce5">
            <text:p>0,00 zł</text:p>
          </table:table-cell>
          <table:table-cell table:style-name="ce6"/>
          <table:table-cell office:value-type="currency" office:value="0" table:formula="of:=SUM([.G40]+([.H40]*[.G40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">
            <text:p>Śmietana 18% dopuszczone opakowania 200ml, 400ml<text:s/></text:p>
          </table:table-cell>
          <table:table-cell office:value-type="string" table:style-name="ce11">
            <text:p>Produkt gęsty, barwa jednolita, jasno-kremowa do kremowej, smak czysty, lekko kwaśny, zawartość tłuszczu 18g na 100g, opakowanie 200/400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41]*[.F41]" table:style-name="ce5">
            <text:p>0,00 zł</text:p>
          </table:table-cell>
          <table:table-cell table:style-name="ce6"/>
          <table:table-cell office:value-type="currency" office:value="0" table:formula="of:=SUM([.G41]+([.H41]*[.G41]))" table:style-name="ce5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Śmietana UHT 30%, 36% dopuszczone opakowania , 500ml lub 1000m)</text:p>
          </table:table-cell>
          <table:table-cell office:value-type="string" table:style-name="ce4">
            <text:p>Produkt płynny UHT, smak czysty, lekko słodki właściwy dla śmietanki UHT, barwa jednolita kremowa, zawartość tłuszczu 30/36g na 100g, opakowanie 1l/500ml karton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42]*[.F42]" table:style-name="ce5">
            <text:p>0,00 zł</text:p>
          </table:table-cell>
          <table:table-cell table:style-name="ce6"/>
          <table:table-cell office:value-type="currency" office:value="0" table:formula="of:=SUM([.G42]+([.H42]*[.G42]))" table:style-name="ce5">
            <text:p>0,00 zł</text:p>
          </table:table-cell>
          <table:table-cell table:number-columns-repeated="16375"/>
        </table:table-row>
        <table:table-row table:style-name="ro18">
          <table:table-cell office:value-type="float" office:value="36" table:style-name="ce3">
            <text:p>36</text:p>
          </table:table-cell>
          <table:table-cell office:value-type="string" table:style-name="ce11">
            <text:p>Twarożek ziarnisty</text:p>
          </table:table-cell>
          <table:table-cell office:value-type="string" table:style-name="ce11">
            <text:p>Serek z ziarnami twarogowymi podłużnymi owalnymi lub okrągłymi o gładkiej powierzchni opływające w śmietance, barwa biała do lekko kremowej, smak czysty, lekko kwaśny, lekko słony, zawartość tłuszczu 5g na 100g, opakowanie 200g kubek lub 500g wiaderko</text:p>
          </table:table-cell>
          <table:table-cell office:value-type="string" table:style-name="ce3">
            <text:p>kg</text:p>
          </table:table-cell>
          <table:table-cell office:value-type="float" office:value="1400" table:style-name="ce3">
            <text:p>1400</text:p>
          </table:table-cell>
          <table:table-cell office:value-type="currency" office:value="0" table:style-name="ce5">
            <text:p>0,00 zł</text:p>
          </table:table-cell>
          <table:table-cell office:value-type="currency" office:value="0" table:formula="of:=[.E43]*[.F43]" table:style-name="ce5">
            <text:p>0,00 zł</text:p>
          </table:table-cell>
          <table:table-cell table:style-name="ce6"/>
          <table:table-cell office:value-type="currency" office:value="0" table:formula="of:=SUM([.G43]+([.H43]*[.G43]))" table:style-name="ce5">
            <text:p>0,00 zł</text:p>
          </table:table-cell>
          <table:table-cell table:number-columns-repeated="16375"/>
        </table:table-row>
        <table:table-row table:style-name="ro19">
          <table:table-cell office:value-type="float" office:value="37" table:style-name="ce12">
            <text:p>37</text:p>
          </table:table-cell>
          <table:table-cell office:value-type="string" table:style-name="ce13">
            <text:p>Twaróg sernikowy wiadro 1 kg</text:p>
          </table:table-cell>
          <table:table-cell office:value-type="string" table:style-name="ce7">
            <text:p>Twaróg z serka twarogowego śmietankowego z dodatkiem twarogu półtłustego, smak świeży, czysty, lekko kwaśny, barwa biała do lekko kremowej, zawartość tłuszczu 18g na 100g, opakowanie 1kg wiaderko</text:p>
          </table:table-cell>
          <table:table-cell office:value-type="string" table:style-name="ce12">
            <text:p>kg</text:p>
          </table:table-cell>
          <table:table-cell office:value-type="float" office:value="500" table:style-name="ce14">
            <text:p>50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44]*[.F44]" table:style-name="ce5">
            <text:p>0,00 zł</text:p>
          </table:table-cell>
          <table:table-cell table:style-name="ce6"/>
          <table:table-cell office:value-type="currency" office:value="0" table:formula="of:=SUM([.G44]+([.H44]*[.G44]))" table:style-name="ce5">
            <text:p>0,00 zł</text:p>
          </table:table-cell>
          <table:table-cell table:number-columns-repeated="16375"/>
        </table:table-row>
        <table:table-row table:style-name="ro20">
          <table:table-cell office:value-type="string" table:number-columns-spanned="6" table:number-rows-spanned="1" table:style-name="ce27">
            <text:p>RAZEM:</text:p>
          </table:table-cell>
          <table:covered-table-cell table:number-columns-repeated="5"/>
          <table:table-cell office:value-type="currency" office:value="0" table:formula="of:=SUM([.G8:.G44])" table:style-name="ce16">
            <text:p>0,00 zł</text:p>
          </table:table-cell>
          <table:table-cell table:style-name="ce17"/>
          <table:table-cell office:value-type="currency" office:value="0" table:formula="of:=SUM([.I8:.I44])" table:style-name="ce18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9" table:number-rows-spanned="42" table:style-name="ce28">
            <text:p>1. Wykonawca zobowiązany jest do dostarczania artykułów żywnościowych identycznych z zaproponowanymi w ofercie. Przedmiot zamówienia obejmuje transport asortymentu do miejsca <text:s text:c="8"/>przeznaczenia oraz wyładunek towaru przed magazynem Zamawiającego. Niedopuszczalne jest pozostawienie zamówienia na rampie dostawczej.</text:p>
            <text:p>2. Wykonawca zobowiązany jest do realizowania dostaw na podstawie pisemnego zamówienia, złożonego drogą elektroniczną lub telefoniczną. Zamawiający zastrzega sobie prawo doraźnego uzupełnienia poszczególnego zamówienia.<text:s/><text:span text:style-name="T2">Wykonawca w ramach ceny, wraz z pierwszą dostawą przekaże Zamawiającemu w użytkowanie szafę chłodniczą gastronomiczną dwudrzwiową <text:s/>o pojemności min. 1300l , w której przechowywany będzie zamawiany towar.</text:span></text:p>
            <text:p>3. Dostawa produktów nabiałowych i tłuszczy mlecznych musi odbywać się codziennie do godziny 6:00 od poniedziałku do soboty, z wyłączeniem niedziel i dni ustawowo wolnych od pracy, do 19 godzin licząc od godziny złożenia zamówienia. Zamawiający jest zobowiązany złożyć zamówienie do godz. 12:00. <text:s/>Zamawiający przyjmuje, że termin realizacji zamówienia liczy się od godz. 12:00. <text:s/>Wykonawca zobowiązuje się na własny koszt i własnym staraniem do dostarczenia i rozładowania towaru przed magazynem żywności Zamawiającego. Transport Wykonawcy winien odpowiadać wymaganiom sanitarnym dotyczącym środków transportu żywności, zgodnie z wszelkimi normami i przepisami prawa obowiązującymi w tym zakresie. Wykonawca zobowiązany jest do dostarczania produktów na następny dzień po dokonaniu zamówienia. W szczególnych przypadkach Zamawiający zastrzega sobie prawo do żądania dostaw w trybie awaryjnym, tzn. w terminie skróconym do 4 godzin od momentu złożenia zamówienia.</text:p>
            <text:p>4. Zamawiający dopuszcza zmianę wielkości opakowań na mniejsze lub większe pod warunkiem, że po przeliczeniu na sztuki, kilogramy, litry, będą one dawały ilość wymaganą przez Zamawiającego.<text:s/></text:p>
            <text:p>5. Przyjęcie każdej dostawy do magazynu poprzedzone będzie kontrolą jakościową i ilościową przeprowadzoną przez osobę przyjmującą w obecności osoby dostarczającej towar. W przypadku, jeżeli jakikolwiek element przedmiotu zamówienia nie będzie oznaczony, zgodnie z obowiązującymi przepisami, bądź jeżeli będzie posiadał wady jakościowe lub ilościowe, Zamawiający może odmówić przyjęcia towaru. W przypadku reklamacji, Wykonawca zobowiązany jest w ciągu 2 godz. do dostarczenia towaru bez wad.</text:p>
            <text:p>6. Dostawca musi posiadać wdrożony system kontroli jakości żywieniowej HACCP lub Zasady Dobrej Praktyki Higienicznej. Wykonawca jest zobowiązany do przedstawienia Zamawiającemu ww. dokumentów, na jego żądanie, na każdym etapie obowiązywania umowy.</text:p>
            <text:p>7. Zaoferowane ceny jednostkowe produktów są niezmienne przez cały okres obowiązywania Umowy, jednakże, gdy dany asortyment będzie objęty promocją w ramach ogólnodostępnej oferty Wykonawcy, Wykonawca zobowiązany jest do objęcia Zamawiającego przedmiotową promocją oraz do udzielenia Zamawiającemu rabatów wynikających z takiej akcji promocyjnej.</text:p>
            <text:p>8. Wymagania dodatkowe:</text:p>
            <text:p>1) opakowanie: produkty muszą być dostarczone w oryginalnych, nie uszkodzonych, szczelnych, zamkniętych opakowaniach, prawidłowo oznakowane w języku polskim. Na każdym opakowaniu jednostkowym musi być zawieszka/naklejona etykieta z następującymi danymi: nazwa produktu, nazwa producenta/dostawcy, numer normy, masa netto, data produkcji oraz termin przydatności do spożycia wraz z temperaturą przechowywania lub wymaganym rodzajem wyposażenia do przechowywania oraz pozostałe informacje zgodnie z aktualnie obowiązującymi przepisami. Opakowania jednostkowe dla produktów muszą być suche, czyste i bez uszkodzeń mechanicznych i obcych zapachów, zabrudzeń, pleśni oraz powinny zapewnić ochronę przed uszkodzeniami mechanicznymi oraz zanieczyszczeniem, jak również powinny zapewnić odpowiednie warunki w czasie przechowywania i transportu.</text:p>
            <text:p>2) trwałość: okres przydatności do spożycia poszczególnych produktów mlecznych deklarowany przez producenta/dostawcę powinien wynosić nie mniej niż do 7 dni od daty dostawy do magazynu Zamawiającego,</text:p>
            <text:p>3) transport: produkty muszą być właściwie przewożone, tj. transportem chłodniczym dostosowanym do utrzymania odpowiedniej temperatury produktów mleczarskich. Niezbędne jest, aby towar zachował nieprzerwaną temperaturę w całym łańcuchu chłodniczym.</text:p>
            <text:p>9. Wszystkie produkty muszą posiadać niezbędne dokumenty badań i dopuszczenia do obrotu oraz certyfikaty i atesty wymagane stosowanymi przepisami i normami. Wykonawca jest zobowiązany do przedstawienia ww. dokumentów Zamawiającemu, na jego żądanie na każdym etapie obowiązywania umowy. Produkty muszą być dopuszczone do obrotu na rynku krajowym na podstawie obowiązujących przepisów prawa i odpowiadać wszelkim wymaganiom określonym przepisami prawa, wolne od jakichkolwiek wad fizycznych lub prawnych.</text:p>
          </table:table-cell>
          <table:covered-table-cell table:number-columns-repeated="8"/>
          <table:table-cell table:number-columns-repeated="16375"/>
        </table:table-row>
        <table:table-row table:number-rows-repeated="41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database-ranges>
        <table:database-range table:target-range-address="Arkusz1.B26:Arkusz1.H3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Sandra Inglot</meta:initial-creator>
    <dc:creator>Angelika Hanc</dc:creator>
    <meta:creation-date>2023-10-25T08:51:52Z</meta:creation-date>
    <dc:date>2025-03-31T12:27:59Z</dc:date>
    <meta:print-date>2025-03-24T11:55:34Z</meta:print-date>
  </office:meta>
</office:document-meta>
</file>