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MT" svg:font-family="ArialMT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" svg:font-family="Titillium" style:font-pitch="variable"/>
    <style:font-face style:name="Titillium1" svg:font-family="Titillium" style:font-family-generic="modern" style:font-pitch="variable"/>
  </office:font-face-decls>
  <office:automatic-styles>
    <style:style style:name="P1" style:family="paragraph" style:parent-style-name="Standard">
      <style:paragraph-properties fo:margin-left="7.493cm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Titillium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fo:hyphenation-ladder-count="no-limit" fo:hyphenation-keep="auto" loext:hyphenation-keep-type="column" fo:text-indent="1.501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Text_20_body" style:list-style-name="WWNum2">
      <style:paragraph-properties fo:margin-left="0cm" fo:text-align="justify" style:justify-single-word="false" fo:text-indent="0cm" style:auto-text-indent="false" style:punctuation-wrap="simple" style:vertical-align="baseline">
        <style:tab-stops>
          <style:tab-stop style:position="0.318cm"/>
          <style:tab-stop style:position="0.556cm"/>
          <style:tab-stop style:position="0.661cm"/>
        </style:tab-stops>
      </style:paragraph-properties>
    </style:style>
    <style:style style:name="P7" style:family="paragraph" style:parent-style-name="western">
      <style:paragraph-properties fo:margin-left="0.501cm" fo:margin-top="0cm" fo:margin-bottom="0cm" style:contextual-spacing="false" fo:line-height="100%" fo:text-align="justify" style:justify-single-word="false" fo:text-indent="0cm" style:auto-text-indent="false"/>
    </style:style>
    <style:style style:name="P8" style:family="paragraph" style:parent-style-name="western">
      <style:paragraph-properties fo:margin-left="0cm" fo:margin-top="0cm" fo:margin-bottom="0cm" style:contextual-spacing="false" fo:line-height="100%" fo:text-indent="0cm" style:auto-text-indent="false"/>
      <style:text-properties fo:color="#000000" loext:opacity="100%" style:font-name="Titillium" fo:font-size="6pt" fo:background-color="#ffffff" style:font-size-asian="6pt" style:font-size-complex="6pt"/>
    </style:style>
    <style:style style:name="P9" style:family="paragraph" style:parent-style-name="western" style:list-style-name="WWNum3">
      <style:paragraph-properties fo:margin-top="0cm" fo:margin-bottom="0cm" style:contextual-spacing="false" fo:line-height="100%"/>
    </style:style>
    <style:style style:name="P10" style:family="paragraph" style:parent-style-name="western">
      <style:paragraph-properties fo:margin-left="1.501cm" fo:margin-top="0cm" fo:margin-bottom="0cm" style:contextual-spacing="false" fo:line-height="100%" fo:text-indent="0cm" style:auto-text-indent="false"/>
    </style:style>
    <style:style style:name="P11" style:family="paragraph" style:parent-style-name="western">
      <style:paragraph-properties fo:margin-left="0cm" fo:margin-top="0cm" fo:margin-bottom="0cm" style:contextual-spacing="false" fo:line-height="100%" fo:text-indent="0cm" style:auto-text-indent="false"/>
      <style:text-properties style:font-name="Titillium" fo:font-size="6pt" style:font-size-asian="6pt" style:font-size-complex="6pt"/>
    </style:style>
    <style:style style:name="P12" style:family="paragraph" style:parent-style-name="western" style:list-style-name="WWNum5">
      <style:paragraph-properties fo:margin-left="2cm" fo:margin-top="0cm" fo:margin-bottom="0cm" style:contextual-spacing="false" fo:line-height="100%" fo:text-align="justify" style:justify-single-word="false" fo:text-indent="-0.499cm" style:auto-text-indent="false"/>
    </style:style>
    <style:style style:name="P13" style:family="paragraph" style:parent-style-name="western">
      <style:paragraph-properties fo:margin-left="9.001cm" fo:margin-top="0cm" fo:margin-bottom="0cm" style:contextual-spacing="false" fo:line-height="100%" fo:text-align="justify" style:justify-single-word="false" fo:text-indent="0cm" style:auto-text-indent="false"/>
    </style:style>
    <style:style style:name="P14" style:family="paragraph" style:parent-style-name="western" style:list-style-name="WWNum2">
      <style:paragraph-properties fo:margin-left="3cm" fo:margin-top="0cm" fo:margin-bottom="0cm" style:contextual-spacing="false" fo:line-height="100%" fo:text-align="justify" style:justify-single-word="false" fo:text-indent="-1cm" style:auto-text-indent="false"/>
      <style:text-properties fo:color="#000000" loext:opacity="100%" officeooo:rsid="00120bfe" officeooo:paragraph-rsid="00120bfe"/>
    </style:style>
    <style:style style:name="P15" style:family="paragraph" style:parent-style-name="western" style:list-style-name="WWNum2">
      <style:paragraph-properties fo:margin-left="3cm" fo:margin-top="0cm" fo:margin-bottom="0cm" style:contextual-spacing="false" fo:line-height="100%" fo:text-align="justify" style:justify-single-word="false" fo:text-indent="-1cm" style:auto-text-indent="false"/>
      <style:text-properties fo:color="#000000" loext:opacity="100%" officeooo:paragraph-rsid="00120bfe"/>
    </style:style>
    <style:style style:name="P16" style:family="paragraph" style:parent-style-name="western" style:list-style-name="WWNum2">
      <style:paragraph-properties fo:margin-left="3cm" fo:margin-top="0cm" fo:margin-bottom="0cm" style:contextual-spacing="false" fo:line-height="100%" fo:text-align="justify" style:justify-single-word="false" fo:text-indent="-1cm" style:auto-text-indent="false"/>
      <style:text-properties fo:color="#000000" loext:opacity="100%" officeooo:rsid="00266f2a" officeooo:paragraph-rsid="002d8b19"/>
    </style:style>
    <style:style style:name="P17" style:family="paragraph" style:parent-style-name="western" style:list-style-name="WWNum5">
      <style:paragraph-properties fo:margin-left="2cm" fo:margin-top="0cm" fo:margin-bottom="0cm" style:contextual-spacing="false" fo:line-height="100%" fo:text-indent="-0.363cm" style:auto-text-indent="false">
        <style:tab-stops>
          <style:tab-stop style:position="0cm"/>
        </style:tab-stops>
      </style:paragraph-properties>
      <style:text-properties style:font-name="Titillium1" officeooo:paragraph-rsid="001680e1"/>
    </style:style>
    <style:style style:name="P18" style:family="paragraph" style:parent-style-name="Standard" style:list-style-name="WWNum5">
      <style:paragraph-properties fo:margin-left="2cm" fo:text-indent="-0.363cm" style:auto-text-indent="false">
        <style:tab-stops>
          <style:tab-stop style:position="2.501cm"/>
        </style:tab-stops>
      </style:paragraph-properties>
      <style:text-properties style:font-name="Titillium1" officeooo:paragraph-rsid="0017fc52"/>
    </style:style>
    <style:style style:name="P19" style:family="paragraph" style:parent-style-name="Standard" style:list-style-name="WWNum5">
      <style:paragraph-properties fo:margin-left="2cm" fo:text-align="justify" style:justify-single-word="false" fo:text-indent="-0.363cm" style:auto-text-indent="false">
        <style:tab-stops>
          <style:tab-stop style:position="2.501cm"/>
        </style:tab-stops>
      </style:paragraph-properties>
      <style:text-properties style:font-name="Titillium1" officeooo:paragraph-rsid="001680e1"/>
    </style:style>
    <style:style style:name="P20" style:family="paragraph" style:parent-style-name="Standard" style:list-style-name="WWNum5">
      <style:paragraph-properties fo:margin-left="2cm" fo:text-align="justify" style:justify-single-word="false" fo:text-indent="-0.363cm" style:auto-text-indent="false">
        <style:tab-stops>
          <style:tab-stop style:position="2.501cm"/>
        </style:tab-stops>
      </style:paragraph-properties>
      <style:text-properties fo:color="#000000" loext:opacity="100%" style:font-name="Titillium1" officeooo:paragraph-rsid="001680e1"/>
    </style:style>
    <style:style style:name="P21" style:family="paragraph" style:parent-style-name="Standard" style:list-style-name="WWNum5">
      <style:paragraph-properties fo:margin-left="2cm" fo:text-indent="-0.363cm" style:auto-text-indent="false">
        <style:tab-stops>
          <style:tab-stop style:position="2.501cm"/>
        </style:tab-stops>
      </style:paragraph-properties>
      <style:text-properties style:font-name="Titillium1" officeooo:paragraph-rsid="001680e1"/>
    </style:style>
    <style:style style:name="P22" style:family="paragraph" style:parent-style-name="Standard" style:list-style-name="WWNum5">
      <style:paragraph-properties fo:margin-left="2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Titillium1" officeooo:paragraph-rsid="001680e1"/>
    </style:style>
    <style:style style:name="P23" style:family="paragraph" style:parent-style-name="Standard" style:list-style-name="WWNum5">
      <style:paragraph-properties fo:margin-left="2cm" fo:text-align="justify" style:justify-single-word="false" fo:text-indent="0cm" style:auto-text-indent="false">
        <style:tab-stops>
          <style:tab-stop style:position="2.501cm"/>
          <style:tab-stop style:position="2.752cm"/>
        </style:tab-stops>
      </style:paragraph-properties>
      <style:text-properties style:font-name="Titillium1" officeooo:paragraph-rsid="001680e1"/>
    </style:style>
    <style:style style:name="P24" style:family="paragraph" style:parent-style-name="Standard" style:list-style-name="WWNum5">
      <style:paragraph-properties fo:margin-left="2cm" fo:text-align="justify" style:justify-single-word="false" fo:text-indent="0cm" style:auto-text-indent="false">
        <style:tab-stops>
          <style:tab-stop style:position="2.752cm"/>
          <style:tab-stop style:position="3cm"/>
        </style:tab-stops>
      </style:paragraph-properties>
      <style:text-properties style:font-name="Titillium1" officeooo:paragraph-rsid="001680e1"/>
    </style:style>
    <style:style style:name="P25" style:family="paragraph" style:parent-style-name="Standard" style:list-style-name="WWNum5">
      <style:paragraph-properties fo:margin-left="2cm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style:font-name="Titillium1" officeooo:paragraph-rsid="001680e1"/>
    </style:style>
    <style:style style:name="P26" style:family="paragraph" style:parent-style-name="western">
      <style:paragraph-properties fo:margin-left="2cm" fo:margin-top="0cm" fo:margin-bottom="0cm" style:contextual-spacing="false" fo:line-height="100%" fo:text-indent="0cm" style:auto-text-indent="false">
        <style:tab-stops>
          <style:tab-stop style:position="0cm"/>
        </style:tab-stops>
      </style:paragraph-properties>
      <style:text-properties style:font-name="Titillium1" officeooo:rsid="001ca244" officeooo:paragraph-rsid="001ca244"/>
    </style:style>
    <style:style style:name="P27" style:family="paragraph" style:parent-style-name="western" style:list-style-name="WWNum5">
      <style:paragraph-properties fo:margin-left="2cm" fo:margin-top="0cm" fo:margin-bottom="0cm" style:contextual-spacing="false" fo:line-height="100%" fo:text-indent="-0.363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Standard" style:list-style-name="WWNum5">
      <style:paragraph-properties fo:margin-left="2cm" fo:text-indent="-0.363cm" style:auto-text-indent="false">
        <style:tab-stops>
          <style:tab-stop style:position="2.501cm"/>
        </style:tab-stops>
      </style:paragraph-properties>
      <style:text-properties fo:color="#000000" loext:opacity="100%" fo:font-size="11pt" officeooo:paragraph-rsid="001f086b" style:font-size-asian="11pt" style:font-size-complex="11pt"/>
    </style:style>
    <style:style style:name="P29" style:family="paragraph" style:parent-style-name="Standard" style:list-style-name="WWNum5">
      <style:paragraph-properties fo:margin-left="2cm" fo:text-align="justify" style:justify-single-word="false" fo:text-indent="-0.363cm" style:auto-text-indent="false">
        <style:tab-stops>
          <style:tab-stop style:position="2.501cm"/>
        </style:tab-stops>
      </style:paragraph-properties>
      <style:text-properties fo:font-size="11pt" officeooo:paragraph-rsid="001f086b" style:font-size-asian="11pt" style:font-size-complex="11pt"/>
    </style:style>
    <style:style style:name="P30" style:family="paragraph" style:parent-style-name="Standard" style:list-style-name="WWNum5">
      <style:paragraph-properties fo:margin-left="2cm" fo:text-align="justify" style:justify-single-word="false" fo:text-indent="-0.363cm" style:auto-text-indent="false">
        <style:tab-stops>
          <style:tab-stop style:position="2.501cm"/>
          <style:tab-stop style:position="2.752cm"/>
        </style:tab-stops>
      </style:paragraph-properties>
      <style:text-properties fo:font-size="11pt" officeooo:paragraph-rsid="001f086b" style:font-size-asian="11pt" style:font-size-complex="11pt"/>
    </style:style>
    <style:style style:name="P31" style:family="paragraph" style:parent-style-name="Standard" style:list-style-name="WWNum5">
      <style:paragraph-properties fo:margin-left="2cm" fo:text-align="justify" style:justify-single-word="false" fo:text-indent="-0.363cm" style:auto-text-indent="false">
        <style:tab-stops>
          <style:tab-stop style:position="2.752cm"/>
          <style:tab-stop style:position="3cm"/>
        </style:tab-stops>
      </style:paragraph-properties>
      <style:text-properties fo:font-size="11pt" officeooo:paragraph-rsid="001f086b" style:font-size-asian="11pt" style:font-size-complex="11pt"/>
    </style:style>
    <style:style style:name="P32" style:family="paragraph" style:parent-style-name="Standard" style:list-style-name="WWNum5">
      <style:paragraph-properties fo:margin-left="2cm" fo:text-align="justify" style:justify-single-word="false" fo:text-indent="-0.363cm" style:auto-text-indent="false">
        <style:tab-stops>
          <style:tab-stop style:position="2.752cm"/>
        </style:tab-stops>
      </style:paragraph-properties>
      <style:text-properties fo:font-size="11pt" officeooo:paragraph-rsid="001f086b" style:font-size-asian="11pt" style:font-size-complex="11pt"/>
    </style:style>
    <style:style style:name="P33" style:family="paragraph" style:parent-style-name="western" style:list-style-name="WWNum5">
      <style:paragraph-properties fo:margin-left="2cm" fo:margin-top="0cm" fo:margin-bottom="0cm" style:contextual-spacing="false" fo:line-height="100%" fo:text-indent="-0.363cm" style:auto-text-indent="false">
        <style:tab-stops>
          <style:tab-stop style:position="0cm"/>
        </style:tab-stops>
      </style:paragraph-properties>
      <style:text-properties fo:font-size="11pt" officeooo:rsid="001ca244" officeooo:paragraph-rsid="001f086b" style:font-size-asian="11pt" style:font-size-complex="11pt"/>
    </style:style>
    <style:style style:name="P34" style:family="paragraph" style:parent-style-name="western" style:list-style-name="WWNum5">
      <style:paragraph-properties fo:margin-left="2cm" fo:margin-top="0cm" fo:margin-bottom="0cm" style:contextual-spacing="false" fo:line-height="100%" fo:text-indent="-0.363cm" style:auto-text-indent="false">
        <style:tab-stops>
          <style:tab-stop style:position="0cm"/>
        </style:tab-stops>
      </style:paragraph-properties>
      <style:text-properties fo:font-size="11pt" officeooo:rsid="00245400" officeooo:paragraph-rsid="00245400" style:font-size-asian="11pt" style:font-size-complex="11pt"/>
    </style:style>
    <style:style style:name="P35" style:family="paragraph" style:parent-style-name="Standard" style:list-style-name="WWNum5">
      <style:paragraph-properties fo:margin-left="2cm" fo:text-align="justify" style:justify-single-word="false" fo:text-indent="-0.363cm" style:auto-text-indent="false">
        <style:tab-stops>
          <style:tab-stop style:position="2.752cm"/>
          <style:tab-stop style:position="3cm"/>
        </style:tab-stops>
      </style:paragraph-properties>
      <style:text-properties fo:font-size="11pt" officeooo:paragraph-rsid="00200162" style:font-size-asian="11pt" style:font-size-complex="11pt"/>
    </style:style>
    <style:style style:name="P36" style:family="paragraph" style:parent-style-name="Standard">
      <style:paragraph-properties fo:margin-left="2.752cm" fo:text-align="justify" style:justify-single-word="false" fo:text-indent="0.249cm" style:auto-text-indent="false">
        <style:tab-stops>
          <style:tab-stop style:position="3cm"/>
        </style:tab-stops>
      </style:paragraph-properties>
      <style:text-properties style:font-name="Titillium" fo:font-size="11pt" style:font-size-asian="11pt" style:font-size-complex="11pt"/>
    </style:style>
    <style:style style:name="P37" style:family="paragraph" style:parent-style-name="Standard" style:list-style-name="WWNum3"/>
    <style:style style:name="T1" style:family="text">
      <style:text-properties style:font-name="Titillium" fo:font-size="11pt" style:font-size-asian="11pt" style:font-size-complex="11pt"/>
    </style:style>
    <style:style style:name="T2" style:family="text">
      <style:text-properties style:font-name="Titillium" fo:font-size="11pt" officeooo:rsid="00320b49" style:font-size-asian="11pt" style:font-size-complex="11pt"/>
    </style:style>
    <style:style style:name="T3" style:family="text">
      <style:text-properties style:font-name="Titillium" fo:font-size="11pt" fo:font-weight="bold" style:font-size-asian="11pt" style:font-weight-asian="bold" style:font-size-complex="11pt"/>
    </style:style>
    <style:style style:name="T4" style:family="text">
      <style:text-properties style:font-name="Titillium" fo:font-size="6pt" style:font-size-asian="6pt" style:font-size-complex="6pt"/>
    </style:style>
    <style:style style:name="T5" style:family="text">
      <style:text-properties style:font-name="Titillium"/>
    </style:style>
    <style:style style:name="T6" style:family="text">
      <style:text-properties fo:color="#000000" loext:opacity="100%" style:font-name="Titillium" fo:background-color="#ffffff" loext:char-shading-value="0"/>
    </style:style>
    <style:style style:name="T7" style:family="text">
      <style:text-properties style:font-name="Titillium" officeooo:rsid="00320b49"/>
    </style:style>
    <style:style style:name="T8" style:family="text">
      <style:text-properties style:font-name="Titillium" officeooo:rsid="000a8b0a"/>
    </style:style>
    <style:style style:name="T9" style:family="text">
      <style:text-properties fo:color="#000000" loext:opacity="100%" style:font-name="Titillium" fo:font-size="6pt" fo:background-color="#ffffff" loext:char-shading-value="0" style:font-size-asian="6pt" style:font-size-complex="6pt"/>
    </style:style>
    <style:style style:name="T10" style:family="text">
      <style:text-properties fo:color="#000000" loext:opacity="100%" style:font-name="Titillium" fo:font-weight="bold" fo:background-color="#ffffff" loext:char-shading-value="0" style:font-weight-asian="bold"/>
    </style:style>
    <style:style style:name="T11" style:family="text">
      <style:text-properties style:font-name="Titillium" fo:font-weight="bold" style:font-weight-asian="bold"/>
    </style:style>
    <style:style style:name="T12" style:family="text">
      <style:text-properties style:font-name="Titillium" officeooo:rsid="002828a4"/>
    </style:style>
    <style:style style:name="T13" style:family="text">
      <style:text-properties style:font-name="Titillium" officeooo:rsid="00266f2a"/>
    </style:style>
    <style:style style:name="T14" style:family="text">
      <style:text-properties style:font-name="Titillium" officeooo:rsid="0028b3c6"/>
    </style:style>
    <style:style style:name="T15" style:family="text">
      <style:text-properties style:font-name="Titillium" officeooo:rsid="00120bfe"/>
    </style:style>
    <style:style style:name="T16" style:family="text">
      <style:text-properties style:font-name="Titillium" officeooo:rsid="002d8b19"/>
    </style:style>
    <style:style style:name="T17" style:family="text">
      <style:text-properties officeooo:rsid="001680e1"/>
    </style:style>
    <style:style style:name="T18" style:family="text">
      <style:text-properties fo:font-size="11pt" officeooo:rsid="0017fc52" style:font-size-asian="11pt" style:font-size-complex="11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officeooo:rsid="000b81ff" style:font-size-asian="11pt" style:font-size-complex="11pt"/>
    </style:style>
    <style:style style:name="T21" style:family="text">
      <style:text-properties fo:font-size="11pt" officeooo:rsid="00131664" style:font-size-asian="11pt" style:font-size-complex="11pt"/>
    </style:style>
    <style:style style:name="T22" style:family="text">
      <style:text-properties fo:font-size="11pt" officeooo:rsid="0019515d" style:font-size-asian="11pt" style:font-size-complex="11pt"/>
    </style:style>
    <style:style style:name="T23" style:family="text">
      <style:text-properties fo:font-size="11pt" fo:letter-spacing="-0.011cm" officeooo:rsid="0017fc52" style:font-size-asian="11pt" style:font-size-complex="11pt"/>
    </style:style>
    <style:style style:name="T24" style:family="text">
      <style:text-properties fo:font-size="11pt" fo:letter-spacing="-0.011cm" style:font-size-asian="11pt" style:font-size-complex="11pt"/>
    </style:style>
    <style:style style:name="T25" style:family="text">
      <style:text-properties fo:font-size="11pt" officeooo:rsid="001680e1" style:font-size-asian="11pt" style:font-size-complex="11pt"/>
    </style:style>
    <style:style style:name="T26" style:family="text">
      <style:text-properties officeooo:rsid="001d1bdb"/>
    </style:style>
    <style:style style:name="T27" style:family="text">
      <style:text-properties style:font-name="Titillium" officeooo:rsid="001680e1"/>
    </style:style>
    <style:style style:name="T28" style:family="text">
      <style:text-properties style:font-name="Titillium" officeooo:rsid="0017fc52"/>
    </style:style>
    <style:style style:name="T29" style:family="text">
      <style:text-properties style:font-name="Titillium" officeooo:rsid="00200162"/>
    </style:style>
    <style:style style:name="T30" style:family="text">
      <style:text-properties style:font-name="Titillium" officeooo:rsid="00183011"/>
    </style:style>
    <style:style style:name="T31" style:family="text">
      <style:text-properties style:font-name="Titillium" fo:letter-spacing="-0.011cm" officeooo:rsid="00200162"/>
    </style:style>
    <style:style style:name="T32" style:family="text">
      <style:text-properties style:font-name="Titillium" fo:letter-spacing="-0.011cm"/>
    </style:style>
    <style:style style:name="T33" style:family="text">
      <style:text-properties style:font-name="Titillium" officeooo:rsid="001d1bdb"/>
    </style:style>
    <style:style style:name="T34" style:family="text">
      <style:text-properties style:font-name="Titillium" officeooo:rsid="002b0043"/>
    </style:style>
    <style:style style:name="T35" style:family="text">
      <style:text-properties fo:color="#000000" loext:opacity="100%" style:font-name="Titillium" officeooo:rsid="00200162"/>
    </style:style>
    <style:style style:name="T36" style:family="text">
      <style:text-properties fo:color="#000000" loext:opacity="100%" style:font-name="Titillium"/>
    </style:style>
    <style:style style:name="T37" style:family="text">
      <style:text-properties fo:color="#000000" loext:opacity="100%" style:font-name="Titillium" officeooo:rsid="0019515d"/>
    </style:style>
    <style:style style:name="T38" style:family="text">
      <style:text-properties style:font-name="Titillium" officeooo:rsid="001adf08"/>
    </style:style>
    <style:style style:name="T39" style:family="text">
      <style:text-properties style:font-name="Titillium" fo:font-size="11pt" fo:font-weight="bold" officeooo:rsid="000dae94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s text:c="17"/>Rydułtowy, dnia <text:s/></text:span><text:span text:style-name="T2">02.04</text:span><text:span text:style-name="T1">.2025 r.</text:span></text:p>
      <text:p text:style-name="Standard" loext:marker-style-name="T1"><text:span text:style-name="T1"/></text:p>
      <text:p text:style-name="Standard" loext:marker-style-name="T1"><text:span text:style-name="T1"/></text:p>
      <text:p text:style-name="P2" loext:marker-style-name="T3"><text:span text:style-name="T3"/></text:p>
      <text:p text:style-name="P3" loext:marker-style-name="T4"/>
      <text:p text:style-name="P4" loext:marker-style-name="T5"><text:span text:style-name="T5">OPIS PRZEDMIOTU ZAMÓWIENIA</text:span></text:p>
      <text:p text:style-name="P5"/>
      <text:list xml:id="list1906657086" text:style-name="WWNum2">
        <text:list-item>
          <text:p text:style-name="P6" loext:marker-style-name="T3"><text:span text:style-name="T3"><text:s/>Określenie przedmiotu zamówienia</text:span></text:p>
        </text:list-item>
      </text:list>
      <text:p text:style-name="P7" loext:marker-style-name="T6"><text:span text:style-name="T6">Przedmiotem zamówienia jest świadczenie usługi oświetleniowej </text:span><text:span text:style-name="T5">dla oświetlenia ulicznego <text:line-break/>na terenie Miasta Rydułtowy na okres 01.0</text:span><text:span text:style-name="T7">5</text:span><text:span text:style-name="T5">.202</text:span><text:span text:style-name="T8">5</text:span><text:span text:style-name="T5"> r. – 3</text:span><text:span text:style-name="T8">1</text:span><text:span text:style-name="T5">.</text:span><text:span text:style-name="T8">12</text:span><text:span text:style-name="T5">.2026 r</text:span><text:span text:style-name="T6">. dla oświetlenia własności Miasta Rydułtowy wraz z eksploatacją aktywnych przejść dla pieszych</text:span></text:p>
      <text:p text:style-name="P8" loext:marker-style-name="T9"/>
      <text:list text:style-name="WWNum3">
        <text:list-item>
          <text:p text:style-name="P9" loext:marker-style-name="T10"><text:span text:style-name="T10">Wspólny słownik zamówienia (CPV)</text:span></text:p>
        </text:list-item>
      </text:list>
      <text:p text:style-name="P10" loext:marker-style-name="T6"><text:span text:style-name="T6">KOD CPV 50232100-1 usługi w zakresie konserwacji oświetlenia ulicznego</text:span></text:p>
      <text:p text:style-name="P10" loext:marker-style-name="T6"><text:span text:style-name="T6">KOD CPV 50232110-4 obsługa instalacji oświetlenia publicznego</text:span></text:p>
      <text:p text:style-name="P11" loext:marker-style-name="T4"/>
      <text:list xml:id="list121248827455773" text:continue-numbering="true" text:style-name="WWNum3">
        <text:list-item>
          <text:p text:style-name="P9" loext:marker-style-name="T11"><text:span text:style-name="T11">Zakres usługi oświetleniowej</text:span></text:p>
        </text:list-item>
      </text:list>
      <text:list xml:id="list3840078939" text:style-name="WWNum5">
        <text:list-item>
          <text:p text:style-name="P12" loext:marker-style-name="T5"><text:span text:style-name="T5">Zakres usługi oświetleniowej obejmuje świadczenie usługi oświetleniowej miejsc publicznych, ulic, placów, mostów oraz dróg w Mieście Rydułtowy dla oświetlenia ulicznego będącego własnością Miasta Rydułtowy </text:span><text:span text:style-name="T6">wraz z eksploatacją aktywnych przejść dla pieszych</text:span><text:span text:style-name="T5">.</text:span></text:p>
        </text:list-item>
        <text:list-item>
          <text:p text:style-name="P12" loext:marker-style-name="T5"><text:span text:style-name="T5">Zamówienie obejmuje punkty świetlne w zróżnicowanych ilościach:</text:span></text:p>
        </text:list-item>
      </text:list>
      <text:p text:style-name="P13" loext:marker-style-name="T5"/>
      <text:list text:continue-list="list1906657086" text:style-name="WWNum2">
        <text:list-item>
          <text:list>
            <text:list-item>
              <text:list>
                <text:list-item>
                  <text:p text:style-name="P14"><text:span text:style-name="T5">od 1.05.2025 – 31.12.202</text:span><text:span text:style-name="T12">5</text:span><text:span text:style-name="T5"> – </text:span><text:span text:style-name="T13">55</text:span><text:span text:style-name="T5"> szt. (w tym </text:span><text:span text:style-name="T13">22 szt. oświetlenie przejść dla pieszych</text:span><text:span text:style-name="T5">) – </text:span><text:span text:style-name="T14">załącznik nr 1;</text:span></text:p>
                </text:list-item>
                <text:list-item>
                  <text:p text:style-name="P15"><text:span text:style-name="T5">od 1.01.2026 – 3</text:span><text:span text:style-name="T13">1</text:span><text:span text:style-name="T5">.</text:span><text:span text:style-name="T13">12</text:span><text:span text:style-name="T5">.2026 – </text:span><text:span text:style-name="T13">61</text:span><text:span text:style-name="T5"> szt. (</text:span><text:span text:style-name="T15">w tym </text:span><text:span text:style-name="T13">28</text:span><text:span text:style-name="T15"> szt. </text:span><text:span text:style-name="T13">oświetlenie przejść dla pieszych</text:span><text:span text:style-name="T5">) -</text:span><text:span text:style-name="T14">załącznik nr 1;</text:span></text:p>
                </text:list-item>
                <text:list-item>
                  <text:p text:style-name="P16"><text:span text:style-name="T5">od 1.05.2025 – 31.12.2026 – 3</text:span><text:span text:style-name="T16">48</text:span><text:span text:style-name="T5"> szt. </text:span><text:span text:style-name="T14">punktów świetlnych wyposażonych w oprawy będące na gwarancji – załącznik nr 2.</text:span></text:p>
                </text:list-item>
              </text:list>
            </text:list-item>
          </text:list>
        </text:list-item>
      </text:list>
      <text:list text:continue-list="list3840078939" text:style-name="WWNum5">
        <text:list-item>
          <text:p text:style-name="P17"><text:span text:style-name="T17">Dla zakresu z załącznika nr 1 u</text:span>sługa, o której mowa w ust. 1 obejmuje w szczególności:</text:p>
          <text:p text:style-name="P18"><text:span text:style-name="T18">1) </text:span><text:span text:style-name="T19">bieżącą konserwację oświetlenia ulicznego na terenie Miasta Rydułtowy,</text:span></text:p>
          <text:p text:style-name="P19"><text:span text:style-name="T18">2) </text:span><text:span text:style-name="T19">utrzymanie świecenia punktów świetlnych w ilości nie mniejszej niż 95% całości,</text:span></text:p>
          <text:p text:style-name="P20"><text:span text:style-name="T18">3) </text:span><text:span text:style-name="T19">wymianę uszkodzonych źródeł światła </text:span><text:span text:style-name="T20">i</text:span><text:span text:style-name="T19"> opraw </text:span><text:span text:style-name="T21">dla 5</text:span><text:span text:style-name="T22">5</text:span><text:span text:style-name="T21"> szt. opraw (1.05.2025- 31.12.2025) i 6</text:span><text:span text:style-name="T22">1</text:span><text:span text:style-name="T21"> szt. (1.01.2026- 31.12.2026),</text:span></text:p>
          <text:p text:style-name="P20"><text:span text:style-name="T18">4) </text:span><text:span text:style-name="T19">wymianę uszkodzonych elementów zabezpieczeń, wszystkich innych elementów osprzętu oświetlenia sieci napowietrznej i kablowej oraz systemów sterowania na przejściach dla pieszych, bez wymiany akumulatorów,</text:span></text:p>
          <text:p text:style-name="P19"><text:span text:style-name="T18">5) </text:span><text:span text:style-name="T19">wymianę uszkodzonych drzwiczek, tabliczek bezpiecznikowych, uzupełnianie obejm i innych elementów słupów,</text:span></text:p>
          <text:p text:style-name="P21"><text:span text:style-name="T18">6) </text:span><text:span text:style-name="T19">bieżące naprawy szaf oświetlenia ulicznego,</text:span></text:p>
          <text:p text:style-name="P19"><text:span text:style-name="T23">7) </text:span><text:span text:style-name="T24">lokalizację uszkodzeń kabli, naprawę uszkodzonych kabli i przewodów napowietrznych,</text:span></text:p>
          <text:p text:style-name="P19"><text:span text:style-name="T18">8) </text:span><text:span text:style-name="T19">wykonywanie nastawień urządzeń sterujących oświetleniem, </text:span></text:p>
          <text:p text:style-name="P19"><text:span text:style-name="T18">9) </text:span><text:span text:style-name="T19">mycie kloszy opraw ulicznych przy wymianie źródeł światła,</text:span></text:p>
          <text:p text:style-name="P22"><text:span text:style-name="T18">10) </text:span><text:span text:style-name="T19">mycie kloszy oświetlenia parkowego co najmniej raz w roku,</text:span></text:p>
          <text:p text:style-name="P23"><text:span text:style-name="T18">11) </text:span><text:span text:style-name="T19">wycinka gałęzi będących w kolizji z oprawami oświetlenia ulicznego,</text:span></text:p>
          <text:p text:style-name="P24"><text:span text:style-name="T18">12) </text:span><text:span text:style-name="T19">utylizację wyeksploatowanych źródeł światła i innych zdemontowanych <text:s text:c="2"/>elementów sieci oświetlenia ulicznego,</text:span></text:p>
          <text:p text:style-name="P24"><text:span text:style-name="T18">13) </text:span><text:span text:style-name="T19">kontrole inspekcyjne wykonywane wg ustaleń roboczych,</text:span></text:p>
          <text:p text:style-name="P25"><text:span text:style-name="T18">14) </text:span><text:span text:style-name="T25">przywrócenie terenu (chodników, jezdni, zieleni) do stanu pierwotnego <text:line-break/>po wykonaniu robót eksploatacyjnych, </text:span></text:p>
        </text:list-item>
      </text:list>
      <text:p text:style-name="P26"><text:span text:style-name="T26">15) </text:span>zabezpieczenie infrastruktury w przypadku uszkodze<text:span text:style-name="T26">ń</text:span> <text:span text:style-name="T26">wynikających za zdarzeń losowych.</text:span></text:p>
      <text:list text:continue-numbering="true" text:style-name="WWNum5">
        <text:list-item>
          <text:p text:style-name="P27"><text:soft-page-break/><text:span text:style-name="T27">Dla zakresu z załącznika nr </text:span><text:span text:style-name="T28">2</text:span><text:span text:style-name="T27"> u</text:span><text:span text:style-name="T5">sługa, o której mowa w ust. 1 obejmuje w szczególności:</text:span></text:p>
          <text:p text:style-name="P28"><text:span text:style-name="T29">1) </text:span><text:span text:style-name="T30">bieżące naprawy szaf oświetlenia ulicznego;</text:span></text:p>
          <text:p text:style-name="P29"><text:span text:style-name="T29">2) </text:span><text:span text:style-name="T5">wymianę uszkodzonych drzwiczek, tabliczek bezpiecznikowych, uzupełnianie obejm i innych elementów słupów,</text:span></text:p>
          <text:p text:style-name="P29"><text:span text:style-name="T31">3) <text:s/></text:span><text:span text:style-name="T32">lokalizację uszkodzeń kabli, naprawę uszkodzonych kabli i przewodów napowietrznych,</text:span></text:p>
          <text:p text:style-name="P29"><text:span text:style-name="T29">4) </text:span><text:span text:style-name="T5">wykonywanie nastawień urządzeń sterujących oświetleniem, </text:span></text:p>
          <text:p text:style-name="P30"><text:span text:style-name="T29">5) </text:span><text:span text:style-name="T5">wycinka gałęzi będących w kolizji z oprawami oświetlenia ulicznego,</text:span></text:p>
          <text:p text:style-name="P31"><text:span text:style-name="T29">6) </text:span><text:span text:style-name="T5">utylizację zdemontowanych elementów sieci oświetlenia ulicznego </text:span><text:span text:style-name="T30">za wyjątkiem opraw</text:span><text:span text:style-name="T5">,</text:span></text:p>
          <text:p text:style-name="P31"><text:span text:style-name="T29">7) </text:span><text:span text:style-name="T5">kontrole inspekcyjne wykonywane wg ustaleń roboczych,</text:span></text:p>
          <text:p text:style-name="P32"><text:span text:style-name="T29">8) </text:span><text:span text:style-name="T5">przywrócenie terenu (chodników, jezdni, zieleni) do stanu pierwotnego <text:line-break/>po wykonaniu robót eksploatacyjnych,</text:span></text:p>
          <text:p text:style-name="P33"><text:span text:style-name="T29">9) </text:span><text:span text:style-name="T5">zabezpieczenie infrastruktury w przypadku uszkodze</text:span><text:span text:style-name="T33">ń</text:span><text:span text:style-name="T5"> </text:span><text:span text:style-name="T33">wynikających za zdarzeń losowych.</text:span></text:p>
          <text:p text:style-name="P34"><text:span text:style-name="T33">W</text:span><text:span text:style-name="T5">szystkie oprawy dla </text:span><text:span text:style-name="T34">z zakresu 2 są na gwarancji.</text:span></text:p>
        </text:list-item>
        <text:list-item>
          <text:p text:style-name="P35"><text:span text:style-name="T35">P</text:span><text:span text:style-name="T36">rzeprowadzenie badań elektrycznych zgodnych z wymogami ustawy Prawo budowlane <text:s/></text:span><text:span text:style-name="T37">dla oświetlenia ulicznego przy ul. Radoszowskiej -</text:span><text:span text:style-name="T36"> </text:span><text:span text:style-name="T5">zatoka autobusowa ul. Radoszowska – </text:span><text:span text:style-name="T29">6 szt. opraw parkowych. </text:span><text:span text:style-name="T38">T</text:span><text:span text:style-name="T5">ermin badania czerwiec 2026 r.</text:span></text:p>
        </text:list-item>
      </text:list>
      <text:p text:style-name="P36"/>
      <text:list text:continue-list="list121248827455773" text:style-name="WWNum3">
        <text:list-item>
          <text:p text:style-name="P37"><text:span text:style-name="T3">Termin realizacji usługi: od 01.0</text:span><text:span text:style-name="T39">5</text:span><text:span text:style-name="T3">.2025 r. do 31.12.2026 r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MT" svg:font-family="ArialMT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" svg:font-family="Titillium" style:font-pitch="variable"/>
    <style:font-face style:name="Titillium1" svg:font-family="Titillium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size-complex="10pt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Indeks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estern" style:family="paragraph" style:parent-style-name="Standard">
      <style:paragraph-properties fo:margin-left="0.75cm" fo:margin-top="0.494cm" fo:margin-bottom="0.25cm" style:contextual-spacing="false" fo:line-height="120%" fo:hyphenation-ladder-count="no-limit" fo:hyphenation-keep="auto" loext:hyphenation-keep-type="column" fo:text-indent="-0.75cm" style:auto-text-indent="false"/>
      <style:text-properties fo:color="#00000a" loext:opacity="100%" style:font-name="Calibri" fo:font-family="Calibri" style:font-family-generic="swiss" style:font-pitch="variable" fo:font-size="11pt" style:font-size-asian="11pt" style:language-asian="pl" style:country-asian="P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49cm"/>
    </style:style>
    <style:style style:name="Default_20_Paragraph_20_Font" style:display-name="Default Paragraph Font" style:family="text"/>
    <style:style style:name="WW8Num1z0" style:family="text">
      <style:text-properties style:text-line-through-style="none" style:text-line-through-type="none" style:font-size-complex="12pt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omyślna_20_czcionka_20_akapitu2" style:display-name="Domyślna czcionka akapitu2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text-line-through-style="none" style:text-line-through-type="none" fo:font-weight="bold" style:font-weight-asian="bold" style:font-size-complex="12pt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style:font-name="Titillium" fo:font-family="Titillium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tillium1" fo:font-family="Titillium" style:font-family-generic="modern" style:font-pitch="variable" fo:font-weight="bold" style:font-weight-asian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12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4.99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9T09:15:00</meta:creation-date>
    <meta:initial-creator>kiwulska</meta:initial-creator>
    <dc:language>pl-PL</dc:language>
    <meta:print-date>2025-04-01T12:23:26.481000000</meta:print-date>
    <dc:date>2025-04-02T12:12:48.568000000</dc:date>
    <meta:editing-cycles>29</meta:editing-cycles>
    <dc:title>Załącznik nr 2</dc:title>
    <meta:editing-duration>PT8H37M23S</meta:editing-duration>
    <meta:generator>LibreOffice/24.8.5.2$Windows_X86_64 LibreOffice_project/fddf2685c70b461e7832239a0162a77216259f22</meta:generator>
    <meta:document-statistic meta:table-count="0" meta:image-count="0" meta:object-count="0" meta:page-count="2" meta:paragraph-count="42" meta:word-count="493" meta:character-count="3773" meta:non-whitespace-character-count="3295"/>
    <meta:user-defined meta:name="AppVersion">15.0000</meta:user-defined>
    <meta:user-defined meta:name="Company">Microsoft</meta:user-defined>
    <meta:template xlink:type="simple" xlink:actuate="onRequest" xlink:title="Normal.dotm" xlink:href=""/>
  </office:meta>
</office:document-meta>
</file>