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143a0a"/>
    </style:style>
    <style:style style:name="P11" style:family="paragraph" style:parent-style-name="Header">
      <style:paragraph-properties fo:text-align="end" style:justify-single-word="false"/>
      <style:text-properties officeooo:paragraph-rsid="00143a0a"/>
    </style:style>
    <style:style style:name="P12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3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4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officeooo:paragraph-rsid="00143a0a" style:font-size-asian="11pt" style:font-name-complex="Calibri" style:font-size-complex="11pt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8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2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27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9" style:family="paragraph" style:parent-style-name="Heading">
      <style:paragraph-properties fo:margin-top="0cm" fo:margin-bottom="0.106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30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31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3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3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2" style:family="paragraph" style:parent-style-name="Heading">
      <style:paragraph-properties fo:margin-top="0cm" fo:margin-bottom="0.106cm" style:contextual-spacing="false" fo:line-height="115%"/>
      <style:text-properties style:text-position="super 64%" style:font-name="Times New Roman" fo:font-size="11pt" style:text-underline-style="solid" style:text-underline-width="auto" style:text-underline-color="font-color" fo:font-weight="normal" officeooo:paragraph-rsid="00143a0a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43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fo:font-weight="bold" officeooo:paragraph-rsid="00143a0a" fo:background-color="transparent" style:font-name-asian="Times New Roman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46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officeooo:paragraph-rsid="00143a0a" style:font-name-asian="Times-Roman" style:font-size-asian="11pt" style:font-name-complex="Times-Roman" style:font-size-complex="11pt"/>
    </style:style>
    <style:style style:name="P47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48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49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0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1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3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5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6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7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58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59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0" style:family="paragraph" style:parent-style-name="Standard" style:list-style-name="L4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6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62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6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234aa" officeooo:paragraph-rsid="002234aa" style:text-blinking="false"/>
    </style:style>
    <style:style style:name="P6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234aa" officeooo:paragraph-rsid="00143a0a" style:text-blinking="false"/>
    </style:style>
    <style:style style:name="P6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35e08" officeooo:paragraph-rsid="00143a0a" style:text-blinking="false"/>
    </style:style>
    <style:style style:name="P66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143a0a" style:text-blinking="false"/>
    </style:style>
    <style:style style:name="P6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29240e" style:text-blinking="false"/>
    </style:style>
    <style:style style:name="P68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889a7" officeooo:paragraph-rsid="002889a7" style:text-blinking="false"/>
    </style:style>
    <style:style style:name="P69" style:family="paragraph" style:parent-style-name="Standard" style:list-style-name="L8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9240e" officeooo:paragraph-rsid="00143a0a" style:text-blinking="false"/>
    </style:style>
    <style:style style:name="P70" style:family="paragraph" style:parent-style-name="Standard" style:list-style-name="L8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9240e" officeooo:paragraph-rsid="0029240e" style:text-blinking="false"/>
    </style:style>
    <style:style style:name="P71" style:family="paragraph" style:parent-style-name="Standard" style:list-style-name="L8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afbb7" officeooo:paragraph-rsid="0029240e" style:text-blinking="false"/>
    </style:style>
    <style:style style:name="P72" style:family="paragraph" style:parent-style-name="Standard" style:list-style-name="L8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ca18f" officeooo:paragraph-rsid="002ca18f" style:text-blinking="false"/>
    </style:style>
    <style:style style:name="P7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74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75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76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7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889a7" officeooo:paragraph-rsid="002889a7" style:font-size-asian="11pt" style:font-name-complex="Calibri" style:font-size-complex="11pt"/>
    </style:style>
    <style:style style:name="P7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889a7" officeooo:paragraph-rsid="002889a7" style:font-size-asian="11pt" style:font-name-complex="Calibri" style:font-size-complex="11pt"/>
    </style:style>
    <style:style style:name="P79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9240e" style:font-size-asian="11pt" style:font-name-complex="Calibri" style:font-size-complex="11pt"/>
    </style:style>
    <style:style style:name="P8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234aa" style:font-size-asian="11pt" style:font-name-complex="Calibri" style:font-size-complex="11pt"/>
    </style:style>
    <style:style style:name="P8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9240e" officeooo:paragraph-rsid="0029240e" style:font-size-asian="11pt" style:font-name-complex="Calibri" style:font-size-complex="11pt"/>
    </style:style>
    <style:style style:name="P8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9240e" officeooo:paragraph-rsid="0022c78f" style:font-size-asian="11pt" style:font-name-complex="Calibri" style:font-size-complex="11pt"/>
    </style:style>
    <style:style style:name="P8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afbb7" officeooo:paragraph-rsid="002afbb7" style:font-size-asian="11pt" style:font-name-complex="Calibri" style:font-size-complex="11pt"/>
    </style:style>
    <style:style style:name="P8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afbb7" officeooo:paragraph-rsid="002afbb7" style:font-size-asian="11pt" style:font-name-complex="Calibri" style:font-size-complex="11pt"/>
    </style:style>
    <style:style style:name="P8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ca18f" officeooo:paragraph-rsid="002ca18f" style:font-size-asian="11pt" style:font-name-complex="Calibri" style:font-size-complex="11pt"/>
    </style:style>
    <style:style style:name="P8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ca18f" officeooo:paragraph-rsid="0029240e" style:font-size-asian="11pt" style:font-name-complex="Calibri" style:font-size-complex="11pt"/>
    </style:style>
    <style:style style:name="P87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889a7" officeooo:paragraph-rsid="002889a7" style:text-blinking="false" style:font-size-asian="11pt" style:font-name-complex="Calibri" style:font-size-complex="11pt"/>
    </style:style>
    <style:style style:name="P88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89a7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7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officeooo:rsid="000c7f2f"/>
    </style:style>
    <style:style style:name="T9" style:family="text">
      <style:text-properties officeooo:rsid="000882bd"/>
    </style:style>
    <style:style style:name="T10" style:family="text">
      <style:text-properties officeooo:rsid="000ab442"/>
    </style:style>
    <style:style style:name="T11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2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3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Times New Roman" fo:font-size="11pt" fo:font-weight="normal" officeooo:rsid="002889a7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7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18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19" style:family="text">
      <style:text-properties style:font-name="Times New Roman" fo:font-size="11pt" officeooo:rsid="0016f6db" style:font-name-asian="Times New Roman" style:font-size-asian="11pt" style:font-name-complex="Calibri" style:font-size-complex="11pt" style:font-weight-complex="bold"/>
    </style:style>
    <style:style style:name="T20" style:family="text">
      <style:text-properties style:font-name="Times New Roman" fo:font-size="11pt" officeooo:rsid="001faa29" style:font-name-asian="Times New Roman" style:font-size-asian="11pt" style:font-name-complex="Calibri" style:font-size-complex="11pt" style:font-weight-complex="bold"/>
    </style:style>
    <style:style style:name="T21" style:family="text">
      <style:text-properties style:font-name="Times New Roman" fo:font-size="11pt" officeooo:rsid="002ca18f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1pt" officeooo:rsid="001faa29" style:font-name-asian="Times New Roman" style:font-size-asian="11pt" style:font-name-complex="Calibri" style:font-size-complex="11pt"/>
    </style:style>
    <style:style style:name="T23" style:family="text">
      <style:text-properties style:font-name="Times New Roman" fo:font-size="11pt" officeooo:rsid="002ca18f" style:font-name-asian="Times New Roman" style:font-size-asian="11pt" style:font-name-complex="Calibri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1pt" style:font-size-asian="11pt" style:font-name-complex="Calibri" style:font-size-complex="11pt"/>
    </style:style>
    <style:style style:name="T30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1" style:family="text">
      <style:text-properties style:font-name="Times New Roman" fo:font-size="11pt" officeooo:rsid="0008503e" style:font-size-asian="11pt" style:font-name-complex="Calibri" style:font-size-complex="11pt"/>
    </style:style>
    <style:style style:name="T32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3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34" style:family="text">
      <style:text-properties officeooo:rsid="001d9fe0"/>
    </style:style>
    <style:style style:name="T35" style:family="text">
      <style:text-properties officeooo:rsid="00218c28"/>
    </style:style>
    <style:style style:name="T36" style:family="text">
      <style:text-properties officeooo:rsid="002234aa"/>
    </style:style>
    <style:style style:name="T37" style:family="text">
      <style:text-properties officeooo:rsid="002889a7"/>
    </style:style>
    <style:style style:name="T38" style:family="text">
      <style:text-properties officeooo:rsid="0029240e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1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5">2</text:span></text:span><text:span text:style-name="Domyślna_20_czcionka_20_akapitu"><text:span text:style-name="T4">/DDS/202</text:span></text:span><text:span text:style-name="Domyślna_20_czcionka_20_akapitu"><text:span text:style-name="T5">5</text:span></text:span></text:p>
      <text:p text:style-name="P10"><text:span text:style-name="Domyślna_20_czcionka_20_akapitu"><text:span text:style-name="T13">Starachowice, dnia </text:span></text:span><text:span text:style-name="Domyślna_20_czcionka_20_akapitu"><text:span text:style-name="T15">28</text:span></text:span><text:span text:style-name="Domyślna_20_czcionka_20_akapitu"><text:span text:style-name="T14">.</text:span></text:span><text:span text:style-name="Domyślna_20_czcionka_20_akapitu"><text:span text:style-name="T15">01</text:span></text:span><text:span text:style-name="Domyślna_20_czcionka_20_akapitu"><text:span text:style-name="T14">.202</text:span></text:span><text:span text:style-name="Domyślna_20_czcionka_20_akapitu"><text:span text:style-name="T15">5</text:span></text:span><text:span text:style-name="Domyślna_20_czcionka_20_akapitu"><text:span text:style-name="T14"> r.</text:span></text:span></text:p>
      <text:p text:style-name="P14">Z A T W I E R D Z A M:</text:p>
      <text:p text:style-name="P12"/>
      <text:p text:style-name="P13">.............................................</text:p>
      <text:p text:style-name="P43"><text:s text:c="28"/>(podpis)</text:p>
      <text:p text:style-name="P42"/>
      <text:p text:style-name="P27">Postępowanie na dostawę <text:span text:style-name="T8">produktów </text:span><text:span text:style-name="T37">papierniczych</text:span></text:p>
      <text:p text:style-name="P29"/>
      <text:list xml:id="list2213136455" text:style-name="L1">
        <text:list-item>
          <text:p text:style-name="P49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Zamawiający:</text:p>
          </table:table-cell>
          <table:table-cell table:style-name="Tabela1.B1" office:value-type="string">
            <text:p text:style-name="P39">Centrum Usług Społecznych w Starachowicach</text:p>
            <text:p text:style-name="P39">Dział: Dzienny Dom Senior+ </text:p>
            <text:p text:style-name="P39">ul. Al. Armii Krajowej 28 Ip., 27-200 Starachowice</text:p>
            <text:p text:style-name="P39">Godziny pracy: od poniedziałku do piątku </text:p>
            <text:p text:style-name="P39">w godzinach od 8:00 do 16:00</text:p>
            <text:p text:style-name="P40">Nr tel. 668-216-211, 41 322-17-00</text:p>
            <text:p text:style-name="P40">Adres WWW: cus.starachowice.eu</text:p>
            <text:p text:style-name="P41">email : ewa.pochec@cus.starachowice.eu</text:p>
          </table:table-cell>
        </table:table-row>
      </table:table>
      <text:p text:style-name="P50"/>
      <text:list xml:id="list142061643681894" text:continue-numbering="true" text:style-name="L1">
        <text:list-item>
          <text:p text:style-name="P51">Tryb udzielenia zamówienia</text:p>
        </text:list-item>
      </text:list>
      <text:p text:style-name="P35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35"/>
      <text:list xml:id="list142061016216890" text:continue-numbering="true" text:style-name="L1">
        <text:list-item>
          <text:p text:style-name="P52">Przedmiot zamówienia</text:p>
        </text:list-item>
      </text:list>
      <text:p text:style-name="P16"><text:tab/>Przedmiotem zamówienia jest dostawa <text:span text:style-name="T35">artykułów papierniczych do Dziennego Domu Senior+ w Starachowice.</text:span></text:p>
      <text:p text:style-name="P16"/>
      <text:p text:style-name="P9"><text:span text:style-name="T31">Kod CPV </text:span>30190000-7 Dostawa materiałów biurowych </text:p>
      <text:p text:style-name="P19"/>
      <text:p text:style-name="P36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36678020016">
          <table:table-cell table:style-name="Tabela2.A1" office:value-type="string">
            <text:p text:style-name="P32">L<text:span text:style-name="T34">p.</text:span></text:p>
          </table:table-cell>
          <table:table-cell table:style-name="Tabela2.A1" office:value-type="string">
            <text:p text:style-name="P32">NAZWA PRODUKTU</text:p>
          </table:table-cell>
          <table:table-cell table:style-name="Tabela2.A1" office:value-type="string">
            <text:p text:style-name="P32">PARAMETRY</text:p>
          </table:table-cell>
          <table:table-cell table:style-name="Tabela2.D1" office:value-type="string">
            <text:p text:style-name="P32">ILOŚĆ</text:p>
          </table:table-cell>
        </table:table-row>
        <table:table-row table:style-name="TableLine1636678031168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77">skoroszyt ofertowy do segregatora PP</text:p>
          </table:table-cell>
          <table:table-cell table:style-name="Tabela2.A2" office:value-type="string">
            <text:list xml:id="list787140540" text:style-name="L2">
              <text:list-item>
                <text:p text:style-name="P87"><text:s/>Czarny</text:p>
              </text:list-item>
              <text:list-item>
                <text:p text:style-name="P87"><text:s/>A4</text:p>
              </text:list-item>
              <text:list-item>
                <text:p text:style-name="P87"><text:s/>25 sztuk</text:p>
              </text:list-item>
            </text:list>
          </table:table-cell>
          <table:table-cell table:style-name="Tabela2.D2" office:value-type="string">
            <text:p text:style-name="P78">5</text:p>
          </table:table-cell>
        </table:table-row>
        <table:table-row table:style-name="TableLine1636678045856"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77">Segregator A 4 wąski </text:p>
          </table:table-cell>
          <table:table-cell table:style-name="Tabela2.A2" office:value-type="string">
            <text:list xml:id="list142060155730047" text:continue-numbering="true" text:style-name="L2">
              <text:list-item>
                <text:p text:style-name="P63"><text:s/><text:span text:style-name="T37">50 mm</text:span></text:p>
              </text:list-item>
              <text:list-item>
                <text:p text:style-name="P68">czarny </text:p>
              </text:list-item>
            </text:list>
          </table:table-cell>
          <table:table-cell table:style-name="Tabela2.D2" office:value-type="string">
            <text:p text:style-name="P78">6</text:p>
          </table:table-cell>
        </table:table-row>
        <text:soft-page-break/>
        <table:table-row table:style-name="TableLine1636678039600">
          <table:table-cell table:style-name="Tabela2.A2" office:value-type="string">
            <text:p text:style-name="P23">3.</text:p>
          </table:table-cell>
          <table:table-cell table:style-name="Tabela2.A2" office:value-type="string">
            <text:p text:style-name="P77">Segregator A4 </text:p>
          </table:table-cell>
          <table:table-cell table:style-name="Tabela2.A2" office:value-type="string">
            <text:list xml:id="list142060260323605" text:continue-numbering="true" text:style-name="L2">
              <text:list-item>
                <text:p text:style-name="P65"><text:s/><text:span text:style-name="T38">75 mm</text:span></text:p>
              </text:list-item>
              <text:list-item>
                <text:p text:style-name="P65"><text:s/><text:span text:style-name="T38">czarny</text:span></text:p>
              </text:list-item>
            </text:list>
          </table:table-cell>
          <table:table-cell table:style-name="Tabela2.D2" office:value-type="string">
            <text:p text:style-name="P79">6</text:p>
          </table:table-cell>
        </table:table-row>
        <table:table-row table:style-name="TableLine1636678031440"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81">Długopisy zielone</text:p>
          </table:table-cell>
          <table:table-cell table:style-name="Tabela2.A2" office:value-type="string">
            <text:list xml:id="list142060484320265" text:continue-numbering="true" text:style-name="L2">
              <text:list-item>
                <text:p text:style-name="P64"><text:s/><text:span text:style-name="T38">Jetstream 0,7</text:span></text:p>
              </text:list-item>
            </text:list>
          </table:table-cell>
          <table:table-cell table:style-name="Tabela2.D2" office:value-type="string">
            <text:p text:style-name="P79">10</text:p>
          </table:table-cell>
        </table:table-row>
        <table:table-row table:style-name="TableLine1636678036336">
          <table:table-cell table:style-name="Tabela2.A2" office:value-type="string">
            <text:p text:style-name="P26">5. </text:p>
          </table:table-cell>
          <table:table-cell table:style-name="Tabela2.A2" office:value-type="string">
            <text:p text:style-name="P81">Długopisy czerwone</text:p>
          </table:table-cell>
          <table:table-cell table:style-name="Tabela2.A2" office:value-type="string">
            <text:list xml:id="list142061146362963" text:continue-numbering="true" text:style-name="L2">
              <text:list-item>
                <text:p text:style-name="P67"><text:s/><text:span text:style-name="T36"><text:s/></text:span><text:span text:style-name="T38">Jetstream 0,7</text:span></text:p>
              </text:list-item>
            </text:list>
          </table:table-cell>
          <table:table-cell table:style-name="Tabela2.D2" office:value-type="string">
            <text:p text:style-name="P80">10</text:p>
          </table:table-cell>
        </table:table-row>
        <table:table-row table:style-name="TableLine1636678034976">
          <table:table-cell table:style-name="Tabela2.A2" office:value-type="string">
            <text:p text:style-name="P26">6.</text:p>
          </table:table-cell>
          <table:table-cell table:style-name="Tabela2.A2" office:value-type="string">
            <text:p text:style-name="P82">Koszulki A4 </text:p>
          </table:table-cell>
          <table:table-cell table:style-name="Tabela2.A2" office:value-type="string">
            <text:list xml:id="list142060025244371" text:continue-numbering="true" text:style-name="L2">
              <text:list-item>
                <text:p text:style-name="P66"><text:s/><text:span text:style-name="T38">100 szt.</text:span></text:p>
              </text:list-item>
            </text:list>
          </table:table-cell>
          <table:table-cell table:style-name="Tabela2.D2" office:value-type="string">
            <text:p text:style-name="P79">6</text:p>
          </table:table-cell>
        </table:table-row>
        <table:table-row table:style-name="TableLine1636678034432">
          <table:table-cell table:style-name="Tabela2.A2" office:value-type="string">
            <text:p text:style-name="P26">7. </text:p>
          </table:table-cell>
          <table:table-cell table:style-name="Tabela2.A2" office:value-type="string">
            <text:p text:style-name="P81">Taśma przezroczysta szeroka </text:p>
          </table:table-cell>
          <table:table-cell table:style-name="Tabela2.A2" office:value-type="string">
            <text:list xml:id="list3803007629" text:style-name="L8">
              <text:list-item>
                <text:p text:style-name="P69">48mm </text:p>
              </text:list-item>
              <text:list-item>
                <text:p text:style-name="P70">przezroczysta</text:p>
              </text:list-item>
            </text:list>
          </table:table-cell>
          <table:table-cell table:style-name="Tabela2.D2" office:value-type="string">
            <text:p text:style-name="P79">4</text:p>
          </table:table-cell>
        </table:table-row>
        <table:table-row table:style-name="TableLine1636678034432">
          <table:table-cell table:style-name="Tabela2.A2" office:value-type="string">
            <text:p text:style-name="P81">8. </text:p>
          </table:table-cell>
          <table:table-cell table:style-name="Tabela2.A2" office:value-type="string">
            <text:p text:style-name="P81">Taśma dwustornna</text:p>
          </table:table-cell>
          <table:table-cell table:style-name="Tabela2.A2" office:value-type="string">
            <text:list xml:id="list142060735101489" text:continue-numbering="true" text:style-name="L8">
              <text:list-item>
                <text:p text:style-name="P69">48-50 mm</text:p>
              </text:list-item>
            </text:list>
          </table:table-cell>
          <table:table-cell table:style-name="Tabela2.D2" office:value-type="string">
            <text:p text:style-name="P79">4</text:p>
          </table:table-cell>
        </table:table-row>
        <table:table-row table:style-name="TableLine1636678034432">
          <table:table-cell table:style-name="Tabela2.A2" office:value-type="string">
            <text:p text:style-name="P81">9. </text:p>
          </table:table-cell>
          <table:table-cell table:style-name="Tabela2.A2" office:value-type="string">
            <text:p text:style-name="P81">Tabliczka A4 plexi</text:p>
          </table:table-cell>
          <table:table-cell table:style-name="Tabela2.A2" office:value-type="string">
            <text:list xml:id="list142061892575171" text:continue-numbering="true" text:style-name="L8">
              <text:list-item>
                <text:p text:style-name="P70">Tabliczka przydrzwiowa</text:p>
              </text:list-item>
              <text:list-item>
                <text:p text:style-name="P71">możliwość montażu w pionie i poziomie</text:p>
              </text:list-item>
            </text:list>
          </table:table-cell>
          <table:table-cell table:style-name="Tabela2.D2" office:value-type="string">
            <text:p text:style-name="P83">5</text:p>
          </table:table-cell>
        </table:table-row>
        <table:table-row table:style-name="TableLine1636678034432">
          <table:table-cell table:style-name="Tabela2.A2" office:value-type="string">
            <text:p text:style-name="P84">10.</text:p>
          </table:table-cell>
          <table:table-cell table:style-name="Tabela2.A2" office:value-type="string">
            <text:p text:style-name="P85">Papier ksero A 4 biały</text:p>
          </table:table-cell>
          <table:table-cell table:style-name="Tabela2.A2" office:value-type="string">
            <text:list xml:id="list142061685795415" text:continue-numbering="true" text:style-name="L8">
              <text:list-item>
                <text:p text:style-name="P72">Premium laser paper 500szt./ ryza</text:p>
              </text:list-item>
            </text:list>
          </table:table-cell>
          <table:table-cell table:style-name="Tabela2.D2" office:value-type="string">
            <text:p text:style-name="P86">30</text:p>
          </table:table-cell>
        </table:table-row>
      </table:table>
      <text:p text:style-name="P45"><text:tab/></text:p>
      <text:p text:style-name="P44"/>
      <text:list xml:id="list142061222351949" text:continue-list="list142061016216890" text:style-name="L1">
        <text:list-item>
          <text:p text:style-name="P73"><text:span text:style-name="Domyślna_20_czcionka_20_akapitu"><text:span text:style-name="T16">Termin wykonania przedmiotu zamówienia: </text:span></text:span></text:p>
        </text:list-item>
      </text:list>
      <text:p text:style-name="P5"><text:span text:style-name="Domyślna_20_czcionka_20_akapitu"><text:span text:style-name="T16">Termin dostarczenia sprzętu przez Wykonawcę </text:span></text:span><text:span text:style-name="Domyślna_20_czcionka_20_akapitu"><text:span text:style-name="T17">do dnia </text:span></text:span><text:span text:style-name="Domyślna_20_czcionka_20_akapitu"><text:span text:style-name="T23">07</text:span></text:span><text:span text:style-name="Domyślna_20_czcionka_20_akapitu"><text:span text:style-name="T18">.</text:span></text:span><text:span text:style-name="Domyślna_20_czcionka_20_akapitu"><text:span text:style-name="T21">02</text:span></text:span><text:span text:style-name="Domyślna_20_czcionka_20_akapitu"><text:span text:style-name="T18">.202</text:span></text:span><text:span text:style-name="Domyślna_20_czcionka_20_akapitu"><text:span text:style-name="T21">5</text:span></text:span><text:span text:style-name="Domyślna_20_czcionka_20_akapitu"><text:span text:style-name="T18"> r.</text:span></text:span></text:p>
      <text:p text:style-name="P28"/>
      <text:list xml:id="list142061073230196" text:continue-numbering="true" text:style-name="L1">
        <text:list-item>
          <text:p text:style-name="P54">Kryteria oceny ofert.</text:p>
        </text:list-item>
      </text:list>
      <text:list xml:id="list2060941483" text:style-name="L3">
        <text:list-item>
          <text:list>
            <text:list-item>
              <text:p text:style-name="P57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1636678024640">
          <table:table-cell table:style-name="Tabela3.A1" office:value-type="string">
            <text:list xml:id="list1621726397" text:style-name="L4">
              <text:list-item>
                <text:p text:style-name="P60">Cena (waga <text:span text:style-name="T9">100</text:span>%)</text:p>
              </text:list-item>
            </text:list>
          </table:table-cell>
          <table:table-cell table:style-name="Tabela3.A1" office:value-type="string">
            <text:p text:style-name="P20">Cena brutto</text:p>
          </table:table-cell>
        </table:table-row>
      </table:table>
      <text:p text:style-name="P38"/>
      <text:p text:style-name="P18">5.2. Zasady przyznawania punktów:</text:p>
      <text:p text:style-name="P4"><text:span text:style-name="Domyślna_20_czcionka_20_akapitu"><text:span text:style-name="T24">a) <text:s/>Cena – </text:span></text:span><text:span text:style-name="Domyślna_20_czcionka_20_akapitu"><text:span text:style-name="T25">100</text:span></text:span><text:span text:style-name="Domyślna_20_czcionka_20_akapitu"><text:span text:style-name="T24">% (gdzie 1% = 1 pkt)</text:span></text:span></text:p>
      <text:p text:style-name="P17"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26"><text:s text:c="11"/></text:span></text:span><text:span text:style-name="Domyślna_20_czcionka_20_akapitu"><text:span text:style-name="T27">C min</text:span></text:span></text:p>
      <text:p text:style-name="P33">C = ------------------ x <text:span text:style-name="T9">100</text:span> pkt</text:p>
      <text:p text:style-name="P4"><text:span text:style-name="Domyślna_20_czcionka_20_akapitu"><text:span text:style-name="T28"><text:s text:c="11"/></text:span></text:span><text:span text:style-name="Domyślna_20_czcionka_20_akapitu"><text:span text:style-name="T27">C bad</text:span></text:span></text:p>
      <text:p text:style-name="P34">gdzie:</text:p>
      <text:p text:style-name="P4"><text:span text:style-name="Domyślna_20_czcionka_20_akapitu"><text:span text:style-name="T24">C </text:span></text:span><text:span text:style-name="Domyślna_20_czcionka_20_akapitu"><text:span text:style-name="T29">- ilość punktów badanej oferty w kryterium cena,</text:span></text:span></text:p>
      <text:p text:style-name="P4"><text:span text:style-name="Domyślna_20_czcionka_20_akapitu"><text:span text:style-name="T24">C min - </text:span></text:span><text:span text:style-name="Domyślna_20_czcionka_20_akapitu"><text:span text:style-name="T29">cena oferty (brutto) najniższa spośród wszystkich badanych ofert,</text:span></text:span></text:p>
      <text:p text:style-name="P3"><text:span text:style-name="Domyślna_20_czcionka_20_akapitu"><text:span text:style-name="T24">C bad - </text:span></text:span><text:span text:style-name="Domyślna_20_czcionka_20_akapitu"><text:span text:style-name="T29">cena (brutto) badanej oferty</text:span></text:span></text:p>
      <text:list xml:id="list1817112742" text:style-name="L5">
        <text:list-item>
          <text:list>
            <text:list-item>
              <text:p text:style-name="P88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88">Wykonawcy, składający oferty dodatkowe, nie mogą zaoferować cen wyższych, niż zaoferowane w ofertach podstawowych. <text:s/></text:p>
            </text:list-item>
          </text:list>
        </text:list-item>
      </text:list>
      <text:p text:style-name="P22"/>
      <text:list xml:id="list142059994022027" text:continue-numbering="true" text:style-name="L5">
        <text:list-item>
          <text:p text:style-name="P55">Warunki udziału w postępowaniu:</text:p>
        </text:list-item>
      </text:list>
      <text:p text:style-name="P21">O udzielenie zamówienia mogą ubiegać się Wykonawcy, którzy:</text:p>
      <text:list xml:id="list2234957956" text:style-name="L6">
        <text:list-item>
          <text:list>
            <text:list-item>
              <text:p text:style-name="P47"><text:span text:style-name="Domyślna_20_czcionka_20_akapitu"><text:span text:style-name="T30">nie podlegają wykluczeniu z postępowania na podstawie </text:span></text:span><text:span text:style-name="markedcontent"><text:span text:style-name="T29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6"><text:span text:style-name="Domyślna_20_czcionka_20_akapitu"><text:span text:style-name="T32">Na potwierdzenie Wykonawca złoży oświadczenie według </text:span></text:span><text:span text:style-name="Domyślna_20_czcionka_20_akapitu"><text:span text:style-name="T6">załącznika nr 1</text:span></text:span></text:p>
      <text:p text:style-name="P6"><text:span text:style-name="Domyślna_20_czcionka_20_akapitu"><text:span text:style-name="T6"/></text:span></text:p>
      <text:list xml:id="list142061842645424" text:continue-numbering="true" text:style-name="L6">
        <text:list-item>
          <text:list>
            <text:list-item>
              <text:p text:style-name="P48">spełniają niżej wymienione warunki <text:s/>udziału w postępowaniu, tj</text:p>
            </text:list-item>
          </text:list>
        </text:list-item>
      </text:list>
      <text:list xml:id="list918302928" text:style-name="WW8Num36">
        <text:list-item text:start-value="1">
          <text:p text:style-name="P58"><text:soft-page-break/>posiadają niezbędną wiedzę i doświadczenie oraz dysponują potencjałem technicznym oraz osobami zapewniającymi terminowość realizacji zamówienia;</text:p>
        </text:list-item>
        <text:list-item>
          <text:p text:style-name="P75"><text:span text:style-name="Domyślna_20_czcionka_20_akapitu"><text:span text:style-name="T17">posiadają </text:span></text:span><text:span text:style-name="Domyślna_20_czcionka_20_akapitu"><text:span text:style-name="T18">uprawnienia do wykonywania określonej działalności;</text:span></text:span></text:p>
        </text:list-item>
      </text:list>
      <text:p text:style-name="P6"><text:span text:style-name="Domyślna_20_czcionka_20_akapitu"><text:span text:style-name="T32">Na potwierdzenie Wykonawca złoży oświadczenie według </text:span></text:span><text:span text:style-name="Domyślna_20_czcionka_20_akapitu"><text:span text:style-name="T6">załącznika nr </text:span></text:span><text:span text:style-name="Domyślna_20_czcionka_20_akapitu"><text:span text:style-name="T7">2</text:span></text:span></text:p>
      <text:p text:style-name="P37"/>
      <text:list xml:id="list142060362231144" text:continue-list="list142061842645424" text:style-name="L6">
        <text:list-item>
          <text:p text:style-name="P56">Informacje dotyczące płatności</text:p>
        </text:list-item>
      </text:list>
      <text:p text:style-name="P7"><text:span text:style-name="Domyślna_20_czcionka_20_akapitu"><text:span text:style-name="T17">Zapłata nastąpi przelewem na rachunek bankowy Wykonawcy za pośrednictwem metody podzielonej płatności (MPP, split payment) </text:span></text:span><text:span text:style-name="Domyślna_20_czcionka_20_akapitu"><text:span text:style-name="T33">w terminie 21 dni od daty doręczenia</text:span></text:span><text:span text:style-name="Domyślna_20_czcionka_20_akapitu"><text:span text:style-name="T17"> Zamawiającemu prawidłowo wystawionej faktury.</text:span></text:span></text:p>
      <text:p text:style-name="P36">Ponadto w związku z centralizacją VAT Wykonawca wystawi fakturę, na której po stronie Zamawiającego będą widniały dwa podmioty, tj. </text:p>
      <text:h text:style-name="P61" text:outline-level="5"><text:span text:style-name="T12">Nabywca: </text:span><text:span text:style-name="T11">Gmina Starachowice ul. Radomska 45, 27-200 Starachowice NIP 644-19-09-150</text:span><text:span text:style-name="T12"> <text:s/></text:span></text:h>
      <text:h text:style-name="P61" text:outline-level="5"><text:span text:style-name="T12">odbiorca: </text:span><text:span text:style-name="T11">Centrum Usług Społecznych w Starachowicach ul. Majówka 21A, 27-200 Starachowice.</text:span></text:h>
      <text:h text:style-name="P62" text:outline-level="5">Dane do dostawy: Dzienny Dom Senior+ ul. Aleja Armii Krajowej 28 Ip. „ Galeria Handlowa Skałka” tel. 668-211-216.</text:h>
      <text:p text:style-name="P36"/>
      <text:list xml:id="list142060001642063" text:continue-numbering="true" text:style-name="L6">
        <text:list-item>
          <text:p text:style-name="P53">Inne istotne warunki</text:p>
          <text:list>
            <text:list-header>
              <text:p text:style-name="P74"><text:span text:style-name="Domyślna_20_czcionka_20_akapitu"><text:span text:style-name="T17"/></text:span></text:p>
            </text:list-header>
            <text:list-item>
              <text:p text:style-name="P76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9">Zamawiający zastrzega że postępowanie może zakończyć się brakiem wyboru oferty.</text:p>
            </text:list-item>
            <text:list-item>
              <text:p text:style-name="P59">Zamawiający zastrzega, że <text:span text:style-name="T10">t</text:span>ransport i rozładunek należą do obowiązków Wykonawcy, a ich koszt powinien być <text:s/>wliczony w cenę produktów.</text:p>
            </text:list-item>
          </text:list>
        </text:list-item>
      </text:list>
      <text:p text:style-name="P31"/>
      <text:p text:style-name="P8"><text:span text:style-name="Domyślna_20_czcionka_20_akapitu"><text:span text:style-name="T24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5-01-27T14:20:59.738000000</dc:date>
    <meta:editing-duration>PT8H38M56S</meta:editing-duration>
    <meta:editing-cycles>9</meta:editing-cycles>
    <meta:generator>LibreOffice/7.2.1.2$Windows_X86_64 LibreOffice_project/87b77fad49947c1441b67c559c339af8f3517e22</meta:generator>
    <meta:print-date>2025-01-27T14:20:54.899000000</meta:print-date>
    <meta:document-statistic meta:table-count="3" meta:image-count="0" meta:object-count="0" meta:page-count="3" meta:paragraph-count="111" meta:word-count="672" meta:character-count="4692" meta:non-whitespace-character-count="4076"/>
  </office:meta>
</office:document-meta>
</file>