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style:text-underline-style="solid" style:text-underline-width="auto" style:text-underline-color="font-color" fo:font-weight="bold" officeooo:rsid="000fb82e" officeooo:paragraph-rsid="000fb82e" style:font-weight-asian="bold" style:font-weight-complex="bold"/>
    </style:style>
    <style:style style:name="P2" style:family="paragraph" style:parent-style-name="Standard">
      <style:text-properties fo:color="#000000" loext:opacity="100%" officeooo:rsid="000fb82e" officeooo:paragraph-rsid="000fb82e"/>
    </style:style>
    <style:style style:name="P3" style:family="paragraph" style:parent-style-name="Text_20_body">
      <style:text-properties fo:font-variant="normal" fo:text-transform="none" fo:color="#000000" loext:opacity="100%" style:font-name="Lato" fo:font-size="10.5pt" fo:letter-spacing="normal" fo:font-style="normal" fo:font-weight="normal" officeooo:rsid="000fb82e" officeooo:paragraph-rsid="000fb82e"/>
    </style:style>
    <style:style style:name="P4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ato" fo:font-size="10.5pt" fo:letter-spacing="normal" fo:font-style="normal" fo:font-weight="normal" officeooo:rsid="000fb82e"/>
    </style:style>
    <style:style style:name="P5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ato" fo:font-size="10.5pt" fo:letter-spacing="normal" fo:font-style="normal" fo:font-weight="normal" officeooo:rsid="000fb82e" officeooo:paragraph-rsid="0010b196"/>
    </style:style>
    <style:style style:name="P6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ato" fo:font-size="10.5pt" fo:letter-spacing="normal" fo:font-style="normal" fo:font-weight="normal" officeooo:rsid="000fb82e" officeooo:paragraph-rsid="000fb82e"/>
    </style:style>
    <style:style style:name="T1" style:family="text">
      <style:text-properties fo:font-size="7.5pt"/>
    </style:style>
    <style:style style:name="T2" style:family="text">
      <style:text-properties officeooo:rsid="0010b196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mpa UV przejezdna </text:p>
      <text:p text:style-name="P2"/>
      <text:p text:style-name="P3">DANE TECHNICZNE:</text:p>
      <text:p text:style-name="P3"/>
      <text:list text:style-name="L1">
        <text:list-item>
          <text:p text:style-name="P4">Napięcie zasilania: 230V, 50Hz (przewód z wtyczką do kontaktu)</text:p>
        </text:list-item>
        <text:list-item>
          <text:p text:style-name="P4">Moc pobierana z sieci: 120 W</text:p>
        </text:list-item>
        <text:list-item>
          <text:p text:style-name="P4">Typ promiennika UV-C: 2 x PL-L TUV55W lub HNS-L 55W</text:p>
        </text:list-item>
        <text:list-item>
          <text:p text:style-name="P4">Trwałość promienników (h): 9 000h</text:p>
        </text:list-item>
        <text:list-item>
          <text:p text:style-name="P4">Wydajność wentylatora: 130 m<text:span text:style-name="T1">3</text:span>/h <text:span text:style-name="T2">(+/- 10%)</text:span></text:p>
        </text:list-item>
        <text:list-item>
          <text:p text:style-name="P5">Przepływ powietrza: 60 m<text:span text:style-name="T1">3</text:span>/h <text:span text:style-name="T2">(+/- 10%)</text:span></text:p>
        </text:list-item>
        <text:list-item>
          <text:p text:style-name="P5">Dezynfekowana kubatura: 150 m<text:span text:style-name="T1">3 </text:span><text:span text:style-name="T2">(+/- 10%)</text:span></text:p>
        </text:list-item>
        <text:list-item>
          <text:p text:style-name="P5">Powierzchnia (zasięg) działania lampy: 60 m<text:span text:style-name="T1">2 </text:span><text:span text:style-name="T2">(+/- 10%)</text:span></text:p>
        </text:list-item>
        <text:list-item>
          <text:p text:style-name="P4">Głośność wentylatora: &lt; 30 dB</text:p>
        </text:list-item>
        <text:list-item>
          <text:p text:style-name="P4">Klasa zabezpieczenia przeciwporażeniowego: I</text:p>
        </text:list-item>
        <text:list-item>
          <text:p text:style-name="P4">Typ obudowy: IP 20</text:p>
        </text:list-item>
        <text:list-item>
          <text:p text:style-name="P4">Klasa dla środowiska medycznego B - home</text:p>
        </text:list-item>
        <text:list-item>
          <text:p text:style-name="P4">Zgodność z PN-EN 60601-1: TAK</text:p>
        </text:list-item>
        <text:list-item>
          <text:p text:style-name="P5">Wymiary kopuły: <text:span text:style-name="T2">min. </text:span>10<text:span text:style-name="T2">00</text:span> x 2<text:span text:style-name="T2">0</text:span>0 x 15<text:span text:style-name="T2">0</text:span> mm </text:p>
        </text:list-item>
        <text:list-item>
          <text:p text:style-name="P5">Gabaryty: 600 x 1250 x 600 mm <text:span text:style-name="T2">(+/- 10%)</text:span></text:p>
        </text:list-item>
        <text:list-item>
          <text:p text:style-name="P5">Waga kopuły: 10,<text:span text:style-name="T2">0 </text:span>kg <text:span text:style-name="T2">(+/- 10%)</text:span></text:p>
        </text:list-item>
        <text:list-item>
          <text:p text:style-name="P5">Waga: 14,<text:span text:style-name="T2">0</text:span> kg <text:span text:style-name="T2">(+/- 10%)</text:span></text:p>
        </text:list-item>
        <text:list-item>
          <text:p text:style-name="P4">Licznik czasu pracy: TAK</text:p>
        </text:list-item>
        <text:list-item>
          <text:p text:style-name="P6"><text:span text:style-name="T2">K</text:span>olor: inox</text:p>
        </text:list-item>
        <text:list-item>
          <text:p text:style-name="P5"><text:span text:style-name="T2">W</text:span>ersja mobiln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1:07:43.919628300</meta:creation-date>
    <dc:date>2025-05-05T10:27:02.548000000</dc:date>
    <meta:editing-duration>PT6M20S</meta:editing-duration>
    <meta:editing-cycles>4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22" meta:word-count="143" meta:character-count="744" meta:non-whitespace-character-count="641"/>
  </office:meta>
</office:document-meta>
</file>