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Georgia" fo:font-weight="bold" style:font-weight-asian="bold" style:font-weight-complex="bold" fo:font-size="14pt" style:font-size-asian="14pt" style:font-size-complex="14pt" fo:language="pl" fo:country="PL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7" style:parent-style-name="Standard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P8" style:parent-style-name="Standard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P9" style:parent-style-name="Standard" style:family="paragraph">
      <style:text-properties style:font-name="Calibri" style:font-name-complex="Calibri" fo:language="pl" fo:country="PL"/>
    </style:style>
    <style:style style:name="P10" style:parent-style-name="Standard" style:family="paragraph">
      <style:text-properties style:font-name="Calibri" style:font-name-complex="Calibri" fo:language="pl" fo:country="PL"/>
    </style:style>
    <style:style style:name="T11" style:parent-style-name="Domyślnaczcionkaakapitu" style:family="text">
      <style:text-properties style:font-name="Calibri" style:font-name-complex="Calibri" fo:language="pl" fo:country="PL"/>
    </style:style>
    <style:style style:name="T12" style:parent-style-name="Domyślnaczcionkaakapitu" style:family="text">
      <style:text-properties style:font-name="Calibri" style:font-name-complex="Calibri" fo:language="pl" fo:country="PL"/>
    </style:style>
    <style:style style:name="T13" style:parent-style-name="Domyślnaczcionkaakapitu" style:family="text">
      <style:text-properties style:font-name="Calibri" style:font-name-complex="Calibri" fo:language="pl" fo:country="PL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17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P18" style:parent-style-name="Standard" style:family="paragraph">
      <style:paragraph-properties fo:margin-left="0.5in">
        <style:tab-stops/>
      </style:paragraph-properties>
      <style:text-properties style:font-name="Calibri" style:font-name-complex="Calibri" fo:font-weight="bold" style:font-weight-asian="bold" style:font-weight-complex="bold" fo:language="pl" fo:country="PL"/>
    </style:style>
    <style:style style:name="P19" style:parent-style-name="Standard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P20" style:parent-style-name="Standard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T21" style:parent-style-name="Domyślnaczcionkaakapitu" style:family="text">
      <style:text-properties style:font-name="Calibri" style:font-name-complex="Calibri" fo:language="pl" fo:country="PL"/>
    </style:style>
    <style:style style:name="P22" style:parent-style-name="Standard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P23" style:parent-style-name="Standard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T24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25" style:parent-style-name="Domyślnaczcionkaakapitu" style:family="text">
      <style:text-properties style:font-name="Calibri" style:font-name-complex="Calibri" fo:language="pl" fo:country="PL"/>
    </style:style>
    <style:style style:name="P26" style:parent-style-name="Standard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P27" style:parent-style-name="Standard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P28" style:parent-style-name="Standard" style:family="paragraph">
      <style:text-properties style:font-name="Calibri" style:font-name-complex="Calibri" fo:language="pl" fo:country="PL"/>
    </style:style>
    <style:style style:name="P29" style:parent-style-name="Standard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P30" style:parent-style-name="Standard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P31" style:parent-style-name="Standard" style:family="paragraph">
      <style:text-properties style:font-name="Calibri" style:font-name-complex="Calibri" fo:language="pl" fo:country="PL"/>
    </style:style>
    <style:style style:name="P32" style:parent-style-name="Standard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P33" style:parent-style-name="Standard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P34" style:parent-style-name="Standard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P35" style:parent-style-name="Standard" style:family="paragraph">
      <style:text-properties fo:font-weight="bold" style:font-weight-asian="bold" style:font-weight-complex="bold" fo:language="pl" fo:country="PL"/>
    </style:style>
    <style:style style:name="P36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OPIS PRZEDMIOTU ZAMÓWIENIA</text:p>
      <text:p text:style-name="P2"/>
      <text:p text:style-name="P3"/>
      <text:p text:style-name="P4"/>
      <text:p text:style-name="P5"/>
      <text:p text:style-name="P6"/>
      <text:p text:style-name="P7">Przedmiot zamówienia:</text:p>
      <text:p text:style-name="P8"/>
      <text:p text:style-name="P9">Dostawa Testów do wykrywania narkotyków:</text:p>
      <text:p text:style-name="P10"/>
      <text:p text:style-name="Standard"><text:span text:style-name="T11">1. Multi-Drug 12 Drugs Rapid Test Panel<text:s/></text:span><text:span text:style-name="T12">(OPI2000/MDMA500/MTD300/BZO300/AMP1000/MET1000/K250/FYL20/THC50/BUP10/M</text:span></text:p>
      <text:p text:style-name="Standard"><text:span text:style-name="T13">EP100/ABP10), 25t/kit –<text:s/></text:span><text:span text:style-name="T14">2000</text:span><text:span text:style-name="T15"><text:s/>szt</text:span><text:span text:style-name="T16">.</text:span><text:span text:style-name="T17"><text:s/>(pojedynczych)</text:span></text:p>
      <text:p text:style-name="P18"/>
      <text:p text:style-name="P19"/>
      <text:p text:style-name="P20">Termin wykonania zamówienia:</text:p>
      <text:p text:style-name="Standard"><text:span text:style-name="T21">Okres obowiązywania umowy 12 m-cy od dnia podpisania, częstotliwość dostaw : 2 razy w roku.</text:span></text:p>
      <text:p text:style-name="P22"/>
      <text:p text:style-name="P23">Warunki płatności:</text:p>
      <text:p text:style-name="Standard"><text:span text:style-name="T24">30 dni</text:span><text:span text:style-name="T25"><text:s/>od dostarczenia prawidłowo wystawionej faktury.</text:span></text:p>
      <text:p text:style-name="P26"/>
      <text:p text:style-name="P27">Miejsce realizacji zamówienia:</text:p>
      <text:p text:style-name="P28">Areszt Śledczy w Warszawie-Grochowie, ul. Chłopickiego 71A, 04-275 Warszawa</text:p>
      <text:p text:style-name="P29"/>
      <text:p text:style-name="P30">Kryteria oceny:</text:p>
      <text:p text:style-name="P31">Cena 100%</text:p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Arial" style:font-name-asian="Times New Roman" style:font-name-complex="Times New Roman" style:letter-kerning="false" fo:font-size="10.5pt" style:font-size-asian="10.5pt" style:font-size-complex="10pt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list-style style:name="WWNum35" style:display-name="WW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ulina Zając</meta:initial-creator>
    <dc:creator>Paulina Zając</dc:creator>
    <meta:creation-date>2024-03-11T14:36:00Z</meta:creation-date>
    <dc:date>2025-01-21T07:08:00Z</dc:date>
    <meta:print-date>2025-01-21T07:08:00Z</meta:print-date>
    <meta:template xlink:href="Normal" xlink:type="simple"/>
    <meta:editing-cycles>33</meta:editing-cycles>
    <meta:editing-duration>PT105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5" meta:character-count="595" meta:row-count="4" meta:non-whitespace-character-count="511"/>
  </office:meta>
</office:document-meta>
</file>