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6937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8" style:parent-style-name="Standard" style:family="paragraph">
      <style:paragraph-properties fo:text-align="center" fo:line-height="150%" fo:margin-right="0.4229in" fo:background-color="#E7E6E6">
        <style:background-fill draw:fill="solid" draw:fill-color="#E7E6E6"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10%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10%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6" style:family="table">
      <style:table-properties style:width="6.7923in" fo:margin-left="-0.0034in" table:align="left"/>
    </style:style>
    <style:style style:name="TableRow44" style:family="table-row">
      <style:table-row-properties style:min-row-height="1.761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57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1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2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7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81" style:parent-style-name="Standard" style:family="paragraph">
      <style:paragraph-properties style:text-autospace="none" fo:text-align="center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83" style:family="table-row">
      <style:table-row-properties style:min-row-height="0.545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9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96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97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100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103" style:parent-style-name="Normalny" style:family="paragraph">
      <style:paragraph-properties fo:widows="2" fo:orphans="2" style:text-autospace="none" style:vertical-align="auto" fo:margin-top="0.0416in" fo:line-height="115%"/>
    </style:style>
    <style:style style:name="T104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105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style:text-autospace="none" fo:text-align="justify" fo:line-height="150%" fo:margin-right="-0.0993in"/>
    </style:style>
    <style:style style:name="T10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TableColumn123" style:family="table-column">
      <style:table-column-properties style:column-width="6.6861in"/>
    </style:style>
    <style:style style:name="Table122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3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ZAŁĄCZNIK NR 6</text:p>
      <text:p text:style-name="P4"><text:s text:c="3"/>do Specyfikacji Warunków Zamówieni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konawca<text:s/></text:span><text:span text:style-name="T11">(pełna nazwa firmy lub imię i nazwisko, adres):</text:span></text:p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YKAZ ROBÓT BUDOWLANYCH<text:s/></text:span><text:span text:style-name="T20"><text:s/></text:span></text:p>
          </table:table-cell>
        </table:table-row>
      </table:table>
      <text:p text:style-name="P21"/>
      <text:p text:style-name="P22"><text:span text:style-name="T23">składany na potrzeby postępowania o udzielenie zamówienia publicznego pn.:</text:span><text:span text:style-name="T24"><text:s/></text:span><text:span text:style-name="T25">„Przebudowa drogi powiatowej 1480D na odcinku Strzelce – Grabowno Wielkie poprzez wykonanie nakładki bitumicznej”</text:span><text:span text:style-name="T26"><text:s/></text:span><text:span text:style-name="T27">(znak sprawy: ZDP-DZP.2</text:span><text:span text:style-name="T28">5</text:span><text:span text:style-name="T29">2.1</text:span><text:span text:style-name="T30">0</text:span><text:span text:style-name="T31">.</text:span><text:span text:style-name="T32">202</text:span><text:span text:style-name="T33">5</text:span><text:span text:style-name="T34">.MM-B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Lp.</text:span></text:p>
          </table:table-cell>
          <table:table-cell table:style-name="TableCell48">
            <text:p text:style-name="P49">Nazwa zadania</text:p>
            <text:p text:style-name="P50"/>
          </table:table-cell>
          <table:table-cell table:style-name="TableCell51">
            <text:p text:style-name="P52">Rodzaj robót budowlanych</text:p>
            <text:p text:style-name="P53"/>
            <text:p text:style-name="P54"><text:span text:style-name="T55">szczegółowy opis potwierdzający wymagania określone w SWZ, tj. wykazane zadanie<text:s/></text:span><text:span text:style-name="T56">obejmuje swoim zakresem następujące roboty budowlane</text:span>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Podmiot na rzecz, którego realizowane były roboty budowlane</text:span></text:p>
          </table:table-cell>
          <table:table-cell table:style-name="TableCell65">
            <text:p text:style-name="P66">Wartość robót budowlanych</text:p>
            <text:p text:style-name="P67">w zł brutto</text:p>
            <text:p text:style-name="P68"/>
          </table:table-cell>
          <table:table-cell table:style-name="TableCell69">
            <text:p text:style-name="P70">Daty i miejsce wykonania robót budowlanych</text:p>
            <text:p text:style-name="P71"/>
            <text:p text:style-name="P72"><text:span text:style-name="T73"><text:s/></text:span><text:span text:style-name="T74">od … (dd/mm/rrrr) do … (dd/mm/rrrr)</text:span></text:p>
            <text:p text:style-name="P75"><text:span text:style-name="T76">……………. (miejsce)</text:span><text:span text:style-name="T77"><text:s/></text:span></text:p>
            <text:p text:style-name="P78"/>
          </table:table-cell>
          <table:table-cell table:style-name="TableCell79">
            <text:p text:style-name="P80">Informacja o podstawie do dysponowania przez Wykonawcę</text:p>
            <text:p text:style-name="P81"><text:span text:style-name="T82">(w przypadku udostepnienia podać nazwę podmiotu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- Zasoby własne Wykonawcy *</text:p>
            <text:p text:style-name="P103"><text:span text:style-name="T104"><text:s/>- Zasoby oddane do dyspozycji <text:s/>przez inny podmiot , tj. ……………… *</text:span></text:p>
          </table:table-cell>
        </table:table-row>
      </table:table>
      <text:p text:style-name="P105"/>
      <text:p text:style-name="P106"><text:span text:style-name="T107">Oświadczam, że wszystkie<text:s/></text:span><text:span text:style-name="T108">informacje podane powyżej są aktualne i zgodne z prawdą oraz zostały</text:span><text:span text:style-name="T109"><text:line-break/></text:span><text:span text:style-name="T110">przedstawione z pełną świadomością konsekwencji wprowadzenia Zamawiającego w błąd.</text:span></text:p>
      <text:p text:style-name="P111"/>
      <text:p text:style-name="P112">* niepotrzebne skreślić</text:p>
      <text:p text:style-name="P113"><text:span text:style-name="T114">**Jeżeli Wykonawca wykazuje doświadczenie zawodowe podmiotu udostępniającego, wówczas zobowiązany jest załączyć do oferty Zobowiązanie podmiotu udostępniającego zasoby do oddania mu do dyspozycji niezbędnych zasobów na <text:s/>potrzeby realizacji zamówienia (Załącznik nr 4 do SWZ).</text:span></text:p>
      <text:p text:style-name="P115"/>
      <text:p text:style-name="P116"><text:span text:style-name="T117">UWAGA: Do ww. wykazanych robót budowlanych należy dołączyć<text:s/></text:span><text:span text:style-name="T118">dowody</text:span><text:span text:style-name="T119"><text:s/>określające czy te roboty budowlane zostały wykonane należycie, przy czym dowodami, o których mowa, są referencje bądź inne dokumenty wystawione przez podmiot, na rzecz którego były wykonywane, a jeżeli wykonawca z przyczyn niezależnych od<text:s/></text:span><text:span text:style-name="T120">niego nie jest w stanie uzyskać tych dokumentów – inne odpowiednie dokumenty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UWAGA!</text:p>
            <text:p text:style-name="P127"><text:span text:style-name="T128">Oświadczenie należy podpisać kwalifikowanym podpisem elektronicznym lub podpisem zaufanym lub podpisem osobistym <text:s/>przez osobę lub osoby uprawnione do reprezentowania Wykonawcy<text:s/></text:span>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01-26T09:46:00Z</meta:creation-date>
    <dc:date>2025-04-22T10:23:00Z</dc:date>
    <meta:print-date>2021-09-01T11:00:00Z</meta:print-date>
    <meta:template xlink:href="Normal" xlink:type="simple"/>
    <meta:editing-cycles>21</meta:editing-cycles>
    <meta:editing-duration>PT600S</meta:editing-duration>
    <meta:document-statistic meta:page-count="1" meta:paragraph-count="4" meta:word-count="288" meta:character-count="2017" meta:row-count="14" meta:non-whitespace-character-count="1733"/>
  </office:meta>
</office:document-meta>
</file>