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Arial"/>
    </style:style>
    <style:style style:name="P26" style:parent-style-name="Standard" style:family="paragraph">
      <style:paragraph-properties fo:text-align="center"/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 fo:color="#FF0000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paragraph-properties fo:text-align="center"/>
      <style:text-properties style:font-name="Arial"/>
    </style:style>
    <style:style style:name="P44" style:parent-style-name="Standard" style:family="paragraph">
      <style:paragraph-properties fo:text-align="center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master-page-name="MP1" style:family="paragraph">
      <style:paragraph-properties fo:break-before="page" fo:text-align="center"/>
      <style:text-properties style:font-name="Arial"/>
    </style:style>
    <style:style style:name="P48" style:parent-style-name="Standard" style:family="paragraph">
      <style:paragraph-properties fo:text-align="center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center"/>
      <style:text-properties style:font-name="Arial"/>
    </style:style>
    <style:style style:name="P59" style:parent-style-name="Standard" style:family="paragraph">
      <style:paragraph-properties fo:text-align="center"/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P65" style:parent-style-name="Standard" style:family="paragraph">
      <style:paragraph-properties fo:text-align="center"/>
      <style:text-properties style:font-name="Arial"/>
    </style:style>
    <style:style style:name="P66" style:parent-style-name="Standard" style:family="paragraph">
      <style:paragraph-properties fo:text-align="justify"/>
      <style:text-properties style:font-name="Arial"/>
    </style:style>
    <style:style style:name="P67" style:parent-style-name="Standard" style:family="paragraph">
      <style:paragraph-properties fo:text-align="justify"/>
      <style:text-properties style:font-name="Arial"/>
    </style:style>
    <style:style style:name="P68" style:parent-style-name="Standard" style:family="paragraph">
      <style:paragraph-properties fo:text-align="justify"/>
      <style:text-properties style:font-name="Arial"/>
    </style:style>
    <style:style style:name="P69" style:parent-style-name="Standard" style:family="paragraph">
      <style:paragraph-properties fo:text-align="justify"/>
      <style:text-properties style:font-name="Arial"/>
    </style:style>
    <style:style style:name="P70" style:parent-style-name="Standard" style:family="paragraph">
      <style:paragraph-properties fo:text-align="justify"/>
      <style:text-properties style:font-name="Arial"/>
    </style:style>
    <style:style style:name="P71" style:parent-style-name="Standard" style:family="paragraph">
      <style:paragraph-properties fo:text-align="justify"/>
      <style:text-properties style:font-name="Arial"/>
    </style:style>
    <style:style style:name="P72" style:parent-style-name="Standard" style:family="paragraph">
      <style:paragraph-properties fo:text-align="center"/>
      <style:text-properties style:font-name="Arial"/>
    </style:style>
    <style:style style:name="P73" style:parent-style-name="Standard" style:family="paragraph">
      <style:paragraph-properties fo:text-align="center"/>
      <style:text-properties style:font-name="Arial"/>
    </style:style>
    <style:style style:name="P74" style:parent-style-name="Standard" style:family="paragraph">
      <style:paragraph-properties fo:text-align="justify"/>
      <style:text-properties style:font-name="Arial"/>
    </style:style>
    <style:style style:name="P75" style:parent-style-name="Standard" style:family="paragraph">
      <style:paragraph-properties fo:text-align="justify"/>
      <style:text-properties style:font-name="Arial"/>
    </style:style>
    <style:style style:name="P76" style:parent-style-name="Standard" style:family="paragraph">
      <style:paragraph-properties fo:text-align="justify"/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P79" style:parent-style-name="Standard" style:family="paragraph">
      <style:paragraph-properties fo:text-align="justify"/>
      <style:text-properties style:font-name="Arial"/>
    </style:style>
    <style:style style:name="P80" style:parent-style-name="Standard" style:family="paragraph">
      <style:paragraph-properties fo:text-align="justify"/>
      <style:text-properties style:font-name="Arial"/>
    </style:style>
    <style:style style:name="P81" style:parent-style-name="Standard" style:family="paragraph">
      <style:paragraph-properties fo:text-align="justify"/>
      <style:text-properties style:font-name="Arial"/>
    </style:style>
    <style:style style:name="P82" style:parent-style-name="Standard" style:family="paragraph">
      <style:paragraph-properties fo:text-align="center"/>
      <style:text-properties style:font-name="Arial"/>
    </style:style>
    <style:style style:name="P83" style:parent-style-name="Standard" style:family="paragraph">
      <style:paragraph-properties fo:text-align="center"/>
      <style:text-properties style:font-name="Arial"/>
    </style:style>
    <style:style style:name="P84" style:parent-style-name="Standard" style:family="paragraph">
      <style:paragraph-properties fo:text-align="justify"/>
      <style:text-properties style:font-name="Arial"/>
    </style:style>
    <style:style style:name="P85" style:parent-style-name="Standard" style:family="paragraph">
      <style:paragraph-properties fo:text-align="justify"/>
      <style:text-properties style:font-name="Arial"/>
    </style:style>
    <style:style style:name="P86" style:parent-style-name="Standard" style:family="paragraph">
      <style:paragraph-properties fo:text-align="justify"/>
      <style:text-properties style:font-name="Arial"/>
    </style:style>
    <style:style style:name="P87" style:parent-style-name="Standard" style:family="paragraph">
      <style:paragraph-properties fo:text-align="center"/>
      <style:text-properties style:font-name="Arial"/>
    </style:style>
    <style:style style:name="P88" style:parent-style-name="Standard" style:family="paragraph">
      <style:paragraph-properties fo:text-align="center"/>
      <style:text-properties style:font-name="Arial"/>
    </style:style>
    <style:style style:name="P89" style:parent-style-name="Standard" style:family="paragraph">
      <style:paragraph-properties fo:text-align="justify"/>
      <style:text-properties style:font-name="Arial"/>
    </style:style>
    <style:style style:name="P90" style:parent-style-name="Standard" style:family="paragraph">
      <style:paragraph-properties fo:text-align="justify"/>
      <style:text-properties style:font-name="Arial"/>
    </style:style>
    <style:style style:name="P91" style:parent-style-name="Standard" style:family="paragraph">
      <style:paragraph-properties fo:text-align="center"/>
      <style:text-properties style:font-name="Arial"/>
    </style:style>
    <style:style style:name="P92" style:parent-style-name="Standard" style:family="paragraph">
      <style:paragraph-properties fo:text-align="center"/>
      <style:text-properties style:font-name="Arial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family="paragraph">
      <style:paragraph-properties fo:text-align="justify"/>
      <style:text-properties style:font-name="Arial"/>
    </style:style>
    <style:style style:name="P95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style:font-name="Arial"/>
    </style:style>
    <style:style style:name="P97" style:parent-style-name="Standard" style:family="paragraph">
      <style:paragraph-properties fo:text-align="justify"/>
      <style:text-properties style:font-name="Arial"/>
    </style:style>
    <style:style style:name="P98" style:parent-style-name="Standard" style:family="paragraph">
      <style:paragraph-properties fo:text-align="justify"/>
      <style:text-properties style:font-name="Arial"/>
    </style:style>
    <style:style style:name="P99" style:parent-style-name="Standard" style:family="paragraph">
      <style:paragraph-properties fo:text-align="justify"/>
      <style:text-properties style:font-name="Arial"/>
    </style:style>
    <style:style style:name="P100" style:parent-style-name="Standard" style:family="paragraph">
      <style:paragraph-properties fo:text-align="justify"/>
      <style:text-properties style:font-name="Arial"/>
    </style:style>
    <style:style style:name="P101" style:parent-style-name="Standard" style:family="paragraph">
      <style:paragraph-properties fo:text-align="justify"/>
      <style:text-properties style:font-name="Arial"/>
    </style:style>
    <style:style style:name="P102" style:parent-style-name="Standard" style:family="paragraph">
      <style:paragraph-properties fo:text-align="justify"/>
      <style:text-properties style:font-name="Arial"/>
    </style:style>
    <style:style style:name="P10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1" style:parent-style-name="Normalny" style:family="paragraph">
      <style:paragraph-properties fo:text-align="end"/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4" style:parent-style-name="Normalny" style:family="paragraph">
      <style:paragraph-properties fo:text-align="end"/>
      <style:text-properties style:font-name="Arial" style:font-name-complex="Arial"/>
    </style:style>
    <style:style style:name="P125" style:parent-style-name="Normalny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6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1.4562in"/>
    </style:style>
    <style:style style:name="TableColumn129" style:family="table-column">
      <style:table-column-properties style:column-width="1.2604in"/>
    </style:style>
    <style:style style:name="TableColumn130" style:family="table-column">
      <style:table-column-properties style:column-width="1.2652in"/>
    </style:style>
    <style:style style:name="TableColumn131" style:family="table-column">
      <style:table-column-properties style:column-width="1.2944in"/>
    </style:style>
    <style:style style:name="TableColumn132" style:family="table-column">
      <style:table-column-properties style:column-width="1.2472in"/>
    </style:style>
    <style:style style:name="Table127" style:family="table">
      <style:table-properties style:width="6.5236in" fo:margin-left="0in" table:align="center"/>
    </style:style>
    <style:style style:name="TableRow133" style:family="table-row">
      <style:table-row-properties style:min-row-height="0.61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style:language-complex="ar" style:country-complex="SA"/>
    </style:style>
    <style:style style:name="P14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style:language-complex="ar" style:country-complex="SA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Row167" style:family="table-row">
      <style:table-row-properties style:min-row-height="0.578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Row178" style:family="table-row">
      <style:table-row-properties style:min-row-height="0.586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vertical-align="auto"/>
    </style:style>
    <style:style style:name="T192" style:parent-style-name="Domyślnaczcionkaakapitu" style:family="text">
      <style:text-properties style:font-name="Arial" style:font-name-asian="Calibri" style:font-name-complex="Arial" style:letter-kerning="false" style:language-complex="ar" style:country-complex="SA"/>
    </style:style>
    <style:style style:name="T193" style:parent-style-name="Domyślnaczcionkaakapitu" style:family="text">
      <style:text-properties style:font-name="Arial" style:font-name-asian="Calibri" style:font-name-complex="Arial" fo:color="#222222" style:letter-kerning="false" fo:background-color="#FFFFFF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Row224" style:family="table-row">
      <style:table-row-properties style:min-row-height="0.599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Row235" style:family="table-row">
      <style:table-row-properties style:min-row-height="0.598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/>
    </style:style>
    <style:style style:name="T238" style:parent-style-name="Domyślnaczcionkaakapitu" style:family="text">
      <style:text-properties style:font-name="Arial" style:font-name-asian="Calibri" style:font-name-complex="Arial" style:letter-kerning="false" style:language-complex="ar" style:country-complex="SA"/>
    </style:style>
    <style:style style:name="T239" style:parent-style-name="Domyślnaczcionkaakapitu" style:family="text">
      <style:text-properties style:font-name="Arial" style:font-name-asian="Calibri" style:font-name-complex="Arial" fo:color="#222222" style:letter-kerning="false" fo:background-color="#FFFFFF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style:language-complex="ar" style:country-complex="SA"/>
    </style:style>
    <style:style style:name="P259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6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6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6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6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6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6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6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6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6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7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7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7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7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7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7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7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7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7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79" style:parent-style-name="Normalny" style:family="paragraph">
      <style:paragraph-properties fo:widows="2" fo:orphans="2" fo:text-align="end" style:vertical-align="auto" fo:margin-bottom="0.1111in" fo:line-height="101%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80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81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2" style:parent-style-name="Normalny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3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85" style:family="table-column">
      <style:table-column-properties style:column-width="1.6013in"/>
    </style:style>
    <style:style style:name="TableColumn286" style:family="table-column">
      <style:table-column-properties style:column-width="1.2263in"/>
    </style:style>
    <style:style style:name="TableColumn287" style:family="table-column">
      <style:table-column-properties style:column-width="1.2256in"/>
    </style:style>
    <style:style style:name="TableColumn288" style:family="table-column">
      <style:table-column-properties style:column-width="1.2729in"/>
    </style:style>
    <style:style style:name="TableColumn289" style:family="table-column">
      <style:table-column-properties style:column-width="1.1986in"/>
    </style:style>
    <style:style style:name="Table284" style:family="table">
      <style:table-properties style:width="6.525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widows="2" fo:orphans="2" style:vertical-align="auto"/>
    </style:style>
    <style:style style:name="T87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877" style:parent-style-name="Domyślnaczcionkaakapitu" style:family="text">
      <style:text-properties style:font-name="Arial" style:font-name-asian="Calibri" style:font-name-complex="Arial" fo:color="#222222" style:letter-kerning="false" fo:font-size="11pt" style:font-size-asian="11pt" style:font-size-complex="11pt" fo:background-color="#FFFFFF" style:language-complex="ar" style:country-complex="SA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widows="2" fo:orphans="2" style:vertical-align="auto"/>
    </style:style>
    <style:style style:name="T96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967" style:parent-style-name="Domyślnaczcionkaakapitu" style:family="text">
      <style:text-properties style:font-name="Arial" style:font-name-asian="Calibri" style:font-name-complex="Arial" fo:color="#222222" style:letter-kerning="false" fo:font-size="11pt" style:font-size-asian="11pt" style:font-size-complex="11pt" fo:background-color="#FFFFFF" style:language-complex="ar" style:country-complex="SA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widows="2" fo:orphans="2" style:vertical-align="auto"/>
    </style:style>
    <style:style style:name="T101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1013" style:parent-style-name="Domyślnaczcionkaakapitu" style:family="text">
      <style:text-properties style:font-name="Arial" style:font-name-asian="Calibri" style:font-name-complex="Arial" style:letter-kerning="false" style:text-position="sub 63.6%" fo:font-size="11pt" style:font-size-asian="11pt" style:font-size-complex="11pt" style:language-complex="ar" style:country-complex="SA"/>
    </style:style>
    <style:style style:name="T101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complex="ar" style:country-complex="SA"/>
    </style:style>
    <style:style style:name="P1122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3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4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5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6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7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8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9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0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1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2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3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4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5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6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7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8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9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0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1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2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3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4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5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6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7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8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9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0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1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2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3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4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5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6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7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8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9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0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1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2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3" style:parent-style-name="Normalny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4" style:parent-style-name="Normalny" style:family="paragraph">
      <style:paragraph-properties fo:widows="2" fo:orphans="2" fo:text-align="end" style:vertical-align="auto" fo:margin-bottom="0.1111in" fo:line-height="101%"/>
      <style:text-properties style:font-name="Arial" style:font-name-asian="Calibri" style:font-name-complex="Arial" fo:font-weight="bold" style:font-weight-asian="bold" style:font-weight-complex="bold" style:letter-kerning="false" style:language-complex="ar" style:country-complex="SA" fo:hyphenate="true"/>
    </style:style>
    <style:style style:name="P1165" style:parent-style-name="Normalny" style:family="paragraph">
      <style:paragraph-properties fo:widows="2" fo:orphans="2" fo:text-align="end" style:vertical-align="auto" fo:margin-bottom="0.1111in" fo:line-height="101%"/>
      <style:text-properties style:font-name-asian="Calibri" style:font-name-complex="Times New Roman" style:letter-kerning="false" style:language-complex="ar" style:country-complex="SA" fo:hyphenate="true"/>
    </style:style>
    <style:style style:name="P1166" style:parent-style-name="Normalny" style:family="paragraph">
      <style:paragraph-properties fo:widows="2" fo:orphans="2" style:vertical-align="auto" fo:margin-bottom="0.1111in" fo:line-height="101%"/>
      <style:text-properties style:font-name="Arial" style:font-name-asian="Calibri" style:font-name-complex="Arial" style:letter-kerning="false" style:text-underline-type="single" style:text-underline-style="solid" style:text-underline-width="auto" style:text-underline-mode="continuous" style:language-complex="ar" style:country-complex="SA" fo:hyphenate="true"/>
    </style:style>
    <style:style style:name="P1167" style:parent-style-name="Normalny" style:family="paragraph">
      <style:paragraph-properties fo:widows="2" fo:orphans="2" style:vertical-align="auto" fo:margin-bottom="0.1111in" fo:line-height="101%"/>
      <style:text-properties style:font-name="Arial" style:font-name-asian="Calibri" style:font-name-complex="Arial" style:letter-kerning="false" style:text-underline-type="single" style:text-underline-style="solid" style:text-underline-width="auto" style:text-underline-mode="continuous" style:language-complex="ar" style:country-complex="SA" fo:hyphenate="true"/>
    </style:style>
    <style:style style:name="TableColumn1169" style:family="table-column">
      <style:table-column-properties style:column-width="1.3048in"/>
    </style:style>
    <style:style style:name="TableColumn1170" style:family="table-column">
      <style:table-column-properties style:column-width="1.3048in"/>
    </style:style>
    <style:style style:name="TableColumn1171" style:family="table-column">
      <style:table-column-properties style:column-width="1.3048in"/>
    </style:style>
    <style:style style:name="TableColumn1172" style:family="table-column">
      <style:table-column-properties style:column-width="1.3048in"/>
    </style:style>
    <style:style style:name="TableColumn1173" style:family="table-column">
      <style:table-column-properties style:column-width="1.3055in"/>
    </style:style>
    <style:style style:name="Table1168" style:family="table">
      <style:table-properties style:width="6.525in" fo:margin-left="0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 fo:hyphenate="tru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 fo:hyphenate="tru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 fo:hyphenate="tru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 fo:hyphenate="tru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 fo:hyphenate="true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fo:language="en" fo:country="US" style:language-complex="ar" style:country-complex="SA" fo:hyphenate="tru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fo:language="en" fo:country="US" style:language-complex="ar" style:country-complex="SA" fo:hyphenate="tru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fo:language="en" fo:country="US" style:language-complex="ar" style:country-complex="SA" fo:hyphenate="tru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fo:language="en" fo:country="US" style:language-complex="ar" style:country-complex="SA" fo:hyphenate="tru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fo:language="en" fo:country="US" style:language-complex="ar" style:country-complex="SA" fo:hyphenate="true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fo:language="en" fo:country="US" style:language-complex="ar" style:country-complex="SA" fo:hyphenate="tru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fo:language="en" fo:country="US" style:language-complex="ar" style:country-complex="SA" fo:hyphenate="tru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fo:language="en" fo:country="US" style:language-complex="ar" style:country-complex="SA" fo:hyphenate="tru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fo:language="en" fo:country="US" style:language-complex="ar" style:country-complex="SA" fo:hyphenate="tru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fo:language="en" fo:country="US" style:language-complex="ar" style:country-complex="SA" fo:hyphenate="true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fo:language="en" fo:country="US" style:language-complex="ar" style:country-complex="SA" fo:hyphenate="tru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fo:language="en" fo:country="US" style:language-complex="ar" style:country-complex="SA" fo:hyphenate="tru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fo:language="en" fo:country="US" style:language-complex="ar" style:country-complex="SA" fo:hyphenate="tru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fo:language="en" fo:country="US" style:language-complex="ar" style:country-complex="SA" fo:hyphenate="tru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fo:language="en" fo:country="US" style:language-complex="ar" style:country-complex="SA" fo:hyphenate="true"/>
    </style:style>
    <style:style style:name="TableRow1218" style:family="table-row">
      <style:table-row-properties style:min-row-height="0.0486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fo:language="en" fo:country="US" style:language-complex="ar" style:country-complex="SA" fo:hyphenate="tru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fo:language="en" fo:country="US" style:language-complex="ar" style:country-complex="SA" fo:hyphenate="tru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fo:language="en" fo:country="US" style:language-complex="ar" style:country-complex="SA" fo:hyphenate="tru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fo:language="en" fo:country="US" style:language-complex="ar" style:country-complex="SA" fo:hyphenate="tru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fo:language="en" fo:country="US" style:language-complex="ar" style:country-complex="SA" fo:hyphenate="true"/>
    </style:style>
    <style:style style:name="P1229" style:parent-style-name="Normalny" style:family="paragraph">
      <style:paragraph-properties fo:widows="2" fo:orphans="2" style:vertical-align="auto" fo:margin-bottom="0.1111in" fo:line-height="101%"/>
      <style:text-properties style:font-name-asian="Calibr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23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3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3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3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3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3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3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3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3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3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4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4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4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4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4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4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4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4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4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4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5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5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5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5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5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5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5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5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5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5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6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6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6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63" style:parent-style-name="Standard" style:family="paragraph">
      <style:text-properties style:font-name="Arial" fo:font-weight="bold" style:font-weight-asian="bold" style:font-weight-complex="bold"/>
    </style:style>
    <style:style style:name="P126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265" style:parent-style-name="Standard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1266" style:parent-style-name="Standard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1267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268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269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270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271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272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273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274" style:parent-style-name="Standard" style:family="paragraph">
      <style:text-properties style:font-name="Arial" fo:font-size="11pt" style:font-size-asian="11pt" style:font-size-complex="11pt"/>
    </style:style>
    <style:style style:name="TableColumn1276" style:family="table-column">
      <style:table-column-properties style:column-width="2.9791in" style:use-optimal-column-width="false"/>
    </style:style>
    <style:style style:name="TableColumn1277" style:family="table-column">
      <style:table-column-properties style:column-width="1.0416in" style:use-optimal-column-width="false"/>
    </style:style>
    <style:style style:name="TableColumn1278" style:family="table-column">
      <style:table-column-properties style:column-width="1.3229in" style:use-optimal-column-width="false"/>
    </style:style>
    <style:style style:name="TableColumn1279" style:family="table-column">
      <style:table-column-properties style:column-width="1.3437in" style:use-optimal-column-width="false"/>
    </style:style>
    <style:style style:name="Table1275" style:family="table">
      <style:table-properties style:width="6.6875in" fo:margin-left="0.0145in" table:align="lef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font-name="Arial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style:font-name="Arial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style:font-name="Arial"/>
    </style:style>
    <style:style style:name="TableCell1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style:font-name="Arial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style:font-name="Arial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Arial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Arial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Arial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style:font-name="Arial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style:font-name="Arial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style:font-name="Arial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style:font-name="Arial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="Arial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style:font-name="Arial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style:font-name="Arial"/>
    </style:style>
    <style:style style:name="TableCell1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style:font-name="Arial"/>
    </style:style>
    <style:style style:name="P1325" style:parent-style-name="Standard" style:family="paragraph">
      <style:text-properties style:font-name="Arial"/>
    </style:style>
    <style:style style:name="P1326" style:parent-style-name="Standard" style:family="paragraph">
      <style:paragraph-properties fo:text-align="center"/>
      <style:text-properties style:font-name="Arial"/>
    </style:style>
    <style:style style:name="P1327" style:parent-style-name="Standard" style:family="paragraph">
      <style:text-properties style:font-name="Arial"/>
    </style:style>
    <style:style style:name="P1328" style:parent-style-name="Standard" style:family="paragraph">
      <style:text-properties style:font-name="Arial"/>
    </style:style>
    <style:style style:name="P1329" style:parent-style-name="Standard" style:family="paragraph">
      <style:text-properties style:font-name="Arial"/>
    </style:style>
    <style:style style:name="P1330" style:parent-style-name="Standard" style:family="paragraph">
      <style:text-properties style:font-name="Arial"/>
    </style:style>
    <style:style style:name="P1331" style:parent-style-name="Standard" style:family="paragraph">
      <style:text-properties style:font-name="Arial"/>
    </style:style>
    <style:style style:name="P1332" style:parent-style-name="Standard" style:family="paragraph">
      <style:text-properties style:font-name="Arial"/>
    </style:style>
    <style:style style:name="P1333" style:parent-style-name="Standard" style:family="paragraph">
      <style:text-properties style:font-name="Arial"/>
    </style:style>
    <style:style style:name="P1334" style:parent-style-name="Standard" style:family="paragraph">
      <style:text-properties style:font-name="Arial"/>
    </style:style>
    <style:style style:name="P1335" style:parent-style-name="Standard" style:family="paragraph">
      <style:text-properties style:font-name="Arial"/>
    </style:style>
    <style:style style:name="P1336" style:parent-style-name="Standard" style:family="paragraph">
      <style:text-properties style:font-name="Arial"/>
    </style:style>
    <style:style style:name="P1337" style:parent-style-name="Standard" style:family="paragraph">
      <style:text-properties style:font-name="Arial"/>
    </style:style>
    <style:style style:name="P1338" style:parent-style-name="Standard" style:family="paragraph">
      <style:text-properties style:font-name="Arial"/>
    </style:style>
    <style:style style:name="P1339" style:parent-style-name="Standard" style:family="paragraph">
      <style:text-properties style:font-name="Arial"/>
    </style:style>
    <style:style style:name="P1340" style:parent-style-name="Standard" style:family="paragraph">
      <style:text-properties style:font-name="Arial"/>
    </style:style>
    <style:style style:name="P1341" style:parent-style-name="Standard" style:family="paragraph">
      <style:text-properties style:font-name="Arial"/>
    </style:style>
    <style:style style:name="P1342" style:parent-style-name="Standard" style:family="paragraph">
      <style:text-properties style:font-name="Arial"/>
    </style:style>
    <style:style style:name="P1343" style:parent-style-name="Standard" style:family="paragraph">
      <style:text-properties style:font-name="Arial"/>
    </style:style>
    <style:style style:name="P1344" style:parent-style-name="Standard" style:family="paragraph">
      <style:text-properties style:font-name="Arial"/>
    </style:style>
    <style:style style:name="P1345" style:parent-style-name="Standard" style:family="paragraph">
      <style:text-properties style:font-name="Arial"/>
    </style:style>
    <style:style style:name="P1346" style:parent-style-name="Standard" style:family="paragraph">
      <style:text-properties style:font-name="Arial"/>
    </style:style>
    <style:style style:name="P1347" style:parent-style-name="Standard" style:family="paragraph">
      <style:text-properties style:font-name="Arial"/>
    </style:style>
    <style:style style:name="P1348" style:parent-style-name="Standard" style:family="paragraph">
      <style:text-properties style:font-name="Arial"/>
    </style:style>
    <style:style style:name="P1349" style:parent-style-name="Standard" style:family="paragraph">
      <style:text-properties style:font-name="Arial"/>
    </style:style>
    <style:style style:name="P1350" style:parent-style-name="Standard" style:family="paragraph">
      <style:text-properties style:font-name="Arial"/>
    </style:style>
    <style:style style:name="P1351" style:parent-style-name="Standard" style:family="paragraph">
      <style:text-properties style:font-name="Arial"/>
    </style:style>
    <style:style style:name="P1352" style:parent-style-name="Standard" style:family="paragraph">
      <style:text-properties style:font-name="Arial"/>
    </style:style>
    <style:style style:name="P1353" style:parent-style-name="Standard" style:family="paragraph">
      <style:text-properties style:font-name="Arial"/>
    </style:style>
    <style:style style:name="P1354" style:parent-style-name="Standard" style:family="paragraph">
      <style:text-properties style:font-name="Arial"/>
    </style:style>
    <style:style style:name="P1355" style:parent-style-name="Standard" style:family="paragraph">
      <style:text-properties style:font-name="Arial"/>
    </style:style>
    <style:style style:name="P1356" style:parent-style-name="Standard" style:family="paragraph">
      <style:text-properties style:font-name="Arial"/>
    </style:style>
    <style:style style:name="P1357" style:parent-style-name="Standard" style:family="paragraph">
      <style:text-properties style:font-name="Arial"/>
    </style:style>
    <style:style style:name="P1358" style:parent-style-name="Standard" style:family="paragraph">
      <style:text-properties style:font-name="Arial"/>
    </style:style>
    <style:style style:name="P1359" style:parent-style-name="Standard" style:family="paragraph">
      <style:text-properties style:font-name="Arial"/>
    </style:style>
    <style:style style:name="P1360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361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362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36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364" style:parent-style-name="Standard" style:family="paragraph">
      <style:paragraph-properties fo:text-align="end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5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366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367" style:parent-style-name="Standard" style:family="paragraph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69" style:family="table-column">
      <style:table-column-properties style:column-width="2.9791in" style:use-optimal-column-width="false"/>
    </style:style>
    <style:style style:name="TableColumn1370" style:family="table-column">
      <style:table-column-properties style:column-width="1.0416in" style:use-optimal-column-width="false"/>
    </style:style>
    <style:style style:name="TableColumn1371" style:family="table-column">
      <style:table-column-properties style:column-width="1.3229in" style:use-optimal-column-width="false"/>
    </style:style>
    <style:style style:name="TableColumn1372" style:family="table-column">
      <style:table-column-properties style:column-width="1.3437in" style:use-optimal-column-width="false"/>
    </style:style>
    <style:style style:name="Table1368" style:family="table">
      <style:table-properties style:width="6.6875in" fo:margin-left="0.0145in" table:align="lef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style:font-name="Arial" fo:font-size="10pt" style:font-size-asian="10pt" style:font-size-complex="10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style:font-name="Arial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style:font-name="Arial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style:font-name="Arial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style:font-name="Arial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style:font-name="Arial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style:font-name="Arial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style:font-name="Arial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style:font-name="Arial"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style:font-name="Arial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style:font-name="Arial"/>
    </style:style>
    <style:style style:name="TableCell1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style:font-name="Arial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style:font-name="Arial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style:font-name="Arial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style:font-name="Arial"/>
    </style:style>
    <style:style style:name="TableCell1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style:font-name="Arial"/>
    </style:style>
    <style:style style:name="P1418" style:parent-style-name="Standard" style:family="paragraph">
      <style:text-properties style:font-name="Arial"/>
    </style:style>
    <style:style style:name="P1419" style:parent-style-name="Standard" style:family="paragraph">
      <style:paragraph-properties fo:text-align="center"/>
      <style:text-properties style:font-name="Arial"/>
    </style:style>
    <style:style style:name="P1420" style:parent-style-name="Standard" style:family="paragraph">
      <style:text-properties style:font-name="Arial"/>
    </style:style>
    <style:style style:name="P1421" style:parent-style-name="Standard" style:family="paragraph">
      <style:text-properties style:font-name="Arial"/>
    </style:style>
    <style:style style:name="P1422" style:parent-style-name="Standard" style:family="paragraph">
      <style:text-properties style:font-name="Arial"/>
    </style:style>
    <style:style style:name="P1423" style:parent-style-name="Standard" style:family="paragraph">
      <style:text-properties style:font-name="Arial"/>
    </style:style>
    <style:style style:name="P1424" style:parent-style-name="Standard" style:family="paragraph">
      <style:text-properties style:font-name="Arial"/>
    </style:style>
    <style:style style:name="P1425" style:parent-style-name="Standard" style:family="paragraph">
      <style:text-properties style:font-name="Arial"/>
    </style:style>
    <style:style style:name="P1426" style:parent-style-name="Standard" style:family="paragraph">
      <style:text-properties style:font-name="Arial"/>
    </style:style>
    <style:style style:name="P1427" style:parent-style-name="Standard" style:family="paragraph">
      <style:text-properties style:font-name="Arial"/>
    </style:style>
    <style:style style:name="P1428" style:parent-style-name="Standard" style:family="paragraph">
      <style:text-properties style:font-name="Arial"/>
    </style:style>
    <style:style style:name="P1429" style:parent-style-name="Standard" style:family="paragraph">
      <style:text-properties style:font-name="Arial"/>
    </style:style>
    <style:style style:name="P1430" style:parent-style-name="Standard" style:family="paragraph">
      <style:text-properties style:font-name="Arial"/>
    </style:style>
    <style:style style:name="P1431" style:parent-style-name="Standard" style:family="paragraph">
      <style:text-properties style:font-name="Arial"/>
    </style:style>
    <style:style style:name="P1432" style:parent-style-name="Standard" style:family="paragraph">
      <style:text-properties style:font-name="Arial"/>
    </style:style>
    <style:style style:name="P1433" style:parent-style-name="Standard" style:family="paragraph">
      <style:text-properties style:font-name="Arial"/>
    </style:style>
    <style:style style:name="P1434" style:parent-style-name="Standard" style:family="paragraph">
      <style:text-properties style:font-name="Arial"/>
    </style:style>
    <style:style style:name="P1435" style:parent-style-name="Standard" style:family="paragraph">
      <style:text-properties style:font-name="Arial"/>
    </style:style>
    <style:style style:name="P1436" style:parent-style-name="Standard" style:family="paragraph">
      <style:text-properties style:font-name="Arial"/>
    </style:style>
    <style:style style:name="P1437" style:parent-style-name="Standard" style:family="paragraph">
      <style:text-properties style:font-name="Arial"/>
    </style:style>
    <style:style style:name="P1438" style:parent-style-name="Standard" style:family="paragraph">
      <style:text-properties style:font-name="Arial"/>
    </style:style>
    <style:style style:name="P1439" style:parent-style-name="Standard" style:family="paragraph">
      <style:text-properties style:font-name="Arial"/>
    </style:style>
    <style:style style:name="P1440" style:parent-style-name="Standard" style:family="paragraph">
      <style:text-properties style:font-name="Arial"/>
    </style:style>
    <style:style style:name="P1441" style:parent-style-name="Standard" style:family="paragraph">
      <style:text-properties style:font-name="Arial"/>
    </style:style>
    <style:style style:name="P1442" style:parent-style-name="Standard" style:family="paragraph">
      <style:text-properties style:font-name="Arial"/>
    </style:style>
    <style:style style:name="P1443" style:parent-style-name="Standard" style:family="paragraph">
      <style:text-properties style:font-name="Arial"/>
    </style:style>
    <style:style style:name="P1444" style:parent-style-name="Standard" style:family="paragraph">
      <style:text-properties style:font-name="Arial"/>
    </style:style>
    <style:style style:name="P1445" style:parent-style-name="Standard" style:family="paragraph">
      <style:text-properties style:font-name="Arial"/>
    </style:style>
    <style:style style:name="P1446" style:parent-style-name="Standard" style:family="paragraph">
      <style:text-properties style:font-name="Arial"/>
    </style:style>
    <style:style style:name="P1447" style:parent-style-name="Standard" style:family="paragraph">
      <style:text-properties style:font-name="Arial"/>
    </style:style>
    <style:style style:name="P1448" style:parent-style-name="Standard" style:family="paragraph">
      <style:text-properties style:font-name="Arial"/>
    </style:style>
    <style:style style:name="P1449" style:parent-style-name="Standard" style:family="paragraph">
      <style:text-properties style:font-name="Arial"/>
    </style:style>
    <style:style style:name="P1450" style:parent-style-name="Standard" style:family="paragraph">
      <style:text-properties style:font-name="Arial"/>
    </style:style>
    <style:style style:name="P1451" style:parent-style-name="Standard" style:family="paragraph">
      <style:text-properties style:font-name="Arial"/>
    </style:style>
    <style:style style:name="P1452" style:parent-style-name="Standard" style:family="paragraph">
      <style:text-properties style:font-name="Arial"/>
    </style:style>
    <style:style style:name="P1453" style:parent-style-name="Standard" style:family="paragraph">
      <style:text-properties style:font-name="Arial"/>
    </style:style>
    <style:style style:name="P1454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455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456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457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458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459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460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461" style:parent-style-name="Standard" style:family="paragraph">
      <style:text-properties style:font-name="Arial" fo:font-size="11pt" style:font-size-asian="11pt" style:font-size-complex="11pt"/>
    </style:style>
    <style:style style:name="TableColumn1463" style:family="table-column">
      <style:table-column-properties style:column-width="2.9791in" style:use-optimal-column-width="false"/>
    </style:style>
    <style:style style:name="TableColumn1464" style:family="table-column">
      <style:table-column-properties style:column-width="1.0416in" style:use-optimal-column-width="false"/>
    </style:style>
    <style:style style:name="TableColumn1465" style:family="table-column">
      <style:table-column-properties style:column-width="1.3229in" style:use-optimal-column-width="false"/>
    </style:style>
    <style:style style:name="TableColumn1466" style:family="table-column">
      <style:table-column-properties style:column-width="1.3437in" style:use-optimal-column-width="false"/>
    </style:style>
    <style:style style:name="Table1462" style:family="table">
      <style:table-properties style:width="6.6875in" fo:margin-left="0.0145in" table:align="lef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style:font-name="Arial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style:font-name="Arial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style:font-name="Arial"/>
    </style:style>
    <style:style style:name="TableCell1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style:font-name="Arial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style:font-name="Arial"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style:font-name="Arial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style:font-name="Arial"/>
    </style:style>
    <style:style style:name="TableCell1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style:font-name="Arial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style:font-name="Arial"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style:font-name="Arial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style:font-name="Arial"/>
    </style:style>
    <style:style style:name="TableCell1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style:font-name="Arial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style:font-name="Arial"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style:font-name="Arial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style:font-name="Arial"/>
    </style:style>
    <style:style style:name="TableCell1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style:font-name="Arial"/>
    </style:style>
    <style:style style:name="P1512" style:parent-style-name="Standard" style:family="paragraph">
      <style:text-properties style:font-name="Arial"/>
    </style:style>
    <style:style style:name="P1513" style:parent-style-name="Standard" style:family="paragraph">
      <style:paragraph-properties fo:text-align="center"/>
      <style:text-properties style:font-name="Arial"/>
    </style:style>
    <style:style style:name="P1514" style:parent-style-name="Standard" style:family="paragraph">
      <style:text-properties style:font-name="Arial"/>
    </style:style>
    <style:style style:name="P1515" style:parent-style-name="Standard" style:family="paragraph">
      <style:text-properties style:font-name="Arial"/>
    </style:style>
    <style:style style:name="P1516" style:parent-style-name="Standard" style:family="paragraph">
      <style:text-properties style:font-name="Arial"/>
    </style:style>
    <style:style style:name="P1517" style:parent-style-name="Standard" style:family="paragraph">
      <style:text-properties style:font-name="Arial"/>
    </style:style>
    <style:style style:name="P1518" style:parent-style-name="Standard" style:family="paragraph">
      <style:text-properties style:font-name="Arial"/>
    </style:style>
    <style:style style:name="P1519" style:parent-style-name="Standard" style:family="paragraph">
      <style:text-properties style:font-name="Arial"/>
    </style:style>
    <style:style style:name="P1520" style:parent-style-name="Standard" style:family="paragraph">
      <style:text-properties style:font-name="Arial"/>
    </style:style>
    <style:style style:name="P1521" style:parent-style-name="Standard" style:family="paragraph">
      <style:text-properties style:font-name="Arial"/>
    </style:style>
    <style:style style:name="P1522" style:parent-style-name="Standard" style:family="paragraph">
      <style:text-properties style:font-name="Arial"/>
    </style:style>
    <style:style style:name="P1523" style:parent-style-name="Standard" style:family="paragraph">
      <style:text-properties style:font-name="Arial"/>
    </style:style>
    <style:style style:name="P1524" style:parent-style-name="Standard" style:family="paragraph">
      <style:text-properties style:font-name="Arial"/>
    </style:style>
    <style:style style:name="P1525" style:parent-style-name="Standard" style:family="paragraph">
      <style:text-properties style:font-name="Arial"/>
    </style:style>
    <style:style style:name="P1526" style:parent-style-name="Standard" style:family="paragraph">
      <style:text-properties style:font-name="Arial"/>
    </style:style>
    <style:style style:name="P1527" style:parent-style-name="Standard" style:family="paragraph">
      <style:text-properties style:font-name="Arial"/>
    </style:style>
    <style:style style:name="P1528" style:parent-style-name="Standard" style:family="paragraph">
      <style:text-properties style:font-name="Arial"/>
    </style:style>
    <style:style style:name="P1529" style:parent-style-name="Standard" style:family="paragraph">
      <style:text-properties style:font-name="Arial"/>
    </style:style>
    <style:style style:name="P1530" style:parent-style-name="Standard" style:family="paragraph">
      <style:text-properties style:font-name="Arial"/>
    </style:style>
    <style:style style:name="P1531" style:parent-style-name="Standard" style:family="paragraph">
      <style:text-properties style:font-name="Arial"/>
    </style:style>
    <style:style style:name="P1532" style:parent-style-name="Standard" style:family="paragraph">
      <style:text-properties style:font-name="Arial"/>
    </style:style>
    <style:style style:name="P1533" style:parent-style-name="Standard" style:family="paragraph">
      <style:text-properties style:font-name="Arial"/>
    </style:style>
    <style:style style:name="P1534" style:parent-style-name="Standard" style:family="paragraph">
      <style:text-properties style:font-name="Arial"/>
    </style:style>
    <style:style style:name="P1535" style:parent-style-name="Standard" style:family="paragraph">
      <style:text-properties style:font-name="Arial"/>
    </style:style>
    <style:style style:name="P1536" style:parent-style-name="Standard" style:family="paragraph">
      <style:text-properties style:font-name="Arial"/>
    </style:style>
    <style:style style:name="P1537" style:parent-style-name="Standard" style:family="paragraph">
      <style:text-properties style:font-name="Arial"/>
    </style:style>
    <style:style style:name="P1538" style:parent-style-name="Standard" style:family="paragraph">
      <style:text-properties style:font-name="Arial"/>
    </style:style>
    <style:style style:name="P1539" style:parent-style-name="Standard" style:family="paragraph">
      <style:text-properties style:font-name="Arial"/>
    </style:style>
    <style:style style:name="P1540" style:parent-style-name="Standard" style:family="paragraph">
      <style:text-properties style:font-name="Arial"/>
    </style:style>
    <style:style style:name="P1541" style:parent-style-name="Standard" style:family="paragraph">
      <style:text-properties style:font-name="Arial"/>
    </style:style>
    <style:style style:name="P1542" style:parent-style-name="Standard" style:family="paragraph">
      <style:text-properties style:font-name="Arial"/>
    </style:style>
    <style:style style:name="P1543" style:parent-style-name="Standard" style:family="paragraph">
      <style:text-properties style:font-name="Arial"/>
    </style:style>
    <style:style style:name="P1544" style:parent-style-name="Standard" style:family="paragraph">
      <style:text-properties style:font-name="Arial"/>
    </style:style>
    <style:style style:name="P1545" style:parent-style-name="Standard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1546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547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548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549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550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551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552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553" style:parent-style-name="Standard" style:family="paragraph">
      <style:text-properties style:font-name="Arial" fo:font-size="11pt" style:font-size-asian="11pt" style:font-size-complex="11pt"/>
    </style:style>
    <style:style style:name="TableColumn1555" style:family="table-column">
      <style:table-column-properties style:column-width="2.9791in" style:use-optimal-column-width="false"/>
    </style:style>
    <style:style style:name="TableColumn1556" style:family="table-column">
      <style:table-column-properties style:column-width="1.0416in" style:use-optimal-column-width="false"/>
    </style:style>
    <style:style style:name="TableColumn1557" style:family="table-column">
      <style:table-column-properties style:column-width="1.3229in" style:use-optimal-column-width="false"/>
    </style:style>
    <style:style style:name="TableColumn1558" style:family="table-column">
      <style:table-column-properties style:column-width="1.3437in" style:use-optimal-column-width="false"/>
    </style:style>
    <style:style style:name="Table1554" style:family="table">
      <style:table-properties style:width="6.6875in" fo:margin-left="0.0145in" table:align="lef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style:font-name="Arial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style:font-name="Arial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style:font-name="Arial"/>
    </style:style>
    <style:style style:name="TableCell1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style:font-name="Arial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style:font-name="Arial"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style:font-name="Arial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style:font-name="Arial"/>
    </style:style>
    <style:style style:name="TableCell1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style:font-name="Arial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text-properties style:font-name="Arial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style:font-name="Arial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style:font-name="Arial"/>
    </style:style>
    <style:style style:name="TableCell1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style:font-name="Arial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style:font-name="Arial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style:font-name="Arial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style:font-name="Arial"/>
    </style:style>
    <style:style style:name="TableCell1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style:font-name="Arial"/>
    </style:style>
    <style:style style:name="P1604" style:parent-style-name="Standard" style:family="paragraph">
      <style:text-properties style:font-name="Arial"/>
    </style:style>
    <style:style style:name="P1605" style:parent-style-name="Standard" style:family="paragraph">
      <style:paragraph-properties fo:text-align="center"/>
      <style:text-properties style:font-name="Arial"/>
    </style:style>
    <style:style style:name="P1606" style:parent-style-name="Standard" style:family="paragraph">
      <style:text-properties style:font-name="Arial"/>
    </style:style>
    <style:style style:name="P1607" style:parent-style-name="Standard" style:family="paragraph">
      <style:text-properties style:font-name="Arial"/>
    </style:style>
    <style:style style:name="P1608" style:parent-style-name="Standard" style:family="paragraph">
      <style:text-properties style:font-name="Arial"/>
    </style:style>
    <style:style style:name="P1609" style:parent-style-name="Standard" style:family="paragraph">
      <style:text-properties style:font-name="Arial"/>
    </style:style>
    <style:style style:name="P1610" style:parent-style-name="Standard" style:family="paragraph">
      <style:text-properties style:font-name="Arial"/>
    </style:style>
    <style:style style:name="P1611" style:parent-style-name="Standard" style:family="paragraph">
      <style:text-properties style:font-name="Arial"/>
    </style:style>
    <style:style style:name="P1612" style:parent-style-name="Standard" style:family="paragraph">
      <style:text-properties style:font-name="Arial"/>
    </style:style>
    <style:style style:name="P1613" style:parent-style-name="Standard" style:family="paragraph">
      <style:text-properties style:font-name="Arial"/>
    </style:style>
    <style:style style:name="P1614" style:parent-style-name="Standard" style:family="paragraph">
      <style:text-properties style:font-name="Arial"/>
    </style:style>
    <style:style style:name="P1615" style:parent-style-name="Standard" style:family="paragraph">
      <style:text-properties style:font-name="Arial"/>
    </style:style>
    <style:style style:name="P1616" style:parent-style-name="Standard" style:family="paragraph">
      <style:text-properties style:font-name="Arial"/>
    </style:style>
    <style:style style:name="P1617" style:parent-style-name="Standard" style:family="paragraph">
      <style:text-properties style:font-name="Arial"/>
    </style:style>
    <style:style style:name="P1618" style:parent-style-name="Standard" style:family="paragraph">
      <style:text-properties style:font-name="Arial"/>
    </style:style>
    <style:style style:name="P1619" style:parent-style-name="Standard" style:family="paragraph">
      <style:text-properties style:font-name="Arial"/>
    </style:style>
    <style:style style:name="P1620" style:parent-style-name="Standard" style:family="paragraph">
      <style:text-properties style:font-name="Arial"/>
    </style:style>
    <style:style style:name="P1621" style:parent-style-name="Standard" style:family="paragraph">
      <style:text-properties style:font-name="Arial"/>
    </style:style>
    <style:style style:name="P1622" style:parent-style-name="Standard" style:family="paragraph">
      <style:text-properties style:font-name="Arial"/>
    </style:style>
    <style:style style:name="P1623" style:parent-style-name="Standard" style:family="paragraph">
      <style:text-properties style:font-name="Arial"/>
    </style:style>
    <style:style style:name="P1624" style:parent-style-name="Standard" style:family="paragraph">
      <style:text-properties style:font-name="Arial"/>
    </style:style>
    <style:style style:name="P1625" style:parent-style-name="Standard" style:family="paragraph">
      <style:text-properties style:font-name="Arial"/>
    </style:style>
    <style:style style:name="P1626" style:parent-style-name="Standard" style:family="paragraph">
      <style:text-properties style:font-name="Arial"/>
    </style:style>
    <style:style style:name="P1627" style:parent-style-name="Standard" style:family="paragraph">
      <style:text-properties style:font-name="Arial"/>
    </style:style>
    <style:style style:name="P1628" style:parent-style-name="Standard" style:family="paragraph">
      <style:text-properties style:font-name="Arial"/>
    </style:style>
    <style:style style:name="P1629" style:parent-style-name="Standard" style:family="paragraph">
      <style:text-properties style:font-name="Arial"/>
    </style:style>
    <style:style style:name="P1630" style:parent-style-name="Standard" style:family="paragraph">
      <style:text-properties style:font-name="Arial"/>
    </style:style>
    <style:style style:name="P1631" style:parent-style-name="Standard" style:family="paragraph">
      <style:text-properties style:font-name="Arial"/>
    </style:style>
    <style:style style:name="P1632" style:parent-style-name="Standard" style:family="paragraph">
      <style:text-properties style:font-name="Arial"/>
    </style:style>
    <style:style style:name="P1633" style:parent-style-name="Standard" style:family="paragraph">
      <style:text-properties style:font-name="Arial"/>
    </style:style>
    <style:style style:name="P1634" style:parent-style-name="Standard" style:family="paragraph">
      <style:text-properties style:font-name="Arial"/>
    </style:style>
    <style:style style:name="P1635" style:parent-style-name="Standard" style:family="paragraph">
      <style:text-properties style:font-name="Arial"/>
    </style:style>
    <style:style style:name="P1636" style:parent-style-name="Standard" style:family="paragraph">
      <style:text-properties style:font-name="Arial"/>
    </style:style>
    <style:style style:name="P1637" style:parent-style-name="Standard" style:family="paragraph">
      <style:text-properties style:font-name="Arial" fo:font-weight="bold" style:font-weight-asian="bold" style:font-weight-complex="bold"/>
    </style:style>
    <style:style style:name="P1638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639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640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641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642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64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644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645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646" style:parent-style-name="Standard" style:family="paragraph">
      <style:text-properties style:font-name="Arial" fo:font-size="11pt" style:font-size-asian="11pt" style:font-size-complex="11pt"/>
    </style:style>
    <style:style style:name="TableColumn1648" style:family="table-column">
      <style:table-column-properties style:column-width="2.9791in" style:use-optimal-column-width="false"/>
    </style:style>
    <style:style style:name="TableColumn1649" style:family="table-column">
      <style:table-column-properties style:column-width="1.0416in" style:use-optimal-column-width="false"/>
    </style:style>
    <style:style style:name="TableColumn1650" style:family="table-column">
      <style:table-column-properties style:column-width="1.3229in" style:use-optimal-column-width="false"/>
    </style:style>
    <style:style style:name="TableColumn1651" style:family="table-column">
      <style:table-column-properties style:column-width="1.3437in" style:use-optimal-column-width="false"/>
    </style:style>
    <style:style style:name="Table1647" style:family="table">
      <style:table-properties style:width="6.6875in" fo:margin-left="0.0145in" table:align="lef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style:font-name="Arial"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style:font-name="Arial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style:font-name="Arial"/>
    </style:style>
    <style:style style:name="TableCell1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style:font-name="Arial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style:font-name="Arial" fo:font-size="10pt" style:font-size-asian="10pt" style:font-size-complex="10pt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text-properties style:font-name="Arial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style:font-name="Arial"/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style:font-name="Arial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style:font-name="Arial"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style:font-name="Arial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style:font-name="Arial"/>
    </style:style>
    <style:style style:name="TableCell1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style:font-name="Arial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style:font-name="Arial"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text-properties style:font-name="Arial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text-properties style:font-name="Arial"/>
    </style:style>
    <style:style style:name="TableCell1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style:font-name="Arial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style:font-name="Arial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style:font-name="Arial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style:font-name="Arial"/>
    </style:style>
    <style:style style:name="TableCell1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style:font-name="Arial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text-properties style:font-name="Arial"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style:font-name="Arial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style:font-name="Arial"/>
    </style:style>
    <style:style style:name="TableCell1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style:font-name="Arial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style:font-name="Arial" fo:font-size="10pt" style:font-size-asian="10pt" style:font-size-complex="10pt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style:font-name="Arial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style:font-name="Arial"/>
    </style:style>
    <style:style style:name="TableCell1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style:font-name="Arial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style:font-name="Arial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text-properties style:font-name="Arial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style:font-name="Arial"/>
    </style:style>
    <style:style style:name="TableCell1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style:font-name="Arial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style:font-name="Arial"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style:font-name="Arial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style:font-name="Arial"/>
    </style:style>
    <style:style style:name="TableCell1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style:font-name="Arial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style:font-name="Arial"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style:font-name="Arial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style:font-name="Arial"/>
    </style:style>
    <style:style style:name="TableCell1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style:font-name="Arial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style:font-name="Arial"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style:font-name="Arial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style:font-name="Arial"/>
    </style:style>
    <style:style style:name="TableCell1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style:font-name="Arial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style:font-name="Arial" fo:font-size="10pt" style:font-size-asian="10pt" style:font-size-complex="10pt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style:font-name="Arial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style:font-name="Arial"/>
    </style:style>
    <style:style style:name="TableCell1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style:font-name="Arial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style:font-name="Arial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style:font-name="Arial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style:font-name="Arial"/>
    </style:style>
    <style:style style:name="TableCell1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7" style:parent-style-name="TableContents" style:family="paragraph">
      <style:text-properties style:font-name="Arial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style:font-name="Arial"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style:font-name="Arial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style:font-name="Arial"/>
    </style:style>
    <style:style style:name="TableCell1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style:font-name="Arial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style:font-name="Arial" fo:font-size="10pt" style:font-size-asian="10pt" style:font-size-complex="10pt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style:font-name="Arial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style:font-name="Arial"/>
    </style:style>
    <style:style style:name="TableCell1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style:font-name="Arial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style:font-name="Arial"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style:font-name="Arial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style:font-name="Arial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style:font-name="Arial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style:font-name="Arial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style:font-name="Arial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style:font-name="Arial"/>
    </style:style>
    <style:style style:name="TableCell1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3" style:parent-style-name="TableContents" style:family="paragraph">
      <style:text-properties style:font-name="Arial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style:font-name="Arial"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style:font-name="Arial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style:font-name="Arial"/>
    </style:style>
    <style:style style:name="TableCell1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style:font-name="Arial"/>
    </style:style>
    <style:style style:name="P1823" style:parent-style-name="Standard" style:family="paragraph">
      <style:text-properties style:font-name="Arial"/>
    </style:style>
    <style:style style:name="P1824" style:parent-style-name="Standard" style:family="paragraph">
      <style:paragraph-properties fo:text-align="center"/>
      <style:text-properties style:font-name="Arial"/>
    </style:style>
    <style:style style:name="P1825" style:parent-style-name="Standard" style:family="paragraph">
      <style:text-properties style:font-name="Arial"/>
    </style:style>
    <style:style style:name="P1826" style:parent-style-name="Standard" style:family="paragraph">
      <style:text-properties style:font-name="Arial"/>
    </style:style>
    <style:style style:name="P1827" style:parent-style-name="Standard" style:family="paragraph">
      <style:text-properties style:font-name="Arial"/>
    </style:style>
    <style:style style:name="P1828" style:parent-style-name="Standard" style:family="paragraph">
      <style:text-properties style:font-name="Arial"/>
    </style:style>
    <style:style style:name="P1829" style:parent-style-name="Standard" style:family="paragraph">
      <style:text-properties style:font-name="Arial"/>
    </style:style>
    <style:style style:name="P1830" style:parent-style-name="Standard" style:family="paragraph">
      <style:text-properties style:font-name="Arial"/>
    </style:style>
    <style:style style:name="P1831" style:parent-style-name="Standard" style:family="paragraph">
      <style:text-properties style:font-name="Arial"/>
    </style:style>
    <style:style style:name="P1832" style:parent-style-name="Standard" style:family="paragraph">
      <style:text-properties style:font-name="Arial"/>
    </style:style>
    <style:style style:name="P1833" style:parent-style-name="Standard" style:family="paragraph">
      <style:text-properties style:font-name="Arial"/>
    </style:style>
    <style:style style:name="P1834" style:parent-style-name="Standard" style:family="paragraph">
      <style:text-properties style:font-name="Arial"/>
    </style:style>
    <style:style style:name="P1835" style:parent-style-name="Standard" style:family="paragraph">
      <style:text-properties style:font-name="Arial"/>
    </style:style>
    <style:style style:name="P1836" style:parent-style-name="Standard" style:family="paragraph">
      <style:text-properties style:font-name="Arial"/>
    </style:style>
    <style:style style:name="P1837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P3">UMOWA <text:s/>NR ………</text:p>
      <text:p text:style-name="P4"/>
      <text:p text:style-name="P5">Zawarta w dniu …………… roku w Gorzowie Wlkp.</text:p>
      <text:p text:style-name="P6"/>
      <text:p text:style-name="P7">pomiędzy</text:p>
      <text:p text:style-name="P8"/>
      <text:p text:style-name="P9">Miejskim Zakładem Komunikacji w Gorzowie Wielkopolskim Sp. z o.o. ul. Kostrzyńska 46 66-400 Gorzów Wlkp. wpisanym do rejestru przez Sąd Rejonowy w Zielonej Górze, VIII Wydział Gospodarczy Krajowego Rejestru Sądowego pod numerem KRS 0000446109,</text:p>
      <text:p text:style-name="P10">NIP 599-000-36-19; kapitał zakładowy 17.331.000,00; <text:s/>reprezentowanym przez:</text:p>
      <text:p text:style-name="P11"/>
      <text:p text:style-name="P12">- dr Romana Maksymiaka <text:s/><text:tab/>- Prezesa Zarządu</text:p>
      <text:p text:style-name="P13">- mgr Iwonę Trzcińską <text:s text:c="16"/>- <text:s/>Członka Zarządu</text:p>
      <text:p text:style-name="P14"/>
      <text:p text:style-name="P15">zwanym dalej Zamawiającym, a</text:p>
      <text:p text:style-name="P16"/>
      <text:p text:style-name="Standard"><text:span text:style-name="T17">……………………………………………</text:span></text:p>
      <text:p text:style-name="P18"/>
      <text:p text:style-name="P19">reprezentowanym przez:</text:p>
      <text:p text:style-name="P20"/>
      <text:p text:style-name="P21">………………………………………….</text:p>
      <text:p text:style-name="P22"/>
      <text:p text:style-name="P23">zwanym dalej Wykonawcą.</text:p>
      <text:p text:style-name="P24"/>
      <text:p text:style-name="P25"/>
      <text:p text:style-name="P26">§1</text:p>
      <text:p text:style-name="P27"/>
      <text:p text:style-name="P28">Zamawiający zleca, a Wykonawca przyjmuje do wykonania:</text:p>
      <text:p text:style-name="P29"/>
      <text:p text:style-name="P30">1) dwukrotne pobranie próbek wody i ścieków i ich badanie zgodnie z załącznikiem nr 4, 5, 6, 7 i 8 w terminach kwiecień 202.. i październik 202… roku.</text:p>
      <text:p text:style-name="P31">Próbki wody do badania będą pobierane z trzech piezometrów i jednej studni głębinowej wraz z pomiarem zwierciadła wody, a próbki do badań ścieków będą pobierane z jednej studni rewizyjnej dla ścieków z myjni tramwajowej i autobusowej oraz wód opadowych <text:s text:c="6"/>i roztopowych.</text:p>
      <text:p text:style-name="P32"/>
      <text:p text:style-name="P33">2) badanie próbek wody podanej do sieci:</text:p>
      <text:p text:style-name="P34"><text:span text:style-name="T35">- w ramach monitoringu kontrolnego dwukrotnie tj. w miesiącu kwietniu 202.. - załącznik nr 1 i 3 (</text:span><text:span text:style-name="T36">kolejne badanie z załącznika nr 3 w 2028 roku</text:span><text:span text:style-name="T37">) oraz w miesiącu lipcu 202.. roku –<text:s/></text:span><text:bookmark-start text:name="_Hlk94001701"/><text:span text:style-name="T38">załącznik nr 1</text:span><text:bookmark-end text:name="_Hlk94001701"/><text:span text:style-name="T39">,</text:span></text:p>
      <text:p text:style-name="P40">- w ramach monitoringu przeglądowego jednokrotnie w miesiącu październiku 202.. roku – załącznik nr 2;</text:p>
      <text:p text:style-name="P41">próbki wody do badania będą pobierane z zakładowej sieci wodociągowej (pomieszczenie socjalno – warsztatowe).</text:p>
      <text:p text:style-name="P42"/>
      <text:p text:style-name="P43">§ 2</text:p>
      <text:p text:style-name="P44"/>
      <text:p text:style-name="P45">Wykonawca oświadcza, że jest uprawniony oraz posiada niezbędne kwalifikacje do pełnej realizacji przedmiotu umowy.</text:p>
      <text:soft-page-break/>
      <text:p text:style-name="P46">§ 3</text:p>
      <text:p text:style-name="P48"/>
      <text:p text:style-name="P49">1. Wykonawca za wykonanie badań wody podanej do sieci otrzyma wynagrodzenie w wysokości:</text:p>
      <text:p text:style-name="P50"><text:bookmark-start text:name="_Hlk34043381"/>- za pierwszy monitoring kontrolny<text:s/><text:bookmark-start text:name="_Hlk94003806"/>…..<text:s/><text:bookmark-end text:name="_Hlk94003806"/>zł netto plus 23% VAT = ….. zł brutto,</text:p>
      <text:p text:style-name="P51"><text:bookmark-end text:name="_Hlk34043381"/>- za drugi <text:s/>monitoring kontrolny …. zł netto plus 23% VAT = ….. zł brutto,</text:p>
      <text:p text:style-name="P52">- za monitoring kontrolny substancji promieniotwórczych …… zł netto plus 23% VAT = ……. zł brutto,</text:p>
      <text:p text:style-name="P53">- za monitoring przeglądowy <text:s/>…. zł netto plus 23% VAT = ….. zł brutto,</text:p>
      <text:p text:style-name="P54">Wykonawca dostarczy wyniki badań próbek wody w terminie do 10 dni roboczych dla monitoringu kontrolnego – załącznik nr 1, w terminie 45 dni roboczych – załącznik nr 3 oraz w terminie 21 dni roboczych dla monitoringu przeglądowego licząc od dnia pobrania próbek wody.</text:p>
      <text:p text:style-name="P55"/>
      <text:p text:style-name="P56">2. Za wykonanie badań próbek wody z piezometrów i ścieków Wykonawcy przysługiwać będzie wynagrodzenie w wysokości ….. zł netto plus 23% VAT = ….. zł brutto za jednorazowe badanie.</text:p>
      <text:p text:style-name="P57">Wynik badania zostanie dostarczony w terminie do 10 dni roboczych licząc od dnia pobrania próbek.</text:p>
      <text:p text:style-name="P58">§ 4</text:p>
      <text:p text:style-name="P59"/>
      <text:p text:style-name="P60">1.Wynagrodzenie będzie płatne w ciągu 30 dni po otrzymaniu wyników badań wody i ścieków oraz faktury VAT przez Zamawiającego w formie przelewu na numer rachunku bankowego wskazanego na fakturze.</text:p>
      <text:p text:style-name="P61">Numer rachunku bankowego ……………………………………. znajduje się w wykazie podmiotów o których mowa w art. 96b ust.1 ustawy o podatku od towarów i usług.</text:p>
      <text:p text:style-name="P62">2. Strony postanawiają, że do rozliczeń będzie stosowany mechanizm podzielonej płatności w rozumieniu ustawy z dnia 11 marca 2004 roku o podatku od towarów i usług (Dz. U. 2018 poz. 2174 z późń. zm.).</text:p>
      <text:p text:style-name="P63">3. W przypadku transakcji objętej obowiązkiem stosowania mechanizmu podzielonej płatności na fakturze należy podać symbol PKWiU i pozycję załącznika nr 15 do Ustawy o podatku od towarów i usług (tekst jednolity Dz. U. z 2020 roku poz. 106 z późniejszymi zmianami).</text:p>
      <text:p text:style-name="P64"/>
      <text:p text:style-name="P65">§ 5</text:p>
      <text:p text:style-name="P66"/>
      <text:p text:style-name="P67">Strony zobowiązują się do zapłaty następujących kar umownych:</text:p>
      <text:p text:style-name="P68">1) za zwłokę w wykonaniu zamówienia Wykonawca zapłaci Zamawiającemu karę umowną w wysokości 1% wynagrodzenia brutto za każdy dzień zwłoki;</text:p>
      <text:p text:style-name="P69">za odstąpienie od umowy Strona odstępująca zapłaci drugiej Stronie karę umowną<text:s/></text:p>
      <text:p text:style-name="P70">w wysokości 10% wynagrodzenia brutto, jeżeli odstąpienie od umowy jest następstwem okoliczności, za które odstępujący ponosi odpowiedzialność.</text:p>
      <text:p text:style-name="P71">2) zamawiający zapłaci Wykonawcy odsetki ustawowe z tytułu nieterminowej zapłaty wynagrodzenia.</text:p>
      <text:p text:style-name="P72">§ 6</text:p>
      <text:p text:style-name="P73"/>
      <text:p text:style-name="P74">1. Wykonawca oświadcza, że znane mu są warunki występujące u Zamawiającego w których wykonywać będzie przedmiot umowy.</text:p>
      <text:p text:style-name="P75">2. Wykonawca zobowiązuje się do wykonywania prac w sposób szczególnie staranny i zgodny z obowiązującymi przepisami.</text:p>
      <text:p text:style-name="P76">3. Zamawiający zobowiązuje się do współdziałania w zabezpieczeniu bezpiecznych warunków pracy.</text:p>
      <text:soft-page-break/>
      <text:p text:style-name="P77">4. Wykonawca oświadcza, że ustalił niezbędny zakres prac do prawidłowej realizacji umowy, jak również uzyskał niezbędne informacje.</text:p>
      <text:p text:style-name="P78">5. Zamawiający oświadcza, że jest płatnikiem podatku VAT i upoważnia Wykonawcę do wystawiania faktur bez jego podpisu.        </text:p>
      <text:p text:style-name="P79">6. Strony oświadczają, że wypełniły obowiązki informacyjne przewidziane w art. 13 lub art. 14 RODO wobec osób fizycznych od których dane osobowe bezpośrednio lub pośrednio pozyskano w celu wykonania niniejszego zamówienia.</text:p>
      <text:p text:style-name="P80"/>
      <text:p text:style-name="P81"/>
      <text:p text:style-name="P82">§ 7</text:p>
      <text:p text:style-name="P83"/>
      <text:p text:style-name="P84">1. W sprawach nieuregulowanych niniejszą umową mają zastosowanie przepisy Kodeksu Cywilnego.</text:p>
      <text:p text:style-name="P85">2. Wszelkie spory wynikłe na tle realizacji umowy rozpatrywać będzie Sąd Powszechny w Gorzowie Wlkp.</text:p>
      <text:p text:style-name="P86"/>
      <text:p text:style-name="P87">§ 8</text:p>
      <text:p text:style-name="P88"/>
      <text:p text:style-name="P89">Wszelkie zmiany i uzupełnienia niniejszej umowy wymagają formy pisemnej pod rygorem ich nieważności.</text:p>
      <text:p text:style-name="P90"/>
      <text:p text:style-name="P91">§ 9</text:p>
      <text:p text:style-name="P92"/>
      <text:p text:style-name="P93">Umowa została sporządzona w dwóch jednobrzmiących egzemplarzach, z których po jednym otrzymują Zamawiający i Wykonawca.</text:p>
      <text:p text:style-name="P94"/>
      <text:p text:style-name="P95">Załączniki:</text:p>
      <text:p text:style-name="P96">- Załącznik nr 1, nr 2, nr 3, nr 4, nr 5, nr 6, nr 7, nr 8</text:p>
      <text:p text:style-name="P97"/>
      <text:p text:style-name="P98"/>
      <text:p text:style-name="P99"/>
      <text:p text:style-name="P100"/>
      <text:p text:style-name="P101"/>
      <text:p text:style-name="P102"/>
      <text:p text:style-name="P103">WYKONAWCA<text:tab/><text:tab/><text:tab/><text:tab/><text:tab/><text:tab/><text:tab/>ZAMAWIAJĄCY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<text:span text:style-name="T122"><text:s text:c="55"/></text:span><text:span text:style-name="T123">Załącznik nr 1</text:span></text:p>
      <text:p text:style-name="P124"/>
      <text:p text:style-name="P125">Zakres analiz 1 – Woda surowa podana do sieci – Monitoring Kontrolny<text:s/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Nazwa</text:p>
          </table:table-cell>
          <table:table-cell table:style-name="TableCell136">
            <text:p text:style-name="P137">Metodyka badania</text:p>
          </table:table-cell>
          <table:table-cell table:style-name="TableCell138">
            <text:p text:style-name="P139">Jednostka</text:p>
            <text:p text:style-name="P140"/>
          </table:table-cell>
          <table:table-cell table:style-name="TableCell141">
            <text:p text:style-name="P142">Dopuszczalny zakres od - do</text:p>
          </table:table-cell>
          <table:table-cell table:style-name="TableCell143">
            <text:p text:style-name="P144">Wynik badania</text:p>
          </table:table-cell>
        </table:table-row>
        <table:table-row table:style-name="TableRow145">
          <table:table-cell table:style-name="TableCell146">
            <text:p text:style-name="P147">Mętność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Barw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Liczba progowa zapachu (TON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Liczba progowa smaku (TFN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Przewodność elektryczna właściwa (PEW) w temp. 25<text:s/></text:span><text:span text:style-name="T193">° C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Liczba Escherichia coli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Liczba bakterii grupy coli<text:s/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Enterokoki kałowe<text:s/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Ogólna liczba mikroorganizmów 22<text:s/></text:span><text:span text:style-name="T239">° C po 72 h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pH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p text:style-name="P280">Załącznik Nr 2<text:s/></text:p>
      <text:p text:style-name="P281"/>
      <text:p text:style-name="P282">Zakres analiz 2 – Woda surowa podana do sieci – Monitoring Przeglądowy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azwa</text:p>
          </table:table-cell>
          <table:table-cell table:style-name="TableCell293">
            <text:p text:style-name="P294">Metodyka badania</text:p>
          </table:table-cell>
          <table:table-cell table:style-name="TableCell295">
            <text:p text:style-name="P296">Jednostka</text:p>
          </table:table-cell>
          <table:table-cell table:style-name="TableCell297">
            <text:p text:style-name="P298">Dopuszczalny zakres od - do</text:p>
          </table:table-cell>
          <table:table-cell table:style-name="TableCell299">
            <text:p text:style-name="P300">Wynik badania</text:p>
          </table:table-cell>
        </table:table-row>
        <table:table-row table:style-name="TableRow301">
          <table:table-cell table:style-name="TableCell302">
            <text:p text:style-name="P303">Liczba Escherichia coli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Liczba enterokoków kałowych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Akryloamid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Antymon (Sb)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Arsen (As)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Azotany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Azotyny<text:s/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Benzen<text:s/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Benzo(a)piren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Bor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Bromiany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Chlorek winylu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Chrom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Cyjanki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,2 - Dichloroetan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Epichlorohydryna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Fluorki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Kadm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Miedź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Nikiel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Ołów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alfa-HCH (Pestycyd)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beta-HCH (Pestycyd)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delta-HCH (Pestycyd)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gamma-HCH (Lindan) (Pestycyd)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Epoksyd heptachloru (Pestycyd)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Heptachlor (Pestycyd)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Aldryna (Pestycyd)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Dieldryna (Pestycyd)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Endryna (Pestycyd)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Izodryna (Pestycyd)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Endosulfan alfa (I) (Pestycyd)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Endosulfan beta (II) (Pestycyd)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Siarczan endosulfanu (Pestycyd)<text:s/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4,4’ – DDD (Pestycyd)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4,4’ – DDE (Pestycyd)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4,4’ – DDT (Pestycyd)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Aldehyd endryny (Pestycyd)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Metoksychlor (Pestycyd)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Pentachlorobenzen (Pestycyd)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Heksachlorobenzen (Pestycyd)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Suma pestycydów<text:s/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Rtęć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Selen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Suma trichloroetenu tetrachloroetenu (suma trichloroetylenu i tetrachloroetylenu)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Suma wielopierścieniowych węglowodorów aromatycznych (WWA)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Trichlorometan (Chloroform)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Bromodichlorometan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Dibromochlorometan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Tribromometan (Bromoform)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Suma trihalometanów (THM)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Liczba bakterii grupy coli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Liczba mikroorganizmów w 22 ±<text:s/></text:span><text:span text:style-name="T877">°C po 72h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Glin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Amonowy jon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Barwa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Chlorki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Mangan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Mętność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pH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Przewodność elektryczna właściwa (PEW) w temp. 25<text:s/></text:span><text:span text:style-name="T967">° C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Siarczany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Liczba progowa smaku (TFN)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Sód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Utlenialność z KMnO</text:span><text:span text:style-name="T1013">4<text:s/></text:span><text:span text:style-name="T1014">(Indeks nadmanganianowy)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Liczba progowa zapachu (TON)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Żelazo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Tetrachlorometan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Twardość ogólna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</table:table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soft-page-break/>
      <text:p text:style-name="P1164">Załącznik Nr 3</text:p>
      <text:p text:style-name="P1165"/>
      <text:p text:style-name="P1166">Zakres analiz 3 – woda surowa podana do sieci – monitoring substancji promieniotwórczych</text:p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Parametr</text:p>
          </table:table-cell>
          <table:table-cell table:style-name="TableCell1177">
            <text:p text:style-name="P1178">Metodyka badania</text:p>
          </table:table-cell>
          <table:table-cell table:style-name="TableCell1179">
            <text:p text:style-name="P1180">Jednostka</text:p>
          </table:table-cell>
          <table:table-cell table:style-name="TableCell1181">
            <text:p text:style-name="P1182">Dopuszczalny zakres od - do</text:p>
          </table:table-cell>
          <table:table-cell table:style-name="TableCell1183">
            <text:p text:style-name="P1184">Wynik badania</text:p>
          </table:table-cell>
        </table:table-row>
        <table:table-row table:style-name="TableRow1185">
          <table:table-cell table:style-name="TableCell1186">
            <text:p text:style-name="P1187">Radon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Izotop radu <text:s text:c="7"/>Ra-226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Izotop radu <text:s text:c="7"/>Ra-228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Tryt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><text:bookmark-start text:name="_Hlk92794313"/></text:p>
      <text:p text:style-name="P1264"/>
      <text:p text:style-name="P1265"/>
      <text:p text:style-name="P1266"/>
      <text:p text:style-name="P1267">Załącznik nr 4</text:p>
      <text:p text:style-name="P1268"/>
      <text:p text:style-name="P1269"/>
      <text:p text:style-name="P1270"/>
      <text:p text:style-name="P1271"/>
      <text:p text:style-name="P1272">OBIEKT <text:s/>BADAŃ: <text:s/>Woda</text:p>
      <text:p text:style-name="P1273">MIEJSCE POBRANIA PRÓBKI: <text:s/>Piezometr nr 1 (głębokość 11,35 m)</text:p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Badane wskaźniki</text:p>
          </table:table-cell>
          <table:table-cell table:style-name="TableCell1283">
            <text:p text:style-name="P1284">Jednostka miary</text:p>
          </table:table-cell>
          <table:table-cell table:style-name="TableCell1285">
            <text:p text:style-name="P1286">Metoda badawcza</text:p>
          </table:table-cell>
          <table:table-cell table:style-name="TableCell1287">
            <text:p text:style-name="P1288">Wynik badań</text:p>
          </table:table-cell>
        </table:table-row>
        <table:table-row table:style-name="TableRow1289">
          <table:table-cell table:style-name="TableCell1290">
            <text:p text:style-name="P1291">Temperatura pomiaru próbki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Temperatura powietrza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Indeks oleju mineralnego (węglowodory ropopochodne)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BTEX (Benzen, Toluen, Ksyleny, Etylobenzen)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/>
      <text:p text:style-name="P1326"/>
      <text:p text:style-name="P1327">Pomiar zwierciadła wody - ….................. m.</text:p>
      <text:p text:style-name="P1328"/>
      <text:p text:style-name="P1329"/>
      <text:p text:style-name="P1330"><text:bookmark-end text:name="_Hlk92794313"/></text:p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><text:bookmark-start text:name="_Hlk92794444"/></text:p>
      <text:p text:style-name="P1360">Załącznik nr 5</text:p>
      <text:p text:style-name="P1361"/>
      <text:p text:style-name="P1362"/>
      <text:p text:style-name="P1363"/>
      <text:p text:style-name="P1364"/>
      <text:p text:style-name="P1365">OBIEKT <text:s/>BADAŃ: <text:s/>Woda</text:p>
      <text:p text:style-name="P1366">MIEJSCE POBRANIA PRÓBKI: <text:s/>Piezometr nr 2 (głębokość 11,25 m)</text:p>
      <text:p text:style-name="P1367"/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Badane wskaźniki</text:p>
          </table:table-cell>
          <table:table-cell table:style-name="TableCell1376">
            <text:p text:style-name="P1377">Jednostka miary</text:p>
          </table:table-cell>
          <table:table-cell table:style-name="TableCell1378">
            <text:p text:style-name="P1379">Metoda badawcza</text:p>
          </table:table-cell>
          <table:table-cell table:style-name="TableCell1380">
            <text:p text:style-name="P1381">Wynik badań</text:p>
          </table:table-cell>
        </table:table-row>
        <table:table-row table:style-name="TableRow1382">
          <table:table-cell table:style-name="TableCell1383">
            <text:p text:style-name="P1384">Temperatura pomiaru próbki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Temperatura powietrza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Indeks oleju mineralnego (węglowodory ropopochodne)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BTEX (Benzen, Toluen, Ksyleny, Etylobenzen)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</table:table>
      <text:p text:style-name="P1418"/>
      <text:p text:style-name="P1419"/>
      <text:p text:style-name="P1420">Pomiar zwierciadła wody - ….................. m.</text:p>
      <text:p text:style-name="P1421"/>
      <text:p text:style-name="P1422"/>
      <text:p text:style-name="P1423"><text:bookmark-end text:name="_Hlk92794444"/></text:p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><text:bookmark-start text:name="_Hlk92794533"/></text:p>
      <text:p text:style-name="P1454">Załącznik nr 6</text:p>
      <text:p text:style-name="P1455"/>
      <text:p text:style-name="P1456"/>
      <text:p text:style-name="P1457"/>
      <text:p text:style-name="P1458"/>
      <text:p text:style-name="P1459">OBIEKT <text:s/>BADAŃ: <text:s/>Woda</text:p>
      <text:p text:style-name="P1460">MIEJSCE POBRANIA PRÓBKI: <text:s/>Piezometr nr 3 (głębokość 11,00 m)</text:p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Badane wskaźniki</text:p>
          </table:table-cell>
          <table:table-cell table:style-name="TableCell1470">
            <text:p text:style-name="P1471">Jednostka miary</text:p>
          </table:table-cell>
          <table:table-cell table:style-name="TableCell1472">
            <text:p text:style-name="P1473">Metoda badawcza</text:p>
          </table:table-cell>
          <table:table-cell table:style-name="TableCell1474">
            <text:p text:style-name="P1475">Wynik badań</text:p>
          </table:table-cell>
        </table:table-row>
        <table:table-row table:style-name="TableRow1476">
          <table:table-cell table:style-name="TableCell1477">
            <text:p text:style-name="P1478">Temperatura pomiaru próbki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Temperatura powietrza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Indeks oleju mineralnego (węglowodory ropopochodne)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BTEX (Benzen, Toluen, Ksyleny, Etylobenzen)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</table:table>
      <text:p text:style-name="P1512"/>
      <text:p text:style-name="P1513"/>
      <text:p text:style-name="P1514">Pomiar zwierciadła wody - ….................. m.</text:p>
      <text:p text:style-name="P1515"/>
      <text:p text:style-name="P1516"/>
      <text:p text:style-name="P1517"><text:bookmark-end text:name="_Hlk92794533"/></text:p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><text:bookmark-start text:name="_Hlk92794668"/></text:p>
      <text:p text:style-name="P1545"/>
      <text:p text:style-name="P1546">Załącznik nr 7</text:p>
      <text:p text:style-name="P1547"/>
      <text:p text:style-name="P1548"/>
      <text:p text:style-name="P1549"/>
      <text:p text:style-name="P1550"/>
      <text:p text:style-name="P1551">OBIEKT <text:s/>BADAŃ: <text:s/>Woda</text:p>
      <text:p text:style-name="P1552">MIEJSCE POBRANIA PRÓBKI: <text:s/>Studnia S1 (głębokość 30,00 m)</text:p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Badane wskaźniki</text:p>
          </table:table-cell>
          <table:table-cell table:style-name="TableCell1562">
            <text:p text:style-name="P1563">Jednostka miary</text:p>
          </table:table-cell>
          <table:table-cell table:style-name="TableCell1564">
            <text:p text:style-name="P1565">Metoda badawcza</text:p>
          </table:table-cell>
          <table:table-cell table:style-name="TableCell1566">
            <text:p text:style-name="P1567">Wynik badań</text:p>
          </table:table-cell>
        </table:table-row>
        <table:table-row table:style-name="TableRow1568">
          <table:table-cell table:style-name="TableCell1569">
            <text:p text:style-name="P1570">Temperatura pomiaru próbki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Temperatura powietrza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Indeks oleju mineralnego (węglowodory ropopochodne)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BTEX (Benzen, Toluen, Ksyleny, Etylobenzen)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</table:table>
      <text:p text:style-name="P1604"/>
      <text:p text:style-name="P1605"/>
      <text:p text:style-name="P1606">Pomiar zwierciadła wody - ….................. m.</text:p>
      <text:p text:style-name="P1607"/>
      <text:p text:style-name="P1608"/>
      <text:p text:style-name="P1609"/>
      <text:p text:style-name="P1610"><text:bookmark-end text:name="_Hlk92794668"/></text:p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><text:bookmark-start text:name="_Hlk92794747"/></text:p>
      <text:soft-page-break/>
      <text:p text:style-name="P1638">Załącznik nr 8</text:p>
      <text:p text:style-name="P1639"/>
      <text:p text:style-name="P1640"/>
      <text:p text:style-name="P1641"/>
      <text:p text:style-name="P1642"/>
      <text:p text:style-name="P1643"/>
      <text:p text:style-name="P1644">OBIEKT <text:s/>BADAŃ: <text:s/>Ścieki z myjni autobusowej, tramwajowej, warsztatów, wód opadowych.</text:p>
      <text:p text:style-name="P1645">MIEJSCE POBRANIA PRÓBKI: <text:s/>Studnia rewizyjna</text:p>
      <text:p text:style-name="P1646"/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>Badane wskaźniki</text:p>
          </table:table-cell>
          <table:table-cell table:style-name="TableCell1655">
            <text:p text:style-name="P1656">Jednostka miary</text:p>
          </table:table-cell>
          <table:table-cell table:style-name="TableCell1657">
            <text:p text:style-name="P1658">Metoda badawcza</text:p>
          </table:table-cell>
          <table:table-cell table:style-name="TableCell1659">
            <text:p text:style-name="P1660">Wynik badań</text:p>
          </table:table-cell>
        </table:table-row>
        <table:table-row table:style-name="TableRow1661">
          <table:table-cell table:style-name="TableCell1662">
            <text:p text:style-name="P1663">Temperatura pomiaru próbki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Temperatura powietrza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pH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BZT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CHZT Cr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Siarczany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Chlorki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Surfaktanty anionowe (detergenty)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Indeks fenolowy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Zawiesina ogólna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Chrom ogólny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Miedź ogólna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Nikiel ogólny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Ołów ogólny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Rtęć ogólna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Kadm ogólny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Cynk ogólny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Niepolarne węglowodory alifatyczne (substancje ropopochodne)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</table:table>
      <text:p text:style-name="P1823"/>
      <text:p text:style-name="P1824"/>
      <text:p text:style-name="P1825"><text:bookmark-end text:name="_Hlk92794747"/></text:p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EndnoteSymbol" style:display-name="Endnote Symbol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47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ame="MP1" style:page-layout-name="PL1">
      <style:footer>
        <text:p text:style-name="P47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Śnieg</meta:initial-creator>
    <dc:creator>Katarzyna Śnieg</dc:creator>
    <meta:creation-date>2025-01-27T13:36:00Z</meta:creation-date>
    <dc:date>2025-01-27T13:36:00Z</dc:date>
    <meta:print-date>2021-03-03T06:4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3" meta:paragraph-count="20" meta:word-count="1475" meta:character-count="10305" meta:row-count="73" meta:non-whitespace-character-count="8850"/>
  </office:meta>
</office:document-meta>
</file>