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justify"/>
      <style:text-properties style:font-name="Verdana" fo:color="#000000" fo:font-size="10pt" style:font-size-asian="10pt" style:font-size-complex="7.5pt"/>
    </style:style>
    <style:style style:name="P2" style:parent-style-name="Normalny" style:list-style-name="LFO1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3" style:parent-style-name="Normalny" style:list-style-name="LFO1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4" style:parent-style-name="Normalny" style:list-style-name="LFO1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5" style:parent-style-name="Normalny" style:list-style-name="LFO1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6" style:parent-style-name="Normalny" style:list-style-name="LFO1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7" style:parent-style-name="Normalny" style:list-style-name="LFO1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8" style:parent-style-name="Normalny" style:list-style-name="LFO1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9" style:parent-style-name="Normalny" style:list-style-name="LFO1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10" style:parent-style-name="Normalny" style:list-style-name="LFO1" style:family="paragraph">
      <style:paragraph-properties fo:text-align="justify" fo:margin-top="0.0694in" fo:margin-bottom="0.0694in" fo:line-height="100%" fo:margin-left="0.7875in" fo:text-indent="-0.1965in">
        <style:tab-stops>
          <style:tab-stop style:type="left" style:position="0in"/>
        </style:tab-stops>
      </style:paragraph-properties>
      <style:text-properties style:font-name="Verdana" fo:color="#000000" fo:font-size="10pt" style:font-size-asian="10pt" style:font-size-complex="7.5pt"/>
    </style:style>
    <style:style style:name="P11" style:parent-style-name="Normalny" style:list-style-name="LFO1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2" style:parent-style-name="Normalny" style:list-style-name="LFO1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3" style:parent-style-name="Normalny" style:list-style-name="LFO1" style:family="paragraph">
      <style:paragraph-properties fo:text-align="justify"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Verdana" fo:color="#000000" fo:font-size="10pt" style:font-size-asian="10pt" style:font-size-complex="7.5pt"/>
    </style:style>
    <style:style style:name="P15" style:parent-style-name="Normalny" style:family="paragraph">
      <style:text-properties style:font-name="Verdana" fo:color="#000000" fo:font-size="10pt" style:font-size-asian="10pt" style:font-size-complex="7.5pt"/>
    </style:style>
  </office:automatic-styles>
  <office:body>
    <office:text text:use-soft-page-breaks="true">
      <text:p text:style-name="P1">Zgodnie z art. 13 ogólnego rozporządzenia o ochronie danych osobowych z dnia 27 kwietnia 2016 r. (RODO) informuję, iż:</text:p>
      <text:list text:style-name="LFO1" text:continue-numbering="true">
        <text:list-item>
          <text:p text:style-name="P2">Administratorem Pani/Pana danych osobowych jest Miejskie<text:s/>Przedsiębiorstwo Energetyki Cieplnej Sp. z o.o. z siedzibą w Lesznie ul. Spółdzielcza 12</text:p>
        </text:list-item>
        <text:list-item>
          <text:p text:style-name="P3">Pani/Pana dane osobowe przetwarzane będą w celu:<text:s/></text:p>
          <text:list text:continue-numbering="true">
            <text:list-item>
              <text:p text:style-name="P4">zawarcia, wykonania i kontynuacji umów kupna/sprzedaży towarów i usług oferowanych przez administratora<text:s/></text:p>
            </text:list-item>
            <text:list-item>
              <text:p text:style-name="P5">wykonania ciążących na administratorze obowiązków prawnych <text:s text:c="27"/>(w szczególności: wystawianie i przechowywanie faktur/dokumentów sprzedaży i innych dokumentów księgowych, rozpatrywanie reklamacji)<text:s/></text:p>
            </text:list-item>
            <text:list-item>
              <text:p text:style-name="P6">ustalenia, obrona i dochodzenie roszczeń<text:s/></text:p>
            </text:list-item>
            <text:list-item>
              <text:p text:style-name="P7">tworzenia zestawień analiz i statystyk (na potrzeby wewnętrzne administratora)<text:s/></text:p>
            </text:list-item>
            <text:list-item>
              <text:p text:style-name="P8">weryfikacji wiarygodności płatniczej<text:s/></text:p>
            </text:list-item>
            <text:list-item>
              <text:p text:style-name="P9">wsparcia obsługi<text:s/></text:p>
            </text:list-item>
            <text:list-item>
              <text:p text:style-name="P10">szeroko pojętej współpracy handlowej, na podstawie art. 6 ust. 1 lit. a, b, c, f <text:s/>RODO<text:s/></text:p>
            </text:list-item>
          </text:list>
        </text:list-item>
        <text:list-item>
          <text:p text:style-name="P11">Odbiorcami Pani/Pana danych osobowych<text:s/>będą wyłącznie podmioty uprawnione do uzyskania danych osobowych na podstawie przepisów prawa.</text:p>
        </text:list-item>
        <text:list-item>
          <text:p text:style-name="P12">Pani/Pana dane osobowe przechowywane będą przez okres adekwatny i nie dłuższy od okresów zgodnych z aktualnie obowiązującymi przepisami prawa <text:s text:c="19"/><text:s text:c="8"/>w poszczególnych obszarach przetwarzania danych osobowych.<text:s/></text:p>
        </text:list-item>
        <text:list-item>
          <text:p text:style-name="P13">Posiada Pani/Pan prawo do: żądania od administratora dostępu do danych osobowych; sprostowania, usunięcia lub ograniczenia przetwarzania danych osobowych; wniesienia sprzeciwu wobec przetwarzania, przenoszenia danych lub cofnięcia zgody w dowolnym momencie.<text:s/></text:p>
        </text:list-item>
        <text:list-item>
          <text:p text:style-name="P14">Ma Pani/Pan prawo wniesienia skargi do organu nadzorczego.<text:s/></text:p>
        </text:list-item>
      </text:list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L</meta:initial-creator>
    <dc:creator>Aldona Pluta</dc:creator>
    <meta:creation-date>2025-01-15T12:10:00Z</meta:creation-date>
    <dc:date>2025-01-15T12:10:00Z</dc:date>
    <meta:template xlink:href="Normal" xlink:type="simple"/>
    <meta:editing-cycles>2</meta:editing-cycles>
    <meta:editing-duration>PT180S</meta:editing-duration>
    <meta:document-statistic meta:page-count="1" meta:paragraph-count="3" meta:word-count="227" meta:character-count="1586" meta:row-count="11" meta:non-whitespace-character-count="1362"/>
  </office:meta>
</office:document-meta>
</file>