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52cm" style:rel-column-width="5598*"/>
    </style:style>
    <style:style style:name="Tabela1.B" style:family="table-column">
      <style:table-column-properties style:column-width="3.842cm" style:rel-column-width="14808*"/>
    </style:style>
    <style:style style:name="Tabela1.C" style:family="table-column">
      <style:table-column-properties style:column-width="4.905cm" style:rel-column-width="18912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 style:master-page-name="Standard">
      <style:table-properties style:width="17.004cm" style:page-number="auto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c0c0c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c0c0c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B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2pt" fo:language="pl" fo:country="PL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language="pl" fo:country="P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2" fo:font-size="12pt" fo:language="pl" fo:country="PL" style:font-name-asian="Times New Roman2" style:font-size-asian="12pt" style:font-name-complex="Times New Roman2" style:font-size-complex="12pt"/>
    </style:style>
    <style:style style:name="P20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5" style:family="paragraph" style:parent-style-name="Table_20_Contents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26" style:family="paragraph" style:parent-style-name="Table_20_Contents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Arial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color="#0000cc" fo:language="pl" fo:country="PL" fo:font-weight="normal" style:font-weight-asian="normal" style:font-weight-complex="normal"/>
    </style:style>
    <style:style style:name="T12" style:family="text">
      <style:text-properties fo:color="#0000cc" fo:language="pl" fo:country="PL" fo:font-weight="bold" style:font-weight-asian="bold" style:font-weight-complex="bold"/>
    </style:style>
    <style:style style:name="T13" style:family="text">
      <style:text-properties fo:color="#0000cc" fo:font-weight="bold" style:font-weight-asian="bold"/>
    </style:style>
    <style:style style:name="T14" style:family="text">
      <style:text-properties fo:color="#0000ff" fo:language="pl" fo:country="PL"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nak: EKS.8141.5.2025.SZM <text:s text:c="57"/>Starachowice, 2025.01.29</text:span><text:span text:style-name="T2"> <text:s text:c="98"/></text:span><text:s text:c="20"/></text:p>
      <text:p text:style-name="P13">ZAPYTANIE <text:s text:c="2"/>OFERTOWE</text:p>
      <text:p text:style-name="P13"/>
      <text:p text:style-name="P17"><text:span text:style-name="T8"><text:s text:c="13"/>Referat Edukacji, Kultury i Sportu Urzędu Miejskiego w Starachowicach</text:span><text:span text:style-name="T7">, na podstawie Zarządzenia Nr 18/2021 Prezydenta Miasta Starachowice z dnia 20.01.2021 r. w sprawie wprowadzenia Regulaminu udzielania przez Gminę Starachowice zamówień publicznych <text:s text:c="25"/>o wartości poniżej 130 000,00 zł w Urzędzie Miejskim w Starachowicach, zaprasza d</text:span><text:span text:style-name="T8">o składania ofert na realizację zadania w ramach <text:s/>Gminnego Programu Profilaktyki i Rozwiązywania Problemów Alkoholowych oraz Przeciwdziałania Narkomanii na <text:s/>2025 r.</text:span></text:p>
      <text:p text:style-name="P14">Zamawiający:</text:p>
      <text:p text:style-name="P8">Gmina Starachowice</text:p>
      <text:p text:style-name="P8">ul. Radomska 45, 27-200 Starachowice</text:p>
      <text:p text:style-name="P8">NIP: 664-19-09-150</text:p>
      <text:p text:style-name="P15">Przedmiot zamówienia:</text:p>
      <text:p text:style-name="P12">Prowadzenie Punktu Pomocy Prawnej dla rodzin dysfunkcyjnych <text:s/>i patologicznych <text:s text:c="23"/>w zakresie problemów uzależnień i przemocy <text:s/>w rodzinie (zakres porad obejmuje <text:s text:c="29"/>w szczególności: sprawy rozwodowe, separacje, ograniczenia władzy rodzicielskiej, ustalenia kontaktów z dziećmi, mieszkaniowe, alimentacyjne, zaciągniętych długów, eksmisje, leczenie odwykowe, przemoc w rodzinie) – <text:span text:style-name="T1">przewidywana kwota na realizację zamówienia</text:span> – 21.000 zł brutto.</text:p>
      <text:p text:style-name="P11">Do składania ofert zapraszamy osoby posiadające uprawnienia do wykonywania zawodu adwokata lub radcy prawnego, minimum trzyletnie doświadczenie związane z udzielaniem porad prawnych. Do oferty można dołączyć <text:s/>informacje o posiadaniu dodatkowych uprawnień <text:s/>z zakresu pomocy osobom <text:s/>z rodzin patologicznych i dysfunkcyjnych.</text:p>
      <text:p text:style-name="P8"><text:span text:style-name="T2">- Wymagany termin realizacji zamówienia: 17 lutego – 31 grudnia 2025 r.</text:span> </text:p>
      <text:p text:style-name="P8"><text:span text:style-name="T3">- Kryterium oceny</text:span> <text:span text:style-name="T3">ofert: </text:span><text:span text:style-name="T1">podstawowym kryterium oceny ofert jest</text:span><text:span text:style-name="T3"> </text:span><text:span text:style-name="T1">stawka brutto za jedną godzinę udzielania porad.</text:span></text:p>
      <text:p text:style-name="P11">Oferent zobowiązany jest do realizacji liczby godzin wynikającej z podzielenia kwoty przeznaczonej na realizację zamówienia przez zaoferowaną stawkę.</text:p>
      <text:p text:style-name="P8"><text:span text:style-name="T2">-Miejsce realizacji zamówienia: </text:span><text:span text:style-name="T1">Urząd Miejski w Starachowicach ul.Radomska 45 <text:s text:c="29"/></text:span><text:span text:style-name="T3">(od godz.15.30)</text:span><text:span text:style-name="T1">.</text:span></text:p>
      <text:p text:style-name="P8"><text:span text:style-name="T2">- Podpisane oferty przygotowane w</text:span><text:span text:style-name="T1">edług formularzy stanowiących załącznik Nr 1 i 2 do zaproszenia do składania ofert, </text:span><text:span text:style-name="T2">należy składać wyłącznie za pośrednictwem platformy zakupowej Open Nexus <text:s/>w terminie do dnia 05.02.2025 r. do godz 15.00.</text:span></text:p>
      <text:p text:style-name="P8">- Do oferty należy dołączyć kserokopie dokumentów poświadczających prawo do wykonywania zawodu adwokata lub radcy prawnego oraz staż pracy.</text:p>
      <text:p text:style-name="P8"><text:span text:style-name="T1">- Harmonogram udzielania porad <text:s/>powinien uwzględniać dni robocze (</text:span><text:span text:style-name="T3">z wyłączeniem środy, <text:s text:c="18"/>i soboty) </text:span><text:span text:style-name="T1">oraz</text:span><text:span text:style-name="T2"> </text:span><text:span text:style-name="T1">przerwę urlopową w okresie wakacji.</text:span></text:p>
      <text:p text:style-name="P8">Oferty złożone poza platformą zakupową Open Nexus <text:s/>i po upływie terminu na składanie ofert nie będą rozpatrywane.</text:p>
      <text:p text:style-name="P8"><text:span text:style-name="T1">W toku badania i oceny ofert Zamawiający może żądać <text:s/>wyjaśnień dotyczących <text:s/>złożonych ofert.</text:span> </text:p>
      <text:p text:style-name="P8">- O wyborze najkorzystniejszej oferty Zamawiający zawiadomi oferentów za pośrednictwem platformy zakupowej Open Nexus.</text:p>
      <text:p text:style-name="P16"><text:span text:style-name="T5">Osoba do kontaktu: </text:span><text:span text:style-name="T4">Małgorzata Szustak, Referat Edukacji, Kultury i Sportu UM, e-mail: </text:span><text:a xlink:type="simple" xlink:href="mailto:malgorzata.szustak@starachowice.eu" text:style-name="Internet_20_link" text:visited-style-name="Visited_20_Internet_20_Link"><text:span text:style-name="T13">malgorzata.szustak@starachowice.eu</text:span></text:a><text:span text:style-name="T11"> , </text:span><text:span text:style-name="T12">tel. 41 322 1084. <text:s/></text:span><text:span text:style-name="T14"><text:s text:c="4"/></text:span><text:span text:style-name="T5"><text:s/></text:span></text:p>
      <text:p text:style-name="P8"><text:s text:c="3"/></text:p>
      <text:p text:style-name="P10"><text:s text:c="54"/><text:span text:style-name="T1"><text:s text:c="3"/>Kierownik</text:span></text:p>
      <text:p text:style-name="P11"><text:s text:c="81"/>Referatu Edukacji, Kultury i Sportu</text:p>
      <text:p text:style-name="P11"><text:s text:c="104"/>/-/</text:p>
      <text:p text:style-name="P11"><text:s text:c="91"/>Mariusz <text:s text:c="2"/>Majewski</text:p>
      <text:p text:style-name="P8"><text:soft-page-break/><text:span text:style-name="T1"><text:s text:c="190"/></text:span><text:s text:c="173"/></text:p>
      <text:p text:style-name="P10"><text:s text:c="81"/>Załącznik Nr 1 do zaproszenia do składania ofert </text:p>
      <text:p text:style-name="P10"><text:s text:c="69"/>dot. prowadzenia Punktu Pomocy Prawnej</text:p>
      <text:p text:style-name="P10"><text:s text:c="71"/></text:p>
      <text:p text:style-name="P9">.................................................................. <text:s text:c="16"/>.......................................................... <text:s text:c="58"/></text:p>
      <text:p text:style-name="P9"><text:s text:c="3"/>(dane oferenta/pieczęć) <text:s text:c="44"/>( miejscowość, data)</text:p>
      <text:p text:style-name="P9"/>
      <text:p text:style-name="P9"><text:s text:c="83"/>Referat Edukacji, Kultury i Sportu</text:p>
      <text:p text:style-name="P9"><text:s text:c="83"/>Urzędu Miejskiego w Starachowicach</text:p>
      <text:p text:style-name="P9"><text:s text:c="83"/>ul.Radomska 45</text:p>
      <text:p text:style-name="P9"><text:s text:c="83"/>27-200 Starachowice</text:p>
      <text:p text:style-name="P9"/>
      <text:p text:style-name="P10">Formularz oferty </text:p>
      <text:p text:style-name="P10">dot. prowadzenia Punktu Pomocy Prawnej</text:p>
      <text:p text:style-name="P10">dla rodzin dysfunkcyjnych i patologicznych</text:p>
      <text:p text:style-name="P10"/>
      <text:p text:style-name="P9">1.Dane podmiotu <text:s/>(nazwa,siedziba).............................................................................................</text:p>
      <text:p text:style-name="P9"><text:s text:c="9"/></text:p>
      <text:p text:style-name="P9"><text:s text:c="12"/>a) Miejsce zamieszkania:.................................................................................................</text:p>
      <text:p text:style-name="P9"/>
      <text:p text:style-name="P9"><text:s text:c="12"/>b) Miejsce zatrudnienia:..................................................................................................</text:p>
      <text:p text:style-name="P9"/>
      <text:p text:style-name="P9"><text:s text:c="12"/>c) Kontakt: <text:s text:c="18"/>….................................................................................................</text:p>
      <text:p text:style-name="P9"/>
      <text:p text:style-name="P9"><text:s text:c="12"/>d) NIP: <text:s text:c="23"/>…....................................... <text:s text:c="4"/>e) REGON....................................</text:p>
      <text:p text:style-name="P9"/>
      <text:p text:style-name="P9"><text:s text:c="12"/>e) informacja o wpisie do Centralnej Ewidencji i Informacji o Działalności <text:s/>Gospodarczej <text:s text:c="7"/></text:p>
      <text:p text:style-name="P9"><text:s text:c="13"/></text:p>
      <text:p text:style-name="P9"><text:s text:c="13"/>(lub innego rejestru).........................................................................................................</text:p>
      <text:p text:style-name="P9"><text:s text:c="12"/></text:p>
      <text:p text:style-name="P9"/>
      <text:p text:style-name="P8">2.Kwalifikacje <text:s/>oferenta: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.</text:p>
      <text:p text:style-name="P8"/>
      <text:p text:style-name="P8">…..................................................................................................................................................</text:p>
      <text:p text:style-name="P8"/>
      <text:p text:style-name="P9">3.Dotychczasowe doświadczenie w realizacji przedmiotu zamówienia: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><text:soft-page-break/></text:p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 </text:p>
      <text:p text:style-name="P9"/>
      <text:p text:style-name="P9">….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</text:p>
      <text:p text:style-name="P9">4.Proponowana <text:s/>cena <text:s/>ofertowa <text:s/><text:span text:style-name="T3">brutto </text:span><text:s/>za jedną godzinę pracy:</text:p>
      <text:p text:style-name="P9"/>
      <text:p text:style-name="P9">…...................................................................................................................................................</text:p>
      <text:p text:style-name="P9"/>
      <text:p text:style-name="P9">5.Ilość godzin udzielanych porad (iloraz kwoty 21.000 zł i oferowanej stawki godzinowej):</text:p>
      <text:p text:style-name="P9"/>
      <text:p text:style-name="P9">…..................................................................................................................................................</text:p>
      <text:p text:style-name="P8">6. Miejsce realizacji zamówienia: Urząd Miejski w Starachowicach ul.Radomska 45.</text:p>
      <text:p text:style-name="P8"/>
      <text:p text:style-name="P8">7.Termin realizacji zamówienia...................................................................................................</text:p>
      <text:p text:style-name="P8"/>
      <text:p text:style-name="P8"><text:span text:style-name="T3"><text:s/>Oferent oświadcza,</text:span><text:span text:style-name="T1"> że</text:span><text:span text:style-name="T3"> </text:span><text:span text:style-name="T1">zapoznał się z zaproszeniem do składania ofert z dnia 29.01.2025 r. <text:s text:c="23"/>i spełnia warunki udziału w postępowaniu <text:s/>określone przez Zamawiającego w Zapytaniu ofertowym.</text:span></text:p>
      <text:p text:style-name="P11"/>
      <text:p text:style-name="P11"/>
      <text:p text:style-name="P11"/>
      <text:p text:style-name="P11"><text:s text:c="72"/></text:p>
      <text:p text:style-name="P8"><text:s text:c="100"/>…...........................................</text:p>
      <text:p text:style-name="P8"><text:s text:c="100"/>(pieczątka i podpis oferenta)</text:p>
      <text:p text:style-name="P8"/>
      <text:p text:style-name="P8"/>
      <text:p text:style-name="P8"/>
      <text:p text:style-name="P18"><text:s text:c="29"/>ZGODA NA PRZETWARZANIE DANYCH OSOBOWYCH</text:p>
      <text:p text:style-name="P18"/>
      <text:p text:style-name="P19">Wyrażam zgodę na przetwarzanie moich danych osobowych zawartych w ofercie <text:span text:style-name="T9">na potrzeby prowadzonego postępowania</text:span>, zgodnie z Rozporządzeniem <text:span text:style-name="T9">Parlamentu Europejskiego i Rady (UE) </text:span>2016/679 z dnia 27 kwietnia 2016 r. w sprawie ochrony osób fizycznych w związku <text:s text:c="30"/>z przetwarzaniem danych osobowych i w sprawie swobodnego przepływu takich danych oraz uchylenia dyrektywy 95/46/WE, a także Ustawy z <text:span text:style-name="T9">dnia 10 maja 2018 r. o ochronie danych osobowych (t.j. Dz.U. z 2019 poz. 1781).</text:span></text:p>
      <text:p text:style-name="P18"/>
      <text:p text:style-name="P8"><text:s text:c="96"/>…..................................................</text:p>
      <text:p text:style-name="P8"><text:s text:c="115"/>(podpis oferenta)</text:p>
      <text:p text:style-name="P7"><text:soft-page-break/><text:s text:c="81"/>Załącznik Nr 2 do zaproszenia do składania ofert <text:s text:c="7"/></text:p>
      <text:p text:style-name="P10"><text:s text:c="69"/>dot. prowadzenia Punktu Pomocy Prawnej <text:s text:c="55"/></text:p>
      <text:p text:style-name="P10">Harmonogram </text:p>
      <text:p text:style-name="P10">dot. prowadzenia Punktu Pomocy Prawnej</text:p>
      <text:p text:style-name="P10">dla rodzin dysfunkcyjnych i patologicznych</text:p>
      <text:p text:style-name="P10">w okresie od................... 2025 r. do .....................2025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Data dyżuru</text:p>
          </table:table-cell>
          <table:table-cell table:style-name="Tabela1.A1" office:value-type="string">
            <text:p text:style-name="P3">Dzień tygodnia</text:p>
          </table:table-cell>
          <table:table-cell table:style-name="Tabela1.A1" office:value-type="string">
            <text:p text:style-name="P3">Godziny pracy</text:p>
          </table:table-cell>
          <table:table-cell table:style-name="Tabela1.E1" office:value-type="string">
            <text:p text:style-name="P3">Liczba godzin</text:p>
          </table:table-cell>
        </table:table-row>
        <table:table-row>
          <table:table-cell table:style-name="Tabela1.A2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7"><text:s text:c="99"/>…...............................................</text:p>
      <text:p text:style-name="P7"><text:s text:c="109"/>(podpis oferenta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0">KLAUZULA INFORMACYJNA DOTYCZĄCA PRZETWARZANIA DANYCH OSOBOWYCH 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20">Zgodnie z art. 13 ust. 1 – 2 rozporządzenia Parlamentu Europejskiego i Rady Unii Europejskiej 2016/679 z 27 kwietnia 2016 r. w sprawie ochrony osób fizycznych w związku z przetwarzaniem danych osobowych i w sprawie swobodnego przepływu takich danych oraz uchylenia dyrektywy 95/46/WE (ogólne rozporządzenie o ochronie danych) Dz. U. UE L 119.1 – dalej RODO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4">TOŻSAMOŚĆ ADMINISTRATORA </text:p>
          </table:table-cell>
          <table:table-cell table:style-name="Tabela2.B3" office:value-type="string">
            <text:p text:style-name="P21">Prezydent Miasta Starachowice </text:p>
          </table:table-cell>
        </table:table-row>
        <table:table-row table:style-name="Tabela2.1">
          <table:table-cell table:style-name="Tabela2.A3" office:value-type="string">
            <text:p text:style-name="P5">DANE KONTAKTOWE ADMINISTRATORA</text:p>
          </table:table-cell>
          <table:table-cell table:style-name="Tabela2.B3" office:value-type="string">
            <text:p text:style-name="P6">ul. Radomska 45, 27-200 Starachowice</text:p>
          </table:table-cell>
        </table:table-row>
        <table:table-row table:style-name="Tabela2.1">
          <table:table-cell table:style-name="Tabela2.A3" office:value-type="string">
            <text:p text:style-name="P5">DANE KONTAKTOWE INSPEKTORA OCHRONY DANYCH</text:p>
          </table:table-cell>
          <table:table-cell table:style-name="Tabela2.B5" office:value-type="string">
            <text:p text:style-name="P6">Wyznaczono Inspektora Ochrony Danych, z którym możesz się skontaktować w sprawach ochrony swoich danych osobowych pod numerem telefonu 41 273 82 18, e-mail wojciech.gawecki@starachowice.eu lub pisemnie na adres siedziby. <text:s/></text:p>
          </table:table-cell>
        </table:table-row>
        <table:table-row table:style-name="Tabela2.1">
          <table:table-cell table:style-name="Tabela2.A3" office:value-type="string">
            <text:p text:style-name="P5">CELE PRZETWARZANIA I PODSTAWA PRAWNA</text:p>
          </table:table-cell>
          <table:table-cell table:style-name="Tabela2.B5" office:value-type="string">
            <text:p text:style-name="P6">Określono cele przetwarzania twoich danych. Twoje dane przetwarzane będą:</text:p>
            <text:list xml:id="list3911592195007087956" text:style-name="WW8Num1">
              <text:list-item>
                <text:p text:style-name="P25">na podstawie twojej zgody (podstawa z art. 6 ust. 1 lit. a RODO). W każdej chwili przysługuje Ci prawo do wycofania zgody na przetwarzanie Twoich danych osobowych, ale cofnięcie zgody nie wpływa na zgodność z prawem przetwarzania, którego dokonano na podstawie Twojej zgody przed jej wycofaniem.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5">ODBIORCY DANYCH</text:p>
          </table:table-cell>
          <table:table-cell table:style-name="Tabela2.B5" office:value-type="string">
            <text:p text:style-name="P6">Twoje dane osobowe zostaną lub mogą zostać przekazane instytucjom upoważnionym na podstawie przepisów prawa. </text:p>
          </table:table-cell>
        </table:table-row>
        <table:table-row table:style-name="Tabela2.1">
          <table:table-cell table:style-name="Tabela2.A3" office:value-type="string">
            <text:p text:style-name="P5">OKRES PRZECHOWYWANIA DANYCH</text:p>
          </table:table-cell>
          <table:table-cell table:style-name="Tabela2.B5" office:value-type="string">
            <text:p text:style-name="P6">Twoje dane osobowe będą przechowywane przez okres niezbędny do realizacji celów, a po tym czasie przez okres oraz w zakresie wymaganym przez przepisy powszechnie obowiązującego prawa. </text:p>
          </table:table-cell>
        </table:table-row>
        <table:table-row table:style-name="Tabela2.1">
          <table:table-cell table:style-name="Tabela2.A3" office:value-type="string">
            <text:p text:style-name="P5">PRAWA PODMIOTÓW DANYCH</text:p>
          </table:table-cell>
          <table:table-cell table:style-name="Tabela2.B5" office:value-type="string">
            <text:p text:style-name="P6">Zgodnie z RODO, przysługuje Ci:</text:p>
            <text:list xml:id="list4522987787921192046" text:style-name="WW8Num2">
              <text:list-item>
                <text:p text:style-name="P26">prawo dostępu do swoich danych oraz otrzymania ich kopii,</text:p>
              </text:list-item>
              <text:list-item>
                <text:p text:style-name="P26">prawo do sprostowania (korygowania) swoich danych,</text:p>
              </text:list-item>
              <text:list-item>
                <text:p text:style-name="P26">prawo do usunięcia danych, ograniczenia przetwarzania danych,</text:p>
              </text:list-item>
              <text:list-item>
                <text:p text:style-name="P26">prawo do wniesienia sprzeciwu wobec przetwarzania danych,</text:p>
              </text:list-item>
              <text:list-item>
                <text:p text:style-name="P26">prawo do przenoszenia danych,</text:p>
              </text:list-item>
              <text:list-item>
                <text:p text:style-name="P26">prawo do wniesienia skargi do organu nadzorczego. </text:p>
              </text:list-item>
            </text:list>
          </table:table-cell>
        </table:table-row>
        <table:table-row table:style-name="Tabela2.1">
          <table:table-cell table:style-name="Tabela2.A3" office:value-type="string">
            <text:p text:style-name="P5">INFORMACJA O DOWOLNOŚCI LUB OBOWIĄZKU PODANIA DANYCH</text:p>
          </table:table-cell>
          <table:table-cell table:style-name="Tabela2.B5" office:value-type="string">
            <text:p text:style-name="P6">Podanie danych osobowych ma charakter dobrowolny. </text:p>
          </table:table-cell>
        </table:table-row>
        <table:table-row table:style-name="Tabela2.1">
          <table:table-cell table:style-name="Tabela2.A3" office:value-type="string">
            <text:p text:style-name="P5">ZAUTOMATYZOWANE PODEJMOWANIE DECYZJI</text:p>
          </table:table-cell>
          <table:table-cell table:style-name="Tabela2.B5" office:value-type="string">
            <text:p text:style-name="P6">W oparciu o Twoje dane osobowe Administrator nie będzie podejmował wobec Ciebie zautomatyzowanych decyzji, w tym decyzji będących wynikiem profilowania. </text:p>
          </table:table-cell>
        </table:table-row>
      </table:table>
      <text:p text:style-name="P22"><text:s text:c="44"/></text:p>
      <text:p text:style-name="Text_20_body"><text:span text:style-name="T6"><text:s text:c="84"/></text:span><text:span text:style-name="T10"><text:s text:c="6"/>Administrator Danych Osobowych</text:span></text:p>
      <text:p text:style-name="P23"><text:s text:c="109"/>Prezydent Miasta Starachow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4" style:display-name="ListLabel 4" style:family="text">
      <style:text-properties fo:color="#00000a" style:font-name-complex="Times New Roman3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7M50S</meta:editing-duration>
    <meta:editing-cycles>64</meta:editing-cycles>
    <meta:generator>OpenOffice/4.1.13$Win32 OpenOffice.org_project/4113m1$Build-9810</meta:generator>
    <dc:date>2025-01-29T12:06:46.19</dc:date>
    <meta:print-date>2022-01-26T13:34:20.95</meta:print-date>
    <meta:document-statistic meta:table-count="2" meta:image-count="0" meta:object-count="0" meta:page-count="5" meta:paragraph-count="125" meta:word-count="997" meta:character-count="13912"/>
    <meta:user-defined meta:name="Info 1"/>
    <meta:user-defined meta:name="Info 2"/>
    <meta:user-defined meta:name="Info 3"/>
    <meta:user-defined meta:name="Info 4"/>
  </office:meta>
</office:document-meta>
</file>