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eorgia" fo:font-weight="bold" style:font-weight-asian="bold" style:font-weight-complex="bold" fo:language="pl" fo:country="PL"/>
    </style:style>
    <style:style style:name="P3" style:parent-style-name="Default" style:family="paragraph">
      <style:paragraph-properties fo:text-align="center" fo:line-height="0.1944in"/>
      <style:text-properties fo:font-size="11pt" style:font-size-asian="11pt" style:font-size-complex="11pt"/>
    </style:style>
    <style:style style:name="P4" style:parent-style-name="Default" style:family="paragraph">
      <style:paragraph-properties fo:line-height="0.1944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TableColumn8" style:family="table-column">
      <style:table-column-properties style:column-width="0.3243in"/>
    </style:style>
    <style:style style:name="TableColumn9" style:family="table-column">
      <style:table-column-properties style:column-width="6.0708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0.0486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language="pl" fo:country="PL"/>
    </style:style>
    <style:style style:name="TableRow15" style:family="table-row">
      <style:table-row-properties style:min-row-height="0.5395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TableColumn25" style:family="table-column">
      <style:table-column-properties style:column-width="0.3243in"/>
    </style:style>
    <style:style style:name="TableColumn26" style:family="table-column">
      <style:table-column-properties style:column-width="6.0708in"/>
    </style:style>
    <style:style style:name="Table24" style:family="table">
      <style:table-properties style:width="6.3951in" fo:margin-left="0in" table:align="lef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language="pl" fo:country="PL"/>
    </style:style>
    <style:style style:name="TableRow32" style:family="table-row">
      <style:table-row-properties style:min-row-height="0.0791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TableColumn40" style:family="table-column">
      <style:table-column-properties style:column-width="0.377in"/>
    </style:style>
    <style:style style:name="TableColumn41" style:family="table-column">
      <style:table-column-properties style:column-width="6.0215in"/>
    </style:style>
    <style:style style:name="Table39" style:family="table">
      <style:table-properties style:width="6.3986in" fo:margin-left="-0.0034in" table:align="left"/>
    </style:style>
    <style:style style:name="TableRow42" style:family="table-row">
      <style:table-row-properties style:min-row-height="0.29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47" style:family="table-row">
      <style:table-row-properties style:min-row-height="0.2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52" style:family="table-row">
      <style:table-row-properties style:min-row-height="0.26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57" style:family="table-row">
      <style:table-row-properties style:min-row-height="0.30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62" style:family="table-row">
      <style:table-row-properties style:min-row-height="0.2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67" style:family="table-row">
      <style:table-row-properties style:min-row-height="0.2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72" style:family="table-row">
      <style:table-row-properties style:min-row-height="0.31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77" style:family="table-row">
      <style:table-row-properties style:min-row-height="0.2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82" style:family="table-row">
      <style:table-row-properties style:min-row-height="0.32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 fo:language="pl" fo:country="PL"/>
    </style:style>
    <style:style style:name="TableRow87" style:family="table-row">
      <style:table-row-properties style:min-row-height="0.22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9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9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9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99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P100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101" style:parent-style-name="Akapitzlistą" style:family="paragraph">
      <style:paragraph-properties fo:text-align="justify" fo:margin-bottom="0in" fo:line-height="0.1944in" fo:margin-left="0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SZCZEGÓŁOWY OPIS PRZEDMIOTU ZAMÓWIENIA</text:span></text:p>
      <text:p text:style-name="P3"/>
      <text:p text:style-name="P4"><text:span text:style-name="T5">1. Przedmiot zamówienia: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Części 1 - jabłka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Jabłka mają być o średnicy minimum 75 milimetrów, tej samej odmiany w dostarczanej partii.</text:p>
            <text:p text:style-name="P20">Jabłka mają być o kształcie<text:s/>charakterystycznym dla odmiany, zabarwieniu i przekroju typowym dla danej odmiany, bez nadmiernej wilgotności zewnętrznej, bez objawów chorobowych oraz bez śladów gnicia, więdnięcia, wyschnięcia lub zmarznięcia.</text:p>
            <text:p text:style-name="P21">Dostarczane jabłka powinny być tej<text:s/>samej odmiany w dostarczanej partii.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Części 2- ziemniaki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Ziemniaki jadalne o średnicy poprzecznej minimum 5 cm i podłużnej minimum 6 cm, tej samej odmiany w dostarczanej partii, bulwy dojrzałe, zdrowe, niezzieleniałe, czyste, suche,<text:s/>nienadmarznięte, jednoodmianowe, o kształcie typowym dla danej odmiany, bez pustych miejsc w środku; pakowane w workach od 1 do 25 kg.</text:p>
            <text:p text:style-name="P37">Dostarczane ziemniaki powinny być tej samej odmiany w dostarczanej partii.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Części 3 - warzywa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Burak<text:s/>ćwikłowy bez liści, opakowanie do 20 kg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Cebula biała bez szczypioru, opakowanie do 20 kg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Chrzan świeży, opakowanie do 5 kg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Kapusta biała głowiasta, opakowanie do 20 kg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Marchew bez naci, opakowanie do 20 kg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Pietruszka korzeniowa bez<text:s/>naci, opakowanie do 20 kg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Por, opakowanie do 20 kg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Seler korzeniowy bez naci, opakowanie do 20 kg</text:p>
          </table:table-cell>
        </table:table-row>
        <table:table-row table:style-name="TableRow87">
          <table:table-cell table:style-name="TableCell88" table:number-columns-spanned="2">
            <text:p text:style-name="P89">Warzywa mają być zdrowe, czyste, wolne od zanieczyszczenia ziemią i innych zanieczyszczeń, bez pozostałości środków ochrony roślin, bez<text:s/>uszkodzeń mechanicznych i spowodowanych przez szkodniki, a także powodujących obniżenie wartości użytkowej.</text:p>
            <text:p text:style-name="P90">Warzywa mają być o kształcie charakterystycznym dla odmiany, zabarwieniu i przekroju typowym dla danej odmiany, bez nadmiernej wilgotności zewnętrznej, bez objawów chorobowych oraz bez śladów gnicia, więdnięcia, wyschnięcia lub zmarznięcia.</text:p>
            <text:p text:style-name="P91">Dostarczane warzywa powinny być tej samej odmiany w dostarczanej partii.</text:p>
          </table:table-cell>
          <table:covered-table-cell/>
        </table:table-row>
      </table:table>
      <text:p text:style-name="P92"/>
      <text:p text:style-name="P93"><text:span text:style-name="T94">2</text:span><text:span text:style-name="T95">.<text:s/></text:span><text:span text:style-name="T96">Częstotliwość dostaw:<text:s/></text:span></text:p>
      <text:p text:style-name="P97">Dostawy przedmiotu zamówienia będą realizowane dwa razy w tygodniu od poniedziałku do piątku<text:s/><text:s text:c="24"/>z wyłączeniem dni świątecznych w godzinach od 8:00-12:00<text:s/></text:p>
      <text:p text:style-name="P98"/>
      <text:p text:style-name="P99">3. Miejsce realizacji dostaw:<text:s/></text:p>
      <text:p text:style-name="P100">Areszt Śledczy w<text:s/>Warszawie-Grochowie, ul. Chłopickiego 71A, 04-275 Warszawa<text:s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5-04-09T09:02:00Z</dc:date>
    <meta:print-date>2024-05-06T12:18:00Z</meta:print-date>
    <meta:template xlink:href="Normal" xlink:type="simple"/>
    <meta:editing-cycles>26</meta:editing-cycles>
    <meta:editing-duration>PT138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164" meta:row-count="15" meta:non-whitespace-character-count="1859"/>
  </office:meta>
</office:document-meta>
</file>