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-BoldMT" svg:font-family="Arial-BoldMT" style:font-family-generic="roman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text:style-name="WW_CharLFO12LVL1" style:num-suffix="." style:num-list-format-name="NLF0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" style:parent-style-name="Nagłówek2" style:family="paragraph">
      <style:paragraph-properties fo:widows="2" fo:orphans="2" fo:text-align="center" style:vertical-align="auto" fo:margin-top="0in" fo:margin-bottom="0in" fo:line-height="150%"/>
    </style:style>
    <style:style style:name="T13" style:parent-style-name="Domyślnaczcionkaakapitu" style:family="text">
      <style:text-properties style:font-name="Arial" style:font-name-complex="Arial" style:font-style-complex="italic" fo:text-transform="uppercase" fo:letter-spacing="0.0597in" style:letter-kerning="false" fo:font-size="10pt" style:font-size-asian="10pt" style:font-size-complex="10pt" style:language-asian="en" style:country-asian="US" style:language-complex="ar" style:country-complex="SA"/>
    </style:style>
    <style:style style:name="P14" style:parent-style-name="Standard" style:family="paragraph">
      <style:paragraph-properties style:text-autospace="none" fo:text-align="justify" fo:margin-top="0.0833in" fo:margin-bottom="0.0027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margin-top="0.0833in" fo:margin-bottom="0.0027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1.1812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1.1812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de" fo:country="D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1.1812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50%" fo:background-color="#FFFFFF">
        <style:tab-stops>
          <style:tab-stop style:type="left" style:position="1.1812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5" style:parent-style-name="Akapitzlistą" style:family="paragraph">
      <style:paragraph-properties fo:text-align="justify" fo:margin-top="0.0694in" fo:margin-bottom="0.1388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34" style:parent-style-name="Normalny" style:family="paragraph">
      <style:paragraph-properties style:text-autospace="none" fo:margin-left="0.35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36" style:family="table-column">
      <style:table-column-properties style:column-width="3.3486in"/>
    </style:style>
    <style:style style:name="Table35" style:family="table">
      <style:table-properties style:width="3.3486in" fo:margin-left="0.038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4" style:parent-style-name="Normalny" style:family="paragraph">
      <style:paragraph-properties style:text-autospace="none" fo:line-height="0.1666in"/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.085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text-autospace="none" style:vertical-align="auto" fo:margin-bottom="0.0833in">
        <style:tab-stops>
          <style:tab-stop style:type="left" style:position="0.3583in"/>
          <style:tab-stop style:type="left" style:position="1.3583in"/>
          <style:tab-stop style:type="left" style:position="1.4833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60" style:parent-style-name="Standard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0.0854in"/>
          <style:tab-stop style:type="left" style:position="1.0854in"/>
          <style:tab-stop style:type="left" style:position="1.2104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61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1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1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1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line-height="150%" fo:margin-left="0.1972in" fo:margin-right="0.0159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1972in" fo:margin-right="0.0159in">
        <style:tab-stops/>
      </style:paragraph-properties>
    </style:style>
    <style:style style:name="T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 fo:line-height="150%" fo:margin-left="0.1972in" fo:margin-right="0.015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line-height="150%" fo:margin-left="0.1972in" fo:margin-right="0.0159in" fo:text-indent="-0.1972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82" style:family="table-column">
      <style:table-column-properties style:column-width="6.293in"/>
    </style:style>
    <style:style style:name="Table81" style:family="table">
      <style:table-properties style:width="6.293in" fo:margin-left="0.197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justify" style:vertical-align="auto" fo:line-height="150%" fo:margin-right="0.0159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86" style:parent-style-name="Standard" style:family="paragraph">
      <style:paragraph-properties fo:text-align="justify" fo:line-height="150%" fo:margin-left="0.0986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0.0986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.0027in" fo:line-height="15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fo:text-align="justify" fo:margin-bottom="0.0027in" fo:line-height="150%" fo:margin-left="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margin-bottom="0.0027in" fo:line-height="150%" fo:margin-left="0.1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bottom="0.0027in" fo:line-height="150%" fo:margin-left="0.1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4" style:parent-style-name="Normalny" style:family="paragraph">
      <style:paragraph-properties style:text-autospace="none" fo:text-align="justify" fo:margin-bottom="0.1388in" fo:line-height="115%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100" style:family="table-column">
      <style:table-column-properties style:column-width="0.7902in"/>
    </style:style>
    <style:style style:name="TableColumn101" style:family="table-column">
      <style:table-column-properties style:column-width="4.9215in"/>
    </style:style>
    <style:style style:name="TableColumn102" style:family="table-column">
      <style:table-column-properties style:column-width="0.1541in"/>
    </style:style>
    <style:style style:name="Table99" style:family="table">
      <style:table-properties style:width="5.8659in" fo:margin-left="0.6659in" table:align="left"/>
    </style:style>
    <style:style style:name="TableRow103" style:family="table-row">
      <style:table-row-properties style:min-row-height="0.197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Row110" style:family="table-row">
      <style:table-row-properties style:min-row-height="0.1979in"/>
    </style:style>
    <style:style style:name="P111" style:parent-style-name="Normalny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P112" style:parent-style-name="Normalny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P118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line-height="115%" fo:margin-left="0.4465in">
        <style:tab-stops/>
      </style:paragraph-properties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/>
    </style:style>
    <style:style style:name="P123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fo:text-align="justify" fo:line-height="150%" fo:margin-left="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8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131" style:family="table-column">
      <style:table-column-properties style:column-width="6.293in"/>
    </style:style>
    <style:style style:name="Table130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3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8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2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3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4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5" style:parent-style-name="Normalny" style:family="paragraph">
      <style:paragraph-properties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" style:parent-style-name="Normalny" style:family="paragraph">
      <style:paragraph-properties fo:text-align="end" fo:margin-right="0.0395in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0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52" style:family="table-column">
      <style:table-column-properties style:column-width="6.7888in"/>
    </style:style>
    <style:style style:name="Table151" style:family="table">
      <style:table-properties style:width="6.788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vertical-align="auto"/>
    </style:style>
    <style:style style:name="T156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58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59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0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1" style:parent-style-name="Normalny" style:family="paragraph">
      <style:paragraph-properties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63" style:family="table-column">
      <style:table-column-properties style:column-width="6.7888in"/>
    </style:style>
    <style:style style:name="Table162" style:family="table">
      <style:table-properties style:width="6.788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66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16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169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0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176" style:parent-style-name="Normalny" style:family="paragraph">
      <style:paragraph-properties style:text-autospace="none"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8" style:family="table-column">
      <style:table-column-properties style:column-width="0.2888in"/>
    </style:style>
    <style:style style:name="TableColumn179" style:family="table-column">
      <style:table-column-properties style:column-width="1.8381in"/>
    </style:style>
    <style:style style:name="TableColumn180" style:family="table-column">
      <style:table-column-properties style:column-width="0.7062in"/>
    </style:style>
    <style:style style:name="TableColumn181" style:family="table-column">
      <style:table-column-properties style:column-width="1.1444in"/>
    </style:style>
    <style:style style:name="TableColumn182" style:family="table-column">
      <style:table-column-properties style:column-width="0.9784in"/>
    </style:style>
    <style:style style:name="TableColumn183" style:family="table-column">
      <style:table-column-properties style:column-width="1.1729in"/>
    </style:style>
    <style:style style:name="TableColumn184" style:family="table-column">
      <style:table-column-properties style:column-width="1.1729in"/>
    </style:style>
    <style:style style:name="Table177" style:family="table">
      <style:table-properties style:width="7.302in" fo:margin-left="-0.3388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text-align="center" fo:line-height="150%" fo:margin-left="0.0104in">
        <style:tab-stops>
          <style:tab-stop style:type="left" style:position="0.3125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fo:text-align="center" fo:line-height="150%" fo:margin-left="0.0104in">
        <style:tab-stops>
          <style:tab-stop style:type="left" style:position="0.31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fo:text-align="center" fo:margin-left="0.0104in">
        <style:tab-stops>
          <style:tab-stop style:type="left" style:position="0.31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3256in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25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5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61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62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63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6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65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68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69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0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2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3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4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5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6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7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8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9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0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1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2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3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4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5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6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7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8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89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0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1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2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3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4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5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6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7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8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99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0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1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2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3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4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0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6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07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8" style:parent-style-name="Normalny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Normalny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/>
    </style:style>
    <style:style style:name="T31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16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17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318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1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21" style:family="table-column">
      <style:table-column-properties style:column-width="6.6902in"/>
    </style:style>
    <style:style style:name="Table320" style:family="table">
      <style:table-properties style:width="6.6902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24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25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26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27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28" style:parent-style-name="Normalny" style:family="paragraph">
      <style:paragraph-properties fo:widows="2" fo:orphans="2" fo:text-align="center" style:vertical-align="auto" fo:line-height="110%"/>
    </style:style>
    <style:style style:name="T329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3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32" style:parent-style-name="Normalny" style:family="paragraph">
      <style:paragraph-properties fo:text-align="justify" fo:line-height="150%">
        <style:tab-stops>
          <style:tab-stop style:type="left" style:position="5.9062in"/>
        </style:tab-stops>
      </style:paragraph-properties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fo:text-align="justify" fo:line-height="150%">
        <style:tab-stops>
          <style:tab-stop style:type="left" style:position="5.9062in"/>
        </style:tab-stops>
      </style:paragraph-properties>
    </style:style>
    <style:style style:name="P346" style:parent-style-name="Standard" style:family="paragraph">
      <style:paragraph-properties fo:widows="2" fo:orphans="2" fo:text-align="justify" fo:line-height="150%" fo:margin-left="1.4215in" fo:text-indent="-1.42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Akapitzlistą" style:family="paragraph">
      <style:paragraph-properties fo:text-align="justify" fo:line-height="150%" fo:text-indent="-0.1715in"/>
      <style:text-properties style:font-name="Arial" style:font-name-asian="Lucida Sans Unicode" style:font-name-complex="Arial" fo:font-size="10pt" style:font-size-asian="10pt" style:font-size-complex="10pt" style:language-complex="hi" style:country-complex="IN"/>
    </style:style>
    <style:style style:name="P348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1" style:parent-style-name="Akapitzlistą" style:family="paragraph">
      <style:paragraph-properties fo:text-align="justify" style:vertical-align="auto" fo:line-height="150%" fo:margin-left="0.1972in" fo:margin-right="0.0826in" fo:text-indent="-0.1972in">
        <style:tab-stops>
          <style:tab-stop style:type="left" style:position="7.0708in"/>
        </style:tab-stops>
      </style:paragraph-properties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4" style:parent-style-name="Normalny" style:family="paragraph">
      <style:paragraph-properties fo:text-align="justify" fo:line-height="150%">
        <style:tab-stops>
          <style:tab-stop style:type="right" style:position="6.768in"/>
        </style:tab-stops>
      </style:paragraph-properties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fo:widows="2" fo:orphans="2" fo:text-align="justify" fo:line-height="150%" fo:margin-left="0.1972in">
        <style:tab-stops>
          <style:tab-stop style:type="right" style:position="6.5708in"/>
        </style:tab-stops>
      </style:paragraph-properties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0" style:parent-style-name="Normalny" style:family="paragraph">
      <style:paragraph-properties fo:widows="2" fo:orphans="2" fo:text-align="justify" fo:line-height="150%" fo:margin-left="0.1972in">
        <style:tab-stops>
          <style:tab-stop style:type="right" style:position="6.5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widows="2" fo:orphans="2" fo:text-align="justify" fo:line-height="150%" fo:margin-left="0.1972in" fo:margin-right="0.0826in">
        <style:tab-stops>
          <style:tab-stop style:type="left" style:position="7.0708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P362" style:parent-style-name="Normalny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3" style:parent-style-name="Normalny" style:family="paragraph">
      <style:paragraph-properties fo:text-align="justify" style:vertical-align="auto" fo:margin-top="0.0833in" fo:margin-bottom="0.0833in" fo:line-height="150%" fo:margin-right="0.0826in">
        <style:tab-stops>
          <style:tab-stop style:type="left" style:position="7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365" style:family="table-column">
      <style:table-column-properties style:column-width="6.6902in"/>
    </style:style>
    <style:style style:name="Table364" style:family="table">
      <style:table-properties style:width="6.6902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69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70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71" style:parent-style-name="Normalny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2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3" style:parent-style-name="Standard" style:family="paragraph">
      <style:paragraph-properties fo:widows="2" fo:orphans="2" style:text-autospace="none" fo:text-align="justify" fo:line-height="150%"/>
    </style:style>
    <style:style style:name="P374" style:parent-style-name="Standard" style:family="paragraph">
      <style:paragraph-properties fo:widows="2" fo:orphans="2" style:text-autospace="none" fo:text-align="justify" fo:line-height="150%"/>
    </style:style>
    <style:style style:name="P375" style:parent-style-name="Standard" style:family="paragraph">
      <style:paragraph-properties fo:widows="2" fo:orphans="2" style:text-autospace="none" fo:text-align="justify" fo:line-height="150%"/>
    </style:style>
    <style:style style:name="P376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7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8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79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0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81" style:parent-style-name="Normalny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Normalny" style:family="paragraph">
      <style:paragraph-properties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4" style:family="table-column">
      <style:table-column-properties style:column-width="6.293in"/>
    </style:style>
    <style:style style:name="Table383" style:family="table">
      <style:table-properties style:width="6.293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margin-right="0.0173in"/>
    </style:style>
    <style:style style:name="T38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89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390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91" style:parent-style-name="Normalny" style:family="paragraph">
      <style:paragraph-properties fo:widows="2" fo:orphans="2" style:vertical-align="auto" fo:margin-right="0.0173in"/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392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9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396" style:family="table-column">
      <style:table-column-properties style:column-width="6.293in"/>
    </style:style>
    <style:style style:name="Table395" style:family="table">
      <style:table-properties style:width="6.29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99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00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401" style:parent-style-name="Normalny" style:family="paragraph">
      <style:paragraph-properties fo:widows="2" fo:orphans="2" fo:text-align="center" style:vertical-align="auto" fo:line-height="110%"/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02" style:parent-style-name="Normalny" style:family="paragraph">
      <style:paragraph-properties fo:widows="2" fo:orphans="2" fo:text-align="center" style:vertical-align="auto" fo:line-height="110%"/>
    </style:style>
    <style:style style:name="T403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04" style:parent-style-name="Norma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8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4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Lucida Sans Unicode" style:font-name-complex="Arial" fo:font-size="10pt" style:font-size-asian="10pt" style:font-size-complex="10pt" style:language-complex="hi" style:country-complex="IN"/>
    </style:style>
    <style:style style:name="P421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4" style:parent-style-name="Normalny" style:family="paragraph">
      <style:paragraph-properties fo:text-align="justify" style:vertical-align="auto" fo:line-height="150%" fo:margin-right="0.0826in">
        <style:tab-stops>
          <style:tab-stop style:type="left" style:position="7.268in"/>
        </style:tab-stops>
      </style:paragraph-properties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27" style:parent-style-name="Normalny" style:family="paragraph">
      <style:paragraph-properties fo:text-align="justify" fo:line-height="150%">
        <style:tab-stops>
          <style:tab-stop style:type="right" style:position="6.768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0" style:parent-style-name="Normalny" style:family="paragraph">
      <style:paragraph-properties fo:widows="2" fo:orphans="2" fo:text-align="justify" fo:line-height="150%" fo:margin-left="0.1972in">
        <style:tab-stops>
          <style:tab-stop style:type="right" style:position="6.5708in"/>
        </style:tab-stops>
      </style:paragraph-properties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3" style:parent-style-name="Normalny" style:family="paragraph">
      <style:paragraph-properties fo:widows="2" fo:orphans="2" fo:text-align="justify" fo:line-height="150%" fo:margin-left="0.1972in">
        <style:tab-stops>
          <style:tab-stop style:type="right" style:position="6.5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Akapitzlistą" style:family="paragraph">
      <style:paragraph-properties fo:text-align="justify" fo:line-height="150%" fo:margin-left="0.1972in" fo:margin-right="0.0826in">
        <style:tab-stops>
          <style:tab-stop style:type="left" style:position="7.07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35" style:parent-style-name="Akapitzlistą" style:family="paragraph">
      <style:paragraph-properties fo:text-align="justify" fo:line-height="150%" fo:margin-left="0.1972in" fo:margin-right="0.0826in">
        <style:tab-stops>
          <style:tab-stop style:type="left" style:position="7.070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6" style:parent-style-name="Standard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ny" style:family="paragraph">
      <style:paragraph-properties fo:text-align="justify" fo:margin-top="0.0833in" fo:margin-bottom="0.0833in" fo:line-height="150%" fo:margin-right="0.0826in">
        <style:tab-stops>
          <style:tab-stop style:type="left" style:position="7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8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40" style:family="table-column">
      <style:table-column-properties style:column-width="6.293in"/>
    </style:style>
    <style:style style:name="Table439" style:family="table">
      <style:table-properties style:width="6.29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444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4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446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53" style:parent-style-name="Normalny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54" style:parent-style-name="Normalny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456" style:family="table-column">
      <style:table-column-properties style:column-width="0.1111in" style:use-optimal-column-width="false"/>
    </style:style>
    <style:style style:name="TableColumn457" style:family="table-column">
      <style:table-column-properties style:column-width="6.6312in" style:use-optimal-column-width="false"/>
    </style:style>
    <style:style style:name="Table455" style:family="table">
      <style:table-properties style:width="6.7423in" fo:margin-left="-0.0486in" table:align="left"/>
    </style:style>
    <style:style style:name="TableRow458" style:family="table-row">
      <style:table-row-properties style:min-row-height="0.7638in" style:use-optimal-row-height="false"/>
    </style:style>
    <style:style style:name="TableCell45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ny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46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63" style:parent-style-name="Normalny" style:family="paragraph">
      <style:paragraph-properties fo:text-align="center" fo:line-height="150%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6" style:parent-style-name="Normalny" style:family="paragraph">
      <style:paragraph-properties fo:widows="2" fo:orphans="2"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67" style:parent-style-name="Normalny" style:family="paragraph">
      <style:paragraph-properties fo:widows="2" fo:orphans="2"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olumn470" style:family="table-column">
      <style:table-column-properties style:column-width="6.6861in"/>
    </style:style>
    <style:style style:name="Table469" style:family="table">
      <style:table-properties style:width="6.6861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74" style:parent-style-name="Normalny" style:family="paragraph">
      <style:paragraph-properties fo:widows="2" fo:orphans="2"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475" style:parent-style-name="Normalny" style:family="paragraph">
      <style:paragraph-properties fo:widows="2" fo:orphans="2"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477" style:family="table-column">
      <style:table-column-properties style:column-width="6.6861in"/>
    </style:style>
    <style:style style:name="Table476" style:family="table">
      <style:table-properties style:width="6.686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81" style:parent-style-name="Normalny" style:family="paragraph">
      <style:paragraph-properties fo:widows="2" fo:orphans="2"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4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48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P484" style:parent-style-name="Normalny" style:family="paragraph">
      <style:paragraph-properties fo:widows="2" fo:orphans="2"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486" style:family="table-column">
      <style:table-column-properties style:column-width="6.6861in"/>
    </style:style>
    <style:style style:name="Table485" style:family="table">
      <style:table-properties style:width="6.686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fo:line-height="150%" fo:margin-right="-0.0006in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90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491" style:parent-style-name="Normalny" style:family="paragraph">
      <style:paragraph-properties fo:widows="2" fo:orphans="2" fo:text-align="justify" fo:line-height="150%">
        <style:tab-stops>
          <style:tab-stop style:type="left" style:position="6.3986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92" style:parent-style-name="Normalny" style:family="paragraph">
      <style:paragraph-properties fo:widows="2" fo:orphans="2" fo:text-align="justify" fo:line-height="150%">
        <style:tab-stops>
          <style:tab-stop style:type="left" style:position="6.39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494" style:family="table-column">
      <style:table-column-properties style:column-width="6.6861in"/>
    </style:style>
    <style:style style:name="Table493" style:family="table">
      <style:table-properties style:width="6.686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justify" fo:line-height="150%" fo:margin-right="-0.0006in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98" style:parent-style-name="Normalny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499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0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5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507" style:parent-style-name="Normalny" style:family="paragraph">
      <style:paragraph-properties fo:widows="2" fo:orphans="2" style:text-autospace="none" fo:text-align="justify" fo:line-height="150%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9" style:parent-style-name="Zwykłytekst1" style:family="paragraph">
      <style:paragraph-properties fo:text-align="justify" fo:margin-top="0.0833in" fo:line-height="150%"/>
      <style:text-properties style:font-name="Arial" style:font-name-complex="Arial"/>
    </style:style>
    <style:style style:name="TableColumn511" style:family="table-column">
      <style:table-column-properties style:column-width="6.6861in"/>
    </style:style>
    <style:style style:name="Table510" style:family="table">
      <style:table-properties style:width="6.6861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515" style:parent-style-name="Zwykłytekst1" style:family="paragraph">
      <style:paragraph-properties fo:text-align="justify" fo:line-height="150%"/>
    </style:style>
    <style:style style:name="T516" style:parent-style-name="Domyślnaczcionkaakapitu" style:family="text">
      <style:text-properties style:font-name="Arial" style:font-name-complex="Arial"/>
    </style:style>
    <style:style style:name="TableColumn518" style:family="table-column">
      <style:table-column-properties style:column-width="6.6861in"/>
    </style:style>
    <style:style style:name="Table517" style:family="table">
      <style:table-properties style:width="6.6861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522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524" style:family="table-column">
      <style:table-column-properties style:column-width="6.6861in"/>
    </style:style>
    <style:style style:name="Table523" style:family="table">
      <style:table-properties style:width="6.6861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528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9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531" style:family="table-column">
      <style:table-column-properties style:column-width="6.6861in"/>
    </style:style>
    <style:style style:name="Table530" style:family="table">
      <style:table-properties style:width="6.6861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38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39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540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54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54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4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4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4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4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4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4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4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5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51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TableColumn553" style:family="table-column">
      <style:table-column-properties style:column-width="6.6861in"/>
    </style:style>
    <style:style style:name="Table552" style:family="table">
      <style:table-properties style:width="6.686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5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559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60" style:parent-style-name="Standard" style:family="paragraph">
      <style:paragraph-properties fo:text-align="center" fo:line-height="150%" fo:margin-right="0.4229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62" style:family="table-column">
      <style:table-column-properties style:column-width="6.6937in" style:use-optimal-column-width="false"/>
    </style:style>
    <style:style style:name="Table561" style:family="table">
      <style:table-properties style:width="6.6937in" fo:margin-left="-0.0034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65" style:parent-style-name="Standard" style:family="paragraph">
      <style:paragraph-properties fo:text-align="center" fo:line-height="150%" fo:margin-right="0.4229in" fo:background-color="#E7E6E6">
        <style:background-fill draw:fill="solid" draw:fill-color="#E7E6E6"/>
      </style:paragraph-properties>
    </style:style>
    <style:style style:name="T5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69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70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5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72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3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77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578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579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ableColumn581" style:family="table-column">
      <style:table-column-properties style:column-width="0.3937in" style:use-optimal-column-width="false"/>
    </style:style>
    <style:style style:name="TableColumn582" style:family="table-column">
      <style:table-column-properties style:column-width="0.8861in" style:use-optimal-column-width="false"/>
    </style:style>
    <style:style style:name="TableColumn583" style:family="table-column">
      <style:table-column-properties style:column-width="1.1812in" style:use-optimal-column-width="false"/>
    </style:style>
    <style:style style:name="TableColumn584" style:family="table-column">
      <style:table-column-properties style:column-width="1.1812in" style:use-optimal-column-width="false"/>
    </style:style>
    <style:style style:name="TableColumn585" style:family="table-column">
      <style:table-column-properties style:column-width="1.0826in" style:use-optimal-column-width="false"/>
    </style:style>
    <style:style style:name="TableColumn586" style:family="table-column">
      <style:table-column-properties style:column-width="0.9847in" style:use-optimal-column-width="false"/>
    </style:style>
    <style:style style:name="TableColumn587" style:family="table-column">
      <style:table-column-properties style:column-width="1.0826in" style:use-optimal-column-width="false"/>
    </style:style>
    <style:style style:name="Table580" style:family="table">
      <style:table-properties style:width="6.7923in" fo:margin-left="-0.0034in" table:align="left"/>
    </style:style>
    <style:style style:name="TableRow588" style:family="table-row">
      <style:table-row-properties style:min-row-height="1.7611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0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594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9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98" style:parent-style-name="Standard" style:family="paragraph">
      <style:paragraph-properties fo:text-align="center"/>
    </style:style>
    <style:style style:name="T59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600" style:family="table-cell">
      <style:table-cell-properties fo:border="0.0069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60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6" style:parent-style-name="Standard" style:family="paragraph">
      <style:paragraph-properties fo:text-align="center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1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1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4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15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16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1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19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2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62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22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4" style:parent-style-name="Normalny" style:family="paragraph">
      <style:paragraph-properties fo:widows="2" fo:orphans="2" style:text-autospace="none" fo:text-align="center" style:vertical-align="auto" fo:margin-top="0.0416in" fo:line-height="115%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25" style:parent-style-name="Standard" style:family="paragraph">
      <style:paragraph-properties style:text-autospace="none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Row627" style:family="table-row">
      <style:table-row-properties style:min-row-height="0.5458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6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633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ar" style:country-asian="SA"/>
    </style:style>
    <style:style style:name="P640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641" style:parent-style-name="Standard" style:family="paragraph">
      <style:paragraph-properties fo:margin-bottom="0.1388in" fo:line-height="115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644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text-autospace="none" style:vertical-align="auto" fo:margin-top="0.0416in" fo:line-height="115%"/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647" style:parent-style-name="Normalny" style:family="paragraph">
      <style:paragraph-properties fo:widows="2" fo:orphans="2" style:text-autospace="none" style:vertical-align="auto" fo:margin-top="0.0416in" fo:line-height="115%"/>
    </style:style>
    <style:style style:name="T648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649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50" style:parent-style-name="Normalny" style:family="paragraph">
      <style:paragraph-properties fo:widows="2" fo:orphans="2" style:text-autospace="none" fo:text-align="justify" fo:line-height="150%" fo:margin-right="-0.0993in"/>
    </style:style>
    <style:style style:name="T651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52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5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5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655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56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57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65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59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660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6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ableColumn667" style:family="table-column">
      <style:table-column-properties style:column-width="6.6861in"/>
    </style:style>
    <style:style style:name="Table666" style:family="table">
      <style:table-properties style:width="6.6861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7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7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67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7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75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76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77" style:parent-style-name="Standard" style:family="paragraph">
      <style:paragraph-properties fo:text-align="end" fo:margin-top="0.1666in" fo:line-height="110%"/>
    </style:style>
    <style:style style:name="T6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80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81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683" style:family="table-column">
      <style:table-column-properties style:column-width="6.6861in"/>
    </style:style>
    <style:style style:name="Table682" style:family="table">
      <style:table-properties style:width="6.686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68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68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8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690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91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693" style:family="table-column">
      <style:table-column-properties style:column-width="1.3604in"/>
    </style:style>
    <style:style style:name="TableColumn694" style:family="table-column">
      <style:table-column-properties style:column-width="1.9277in"/>
    </style:style>
    <style:style style:name="TableColumn695" style:family="table-column">
      <style:table-column-properties style:column-width="2.1263in"/>
    </style:style>
    <style:style style:name="TableColumn696" style:family="table-column">
      <style:table-column-properties style:column-width="1.4777in"/>
    </style:style>
    <style:style style:name="Table692" style:family="table">
      <style:table-properties style:width="6.8923in" fo:margin-left="-0.102in" table:align="left"/>
    </style:style>
    <style:style style:name="TableRow697" style:family="table-row">
      <style:table-row-properties style:min-row-height="0.5777in"/>
    </style:style>
    <style:style style:name="TableCell69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9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700" style:parent-style-name="Standard" style:family="paragraph">
      <style:paragraph-properties fo:text-align="center" fo:line-height="110%"/>
    </style:style>
    <style:style style:name="T70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4" style:parent-style-name="Standard" style:family="paragraph">
      <style:paragraph-properties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705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7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07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8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7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71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7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71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714" style:parent-style-name="Standard" style:family="paragraph">
      <style:paragraph-properties fo:widows="2" fo:orphans="2" fo:text-align="center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Row715" style:family="table-row">
      <style:table-row-properties style:min-row-height="0.6791in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1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1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72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2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7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7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2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2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728" style:family="table-row">
      <style:table-row-properties style:min-row-height="0.7861in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3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38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739" style:parent-style-name="Normalny" style:family="paragraph">
      <style:paragraph-properties fo:widows="2" fo:orphans="2" style:text-autospace="none" fo:text-align="justify" fo:line-height="150%" fo:margin-left="-0.0986in">
        <style:tab-stops/>
      </style:paragraph-properties>
    </style:style>
    <style:style style:name="T740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="Arial" style:font-name-asian="Times New Roman" style:font-name-complex="Arial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743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44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45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4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47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49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7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5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53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54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TableColumn756" style:family="table-column">
      <style:table-column-properties style:column-width="6.6861in"/>
    </style:style>
    <style:style style:name="Table755" style:family="table">
      <style:table-properties style:width="6.6861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6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6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762" style:parent-style-name="Normalny" style:family="paragraph">
      <style:paragraph-properties fo:widows="2" fo:orphans="2" style:text-autospace="none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63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6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65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66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67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68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69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770" style:parent-style-name="Standard" style:family="paragraph">
      <style:paragraph-properties fo:text-align="end" fo:margin-top="0.1666in" fo:line-height="110%"/>
    </style:style>
    <style:style style:name="T7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73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774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776" style:family="table-column">
      <style:table-column-properties style:column-width="6.6861in"/>
    </style:style>
    <style:style style:name="Table775" style:family="table">
      <style:table-properties style:width="6.6861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78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8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78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83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785" style:family="table-column">
      <style:table-column-properties style:column-width="0.0993in"/>
    </style:style>
    <style:style style:name="TableColumn786" style:family="table-column">
      <style:table-column-properties style:column-width="0.3687in"/>
    </style:style>
    <style:style style:name="TableColumn787" style:family="table-column">
      <style:table-column-properties style:column-width="1.8444in"/>
    </style:style>
    <style:style style:name="TableColumn788" style:family="table-column">
      <style:table-column-properties style:column-width="0.9361in"/>
    </style:style>
    <style:style style:name="TableColumn789" style:family="table-column">
      <style:table-column-properties style:column-width="1.7722in"/>
    </style:style>
    <style:style style:name="TableColumn790" style:family="table-column">
      <style:table-column-properties style:column-width="1.7965in"/>
    </style:style>
    <style:style style:name="TableColumn791" style:family="table-column">
      <style:table-column-properties style:column-width="0.075in"/>
    </style:style>
    <style:style style:name="Table784" style:family="table">
      <style:table-properties style:width="6.8923in" fo:margin-left="-0.102in" table:align="left"/>
    </style:style>
    <style:style style:name="TableRow792" style:family="table-row">
      <style:table-row-properties style:min-row-height="0.325in"/>
    </style:style>
    <style:style style:name="TableCell79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94" style:parent-style-name="Standard" style:family="paragraph">
      <style:paragraph-properties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795" style:parent-style-name="Standard" style:family="paragraph">
      <style:paragraph-properties fo:text-align="center" fo:line-height="110%"/>
    </style:style>
    <style:style style:name="T79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center" fo:line-height="110%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1" style:parent-style-name="Standard" style:family="paragraph">
      <style:paragraph-properties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802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80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04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5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8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808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8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81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P811" style:parent-style-name="Standard" style:family="paragraph">
      <style:paragraph-properties fo:widows="2" fo:orphans="2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widows="2" fo:orphans="2" fo:text-align="center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8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0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8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22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4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8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26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9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8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31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3" style:parent-style-name="Normalny" style:family="paragraph">
      <style:paragraph-properties fo:widows="2" fo:orphans="2" fo:text-align="center" style:vertical-align="auto" fo:margin-top="0.0416in" fo:margin-bottom="0.0416in"/>
    </style:style>
    <style:style style:name="T834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35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36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37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39" style:parent-style-name="Domyślnaczcionkaakapitu" style:family="text">
      <style:text-properties style:font-name="Arial" style:font-name-asian="Times New Roman" style:font-name-complex="Arial" style:font-weight-complex="bold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P840" style:parent-style-name="Normalny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8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4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4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4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4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4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4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84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850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51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52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53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54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55" style:parent-style-name="Normalny" style:family="paragraph">
      <style:paragraph-properties fo:widows="2" fo:orphans="2" fo:text-align="justify" fo:margin-left="0.0986in" fo:text-indent="-0.0986in">
        <style:tab-stops/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856" style:parent-style-name="Normalny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8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58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63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65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67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6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8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1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872" style:family="table-row">
      <style:table-row-properties style:min-row-height="0.4423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7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80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justify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887" style:family="table-row">
      <style:table-row-properties style:min-row-height="0.35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94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95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fo:text-align="justify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902" style:family="table-row">
      <style:table-row-properties style:min-row-height="0.35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0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justify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916" style:family="table-row">
      <style:table-row-properties style:min-row-height="0.35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23" style:parent-style-name="Standard" style:family="paragraph">
      <style:paragraph-properties fo:margin-left="0.2951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24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fo:text-align="justify" style:vertical-align="auto" fo:margin-top="0.0416in" fo:margin-bottom="0.0416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931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932" style:parent-style-name="Normalny" style:family="paragraph">
      <style:paragraph-properties fo:widows="2" fo:orphans="2" style:text-autospace="none" fo:text-align="justify" style:vertical-align="auto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933" style:parent-style-name="Normalny" style:family="paragraph">
      <style:paragraph-properties fo:widows="2" fo:orphans="2" style:text-autospace="none" fo:text-align="justify" style:vertical-align="auto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93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olumn936" style:family="table-column">
      <style:table-column-properties style:column-width="6.6861in"/>
    </style:style>
    <style:style style:name="Table935" style:family="table">
      <style:table-properties style:width="6.6861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4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4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942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943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/>
    </style:style>
    <style:style style:name="P944" style:parent-style-name="Normalny" style:family="paragraph">
      <style:paragraph-properties fo:widows="2" fo:orphans="2" style:text-autospace="none" fo:text-align="end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945" style:parent-style-name="Normalny" style:family="paragraph">
      <style:paragraph-properties fo:widows="2" fo:orphans="2" style:text-autospace="none" fo:text-align="end" style:vertical-align="auto" fo:margin-bottom="0.25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olumn947" style:family="table-column">
      <style:table-column-properties style:column-width="6.293in"/>
    </style:style>
    <style:style style:name="Table946" style:family="table">
      <style:table-properties style:width="6.293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style:vertical-align="auto"/>
    </style:style>
    <style:style style:name="T951" style:parent-style-name="Domyślnaczcionkaakapitu" style:family="text"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52" style:parent-style-name="Domyślnaczcionkaakapitu" style:family="text">
      <style:text-properties style:font-name="Arial" style:font-name-asian="SimSun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953" style:parent-style-name="Normalny" style:family="paragraph">
      <style:paragraph-properties fo:widows="2" fo:orphans="2" style:vertical-align="auto"/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54" style:parent-style-name="Normalny" style:family="paragraph">
      <style:paragraph-properties fo:widows="2" fo:orphans="2" style:vertical-align="auto"/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55" style:parent-style-name="Normalny" style:family="paragraph">
      <style:paragraph-properties fo:widows="2" fo:orphans="2" style:vertical-align="auto"/>
      <style:text-properties style:font-name="Arial" style:font-name-asian="SimSun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56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957" style:parent-style-name="Normalny" style:family="paragraph">
      <style:text-properties style:font-name="Arial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59" style:family="table-column">
      <style:table-column-properties style:column-width="6.293in"/>
    </style:style>
    <style:style style:name="Table958" style:family="table">
      <style:table-properties style:width="6.293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62" style:parent-style-name="Normalny" style:family="paragraph">
      <style:paragraph-properties fo:widows="2" fo:orphans="2" fo:text-align="center" style:vertical-align="auto" fo:line-height="150%" fo:margin-right="0.0076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63" style:parent-style-name="Normalny" style:family="paragraph">
      <style:paragraph-properties fo:widows="2" fo:orphans="2" fo:text-align="center" style:vertical-align="auto" fo:line-height="150%" fo:margin-right="0.0076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64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65" style:parent-style-name="Normalny" style:family="paragraph">
      <style:text-properties style:font-name="Arial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6" style:parent-style-name="Normalny" style:family="paragraph">
      <style:paragraph-properties fo:text-align="justify" fo:line-height="115%" fo:margin-right="0.393in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9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6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969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9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97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9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97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/>
    </style:style>
    <style:style style:name="T97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97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olumn978" style:family="table-column">
      <style:table-column-properties style:column-width="0.4048in"/>
    </style:style>
    <style:style style:name="TableColumn979" style:family="table-column">
      <style:table-column-properties style:column-width="2.1541in"/>
    </style:style>
    <style:style style:name="TableColumn980" style:family="table-column">
      <style:table-column-properties style:column-width="3.734in"/>
    </style:style>
    <style:style style:name="Table977" style:family="table">
      <style:table-properties style:width="6.293in" fo:margin-left="0in" table:align="left"/>
    </style:style>
    <style:style style:name="TableRow981" style:family="table-row">
      <style:table-row-properties style:min-row-height="0.349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988" style:family="table-row">
      <style:table-row-properties style:min-row-height="0.3583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995" style:family="table-row">
      <style:table-row-properties style:min-row-height="0.358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02" style:family="table-row">
      <style:table-row-properties style:min-row-height="0.3583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09" style:family="table-row">
      <style:table-row-properties style:min-row-height="0.358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fo:text-align="center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 fo:margin-right="0.007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16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P101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P1018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1020" style:family="table-column">
      <style:table-column-properties style:column-width="6.293in"/>
    </style:style>
    <style:style style:name="Table1019" style:family="table">
      <style:table-properties style:width="6.293in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024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25" style:parent-style-name="Domyślnaczcionkaakapitu" style:family="text">
      <style:text-properties style:font-name="Arial" style:font-name-asian="SimSun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1026" style:parent-style-name="Domyślnaczcionkaakapitu" style:family="text">
      <style:text-properties style:font-name="Arial" style:font-name-asian="SimSun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02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P1028" style:parent-style-name="Normalny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/>
    </style:style>
    <style:style style:name="P1029" style:parent-style-name="Normalny" style:family="paragraph">
      <style:paragraph-properties fo:widows="2" fo:orphans="2" fo:text-align="justify" style:vertical-align="auto" fo:margin-top="0.0833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4">ZAŁĄCZNIK NR 2<text:s/></text:span><text:span text:style-name="T5"><text:line-break/></text:span><text:span text:style-name="T6">do Specyfikacji Warunków Zamówieni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2"><text:span text:style-name="T13">FORMULARZ OFERtOWY</text:span></text:h>
          </table:table-cell>
        </table:table-row>
      </table:table>
      <text:p text:style-name="P14"/>
      <text:p text:style-name="P15"><text:span text:style-name="T16">Wykonawca<text:s/></text:span><text:span text:style-name="T17">(zarejestrowane dane Wykonawcy; w przypadku oferty składanej przez Wykonawców wspólnie ubiegających się o udzielenie zamówienia, należy podać nazwy i<text:s/></text:span><text:span text:style-name="T18">adresy wszystkich Wykonawców oraz wskazać Pełnomocnika)</text:span></text:p>
      <text:p text:style-name="P19">Nazwa Wykonawcy:</text:p>
      <text:p text:style-name="P20">Adres Wykonawcy:</text:p>
      <text:p text:style-name="P21">Numer telefonu:</text:p>
      <text:p text:style-name="P22">Adres e-mail:</text:p>
      <text:p text:style-name="P23">NIP:</text:p>
      <text:p text:style-name="P24">REGON:</text:p>
      <text:list text:style-name="LFO12" text:continue-numbering="true">
        <text:list-item>
          <text:p text:style-name="P25"><text:span text:style-name="T26">W odpowiedzi na ogłoszenie w postępowaniu o udzielenie zamówienia prowadzonego w trybie podstawowym bez<text:s/></text:span><text:span text:style-name="T27">przeprowadzenia negocjacji pn.<text:s/></text:span><text:span text:style-name="T28">„</text:span><text:span text:style-name="T29">REMONT CZĄSTKOWY MIESZANKĄ MINERALNO - BITUMICZNĄ NA DROGACH POWIATOWYCH ZARZĄDU DRÓG POWIATOWYCH W OLEŚNICY” (znak sprawy: ZDP-DZP.252.4.2025.MM-B)<text:s/></text:span><text:span text:style-name="T30">składam niniejszą ofertę i oferuję realizację przedmiotu zamówienia zgodnie z wymogami <text:s/>SWZ i załącznikami do niej:</text:span></text:p>
        </text:list-item>
      </text:list>
      <text:p text:style-name="P31"><text:span text:style-name="T32"><text:s text:c="2"/></text:span><text:span text:style-name="T33">CENA OFERTY: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netto <text:s/>.......................................................... zł</text:p>
            <text:p text:style-name="P41"/>
            <text:p text:style-name="P42">VAT ............ %, tj. ............................................ zł</text:p>
            <text:p text:style-name="P43"/>
            <text:p text:style-name="P44">brutto<text:s/>......................................................... zł</text:p>
          </table:table-cell>
        </table:table-row>
      </table:table>
      <text:p text:style-name="P45"/>
      <text:p text:style-name="P46"><text:span text:style-name="T47">2.<text:s/></text:span><text:span text:style-name="T48">OFERUJĘ udzielenie gwarancji i rękojmi na wykonane roboty budowlane na okres -<text:s/></text:span><text:span text:style-name="T49">...................... miesięcy/-e</text:span><text:span text:style-name="T50"><text:s/>(nie krótszy niż 12 miesięcy i nie dłuższy niż 24 miesiące) liczony od dnia odbioru każdego zlecenia</text:span></text:p>
      <text:p text:style-name="P51"><text:span text:style-name="T52">3. Informuję, że sposób reprezentacji<text:s/></text:span><text:span text:style-name="T53">podmiotu występującego wspólnie</text:span><text:span text:style-name="T54"><text:s/>dla potrzeb niniejszego zamówienia jest następujący:<text:s/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wypełniają jedynie przedsiębiorcy składający wspólnie ofertę – spółki cywilne lub konsorcja</text:p>
            <text:p text:style-name="P60"/>
          </table:table-cell>
        </table:table-row>
      </table:table>
      <text:p text:style-name="P61">4.<text:s/>Informuję, że zapoznaliśmy się z projektem umowy i zobowiązuję się - w przypadku wyboru niniejszej <text:s/>oferty - do zawarcia umowy zgodnie <text:s/>z tą ofertą, na warunkach określonych w specyfikacji warunków zamówienia, w miejscu i terminie wyznaczonym przez Zamawiającego.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5. ZAMÓWIENIE zrealizujemy<text:s/></text:span><text:span text:style-name="T70">samodzielnie</text:span><text:span text:style-name="T71">*</text:span><text:span text:style-name="T72">/przy udziale podwykonawców</text:span><text:span text:style-name="T73">:</text:span></text:p>
      <text:p text:style-name="P74"><text:span text:style-name="T75">zakres powierzonych prac / nazwy firm podwykonawców – jeżeli są znani:</text:span></text:p>
      <text:p text:style-name="P76"><text:bookmark-start text:name="_Hlk73956567"/></text:p>
      <text:p text:style-name="P77"><text:span text:style-name="T78">6. Informuję, że w celu wykazania spełniania warunków udziału w postępowaniu, określonych przez<text:s/></text:span><text:span text:style-name="T79">Zamawiającego w SWZ, polegam na zasobach<text:s/></text:span><text:span text:style-name="T80">następującego/ych podmiotu/ów: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wskazać podmiot i określić odpowiedni dla niego zakres:</text:p>
          </table:table-cell>
        </table:table-row>
      </table:table>
      <text:p text:style-name="P86"><text:bookmark-start text:name="_Hlk73956583"/><text:bookmark-end text:name="_Hlk73956567"/></text:p>
      <text:p text:style-name="P87">7. Informuję, że jesteśmy mikroprzedsiębiorstwem/małym/średnim*przedsiębiorstwem.</text:p>
      <text:p text:style-name="P88">UWAGA:</text:p>
      <text:p text:style-name="P89"><text:span text:style-name="T90">-<text:s/></text:span><text:span text:style-name="T91">mikroprzedsiębiorstwo: przedsiębiorstwo, które zatrudnia mniej niż 10 osób i którego roczny obrót lub roczna suma bilansowa nie przekracza <text:s/>2 milionów EUR. <text:s/></text:span></text:p>
      <text:p text:style-name="P92">- małe przedsiębiorstwo: przedsiębiorstwo, które zatrudnia mniej niż 50 osób i którego<text:s/>roczny obrót lub roczna suma bilansowa nie przekracza 10 milionów EUR.</text:p>
      <text:p text:style-name="P93">- średnie przedsiębiorstwo: przedsiębiorstwa, które nie są mikroprzedsiębiorstwami ani małymi przedsiębiorstwami i które zatrudniają mniej niż <text:s/>250 osób i których roczny obrót nie przekracza 50 milionów EUR. lub roczna suma bilansowa nie przekracza 43 milionów EUR.</text:p>
      <text:p text:style-name="P94"><text:span text:style-name="T95">8.<text:s/></text:span><text:span text:style-name="T96">Tajemnicę przedsiębiorstwa</text:span><text:span text:style-name="T97"><text:s/>w rozumieniu przepisów o zwalczaniu nieuczciwej konkurencji, które nie mogą być udostępnione innym uczestnikom postępowania, stanowią<text:s/></text:span><text:span text:style-name="T98">wskazane poniżej informacje zawarte w ofercie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Lp.</text:p>
          </table:table-cell>
          <table:table-cell table:style-name="TableCell106" table:number-rows-spanned="2">
            <text:p text:style-name="P107">Rodzaj (nazwa) informacji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Uzasadnienia zastrzeżenia dokumentów: …………………………………………………………….. <text:s text:c="3"/></text:p>
      <text:p text:style-name="P125"/>
      <text:p text:style-name="P126">9. Informuję, że wypełniłem obowiązki informacyjne przewidziane w art. 13 lub art. 14 RODO<text:s/>(rozporządzenie Parlamentu Europejskiego i Rady (UE) 2016/679 z dnia 27 kwietnia 2016 r. w sprawie ochrony osób <text:s/>fizycznych w związku z przetwarzaniem danych osobowych i w sprawie swobodnego przepływu takich danych oraz uchylenia dyrektywy 95/46/WE (ogólne rozporządzenie o ochronie danych) (Dz. Urz. UE L 119 z 04 maja 2016 r. str. 1) wobec osób fizycznych, od których pozyskałem bezpośrednio lub pośrednio dane osobowe w celu ubiegania się o udzielenie zamówienia publicznego w niniejszym postępowaniu*.<text:s/></text:p>
      <text:p text:style-name="P127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p>
      <text:p text:style-name="P128"><text:bookmark-end text:name="_Hlk73956583"/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UWAGA!<text:s/></text:span><text:span text:style-name="T136">Formularz ofertowy należy podpisać kwalifikowanym podpisem elektronicznym lub podpisem zaufanym lub podpisem osobistym przez osobę lub osoby uprawnione do reprezentowania Wykonawcy<text:s/></text:span></text:p>
          </table:table-cell>
        </table:table-row>
      </table:table>
      <text:p text:style-name="P137"><text:bookmark-start text:name="_Hlk73956713"/></text:p>
      <text:p text:style-name="P138"><text:bookmark-end text:name="_Hlk73956713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ZAŁĄCZNIK NR 2.1<text:s/></text:span><text:span text:style-name="T148"><text:line-break/></text:span><text:span text:style-name="T149">do Specyfikacji Warunków Zamówienia</text:span>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Wykonawca<text:s/></text:span><text:span text:style-name="T157">(pełna nazwa firma lub imię i nazwisko, adres):</text:span></text:p>
            <text:p text:style-name="P158"/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h text:style-name="P166" text:outline-level="2">KOSZTORYS OFERTOWY</text:h>
          </table:table-cell>
        </table:table-row>
      </table:table>
      <text:p text:style-name="P167"/>
      <text:p text:style-name="P168"><text:span text:style-name="T169">Nazwa zadania:<text:s/></text:span><text:span text:style-name="T170">„</text:span><text:span text:style-name="T171">REMONT CZĄSTKOWY MIESZANKĄ MINERALNO - BITUMICZNĄ NA DROGACH POWIATOWYCH ZARZĄDU DRÓG<text:s/></text:span><text:span text:style-name="T172">POWIATOWYCH W OLEŚNICY</text:span><text:span text:style-name="T173">”</text:span><text:span text:style-name="T174"><text:s/></text:span><text:span text:style-name="T175">(znak sprawy: ZDP-DZP.252.4.2025.MM-B)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p.</text:p>
          </table:table-cell>
          <table:table-cell table:style-name="TableCell188">
            <text:p text:style-name="P189">Rodzaj robót</text:p>
          </table:table-cell>
          <table:table-cell table:style-name="TableCell190">
            <text:p text:style-name="P191">Ilość robót</text:p>
          </table:table-cell>
          <table:table-cell table:style-name="TableCell192">
            <text:p text:style-name="P193">Cena jednostkowa</text:p>
            <text:p text:style-name="P194">(netto)</text:p>
          </table:table-cell>
          <table:table-cell table:style-name="TableCell195">
            <text:p text:style-name="P196">Cena jednostkowa</text:p>
            <text:p text:style-name="P197">(brutto)</text:p>
          </table:table-cell>
          <table:table-cell table:style-name="TableCell198">
            <text:p text:style-name="P199">Cena</text:p>
            <text:p text:style-name="P200">netto</text:p>
          </table:table-cell>
          <table:table-cell table:style-name="TableCell201">
            <text:p text:style-name="P202">Cena</text:p>
            <text:p text:style-name="P203">brutto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7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<text:span text:style-name="T224">Remont mieszanką mineralno – bitumiczną na gorąco, średnia<text:s/></text:span><text:span text:style-name="T225">grubość 5 cm<text:s/></text:span></text:p>
          </table:table-cell>
          <table:table-cell table:style-name="TableCell226">
            <text:p text:style-name="P227">4 000 m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Regulacja urządzeń obcych (kratki ściekowe, włazy kanalizacyjne)</text:p>
          </table:table-cell>
          <table:table-cell table:style-name="TableCell241">
            <text:p text:style-name="P242">20 szt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/>
            <text:p text:style-name="P254">Razem:</text:p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>UWAGA!</text:p>
      <text:p text:style-name="P265"><text:span text:style-name="T266">Oświadczenie należy podpisać kwalifikowanym podpisem elektronicznym lub podpisem zaufanym lub podpisem osobistym przez<text:s/></text:span><text:span text:style-name="T267">osobę lub osoby uprawnione do reprezentowania Podmiotu udostępniającego zasoby<text:s/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ZAŁĄCZNIK NR 3</text:p>
      <text:p text:style-name="P307">do Specyfikacji Warunków Zamówienia</text:p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Wykonawca<text:s/></text:span><text:span text:style-name="T316">(pełna nazwa firma lub imię i nazwisko, adres):</text:span></text:p>
            <text:p text:style-name="P317"/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Oświadczenie Wykonawcy<text:s/></text:p>
            <text:p text:style-name="P325">o niepodleganiu wykluczeniu z postępowania<text:s/></text:p>
            <text:p text:style-name="P326">oraz spełnianiu warunków udziału w postępowaniu <text:s text:c="2"/></text:p>
            <text:p text:style-name="P327">składane na podstawie art. 125 ust. 1 ustawy z dnia 11 września 2019 r.</text:p>
            <text:p text:style-name="P328"><text:span text:style-name="T329"><text:s/>Prawo zamówień publicznych (zwanej dalej ustawą Pzp)</text:span></text:p>
          </table:table-cell>
        </table:table-row>
      </table:table>
      <text:p text:style-name="P330"/>
      <text:p text:style-name="P331"/>
      <text:p text:style-name="P332"><text:span text:style-name="T333">Na<text:s/></text:span><text:span text:style-name="T334">potrzeby postępowania o udzielenie zamówienia publicznego na zadanie pn.:</text:span><text:span text:style-name="T335"><text:s/></text:span><text:span text:style-name="T336">„</text:span><text:span text:style-name="T337">REMONT CZĄSTKOWY MIESZANKĄ MINERALNO - BITUMICZNĄ NA DROGACH POWIATOWYCH ZARZĄDU DRÓG POWIATOWYCH W OLEŚNICY</text:span><text:span text:style-name="T338">”</text:span><text:span text:style-name="T339"><text:s/></text:span><text:span text:style-name="T340">(znak sprawy: ZDP-DZP.252.4.2025.MM-B)</text:span><text:span text:style-name="T341">,</text:span><text:span text:style-name="T342"><text:s/></text:span><text:span text:style-name="T343">prowadzonego przez Zarząd<text:s/></text:span><text:span text:style-name="T344">Dróg Powiatowych w Oleśnicy, ul. Wojska Polskiego 52c, 56-400 Oleśnica, oświadczam, co następuje:</text:span></text:p>
      <text:p text:style-name="P345"/>
      <text:p text:style-name="P346">1. Oświadczam, że nie podlegam wykluczeniu z postępowania na podstawie art. 108 ust. 1 ustawy Pzp.</text:p>
      <text:list text:style-name="LFO12" text:continue-numbering="true">
        <text:list-item>
          <text:p text:style-name="P347">Oświadczam, że nie podlegam wykluczeniu z postępowania na podstawie art. 109 ust. 1 pkt 4 ustawy Pzp.</text:p>
        </text:list-item>
        <text:list-item>
          <text:p text:style-name="P348">Oświadczam, że nie podlegam wykluczeniu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p text:style-name="P349">4. Oświadczam, że zachodzą w stosunku do mnie podstawy wykluczenia z postępowania na podstawie art. <text:s/>………… ustawy Pzp (podać mającą zastosowanie podstawę wykluczenia spośród wymienionych w art. 108 ust. 1 pkt 1, 2, i 5 ustawy Pzp) (jeżeli dotyczy).</text:p>
      <text:p text:style-name="P350">5. Jednocześnie oświadczam, że w związku z ww. okolicznością, na podstawie art. 110 ust. 2 ustawy Pzp podjąłem następujące środki naprawcze (wskazać – jeżeli dotyczy):………………………………</text:p>
      <text:list text:style-name="LFO13" text:continue-numbering="true">
        <text:list-item>
          <text:p text:style-name="P351"><text:span text:style-name="T352">Oświadczam, że spełniam warunki udziału w postępowaniu określone przez Zamawiającego<text:s/></text:span><text:span text:style-name="T353">w SWZ.<text:s/></text:span></text:p>
        </text:list-item>
      </text:list>
      <text:p text:style-name="P354"><text:span text:style-name="T355">7. Oświadczam, że podmiotowe środki dowodowe, tj. …………………………………………………………….</text:span><text:span text:style-name="T356"><text:tab/>*</text:span></text:p>
      <text:p text:style-name="P357"><text:span text:style-name="T358">są w posiadaniu Zamawiającego w dokumentacji o numerze sprawy lub postępowania …………………..</text:span><text:span text:style-name="T359"><text:tab/></text:span></text:p>
      <text:p text:style-name="P360">oraz są one prawidłowe i<text:s/>aktualne.</text:p>
      <text:p text:style-name="P361">* wskazać podmiotowe środki dowodowe z wymienionych w Rozdz. IX ust. 3 SWZ, których to dotyczy</text:p>
      <text:p text:style-name="P362">OŚWIADCZENIE DOTYCZĄCE PODANYCH INFORMACJI:</text:p>
      <text:p text:style-name="P363">Oświadczam, że wszystkie informacje podane w powyższych oświadczeniach są aktualne<text:line-break/>i zgodne z prawdą<text:s/>oraz zostały przedstawione z pełną świadomością konsekwencji wprowadzenia Zamawiającego w błąd przy przedstawianiu informacji.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UWAGA!</text:p>
            <text:p text:style-name="P369"><text:span text:style-name="T370">Oświadczenie należy podpisać kwalifikowanym podpisem elektronicznym lub podpisem zaufanym lub podpisem osobistym przez osobę lub osoby uprawnione do reprezentowania Wykonawcy<text:s/></text:span></text:p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ZAŁĄCZNIK NR 3.1</text:p>
      <text:p text:style-name="P380">do Specyfikacji Warunków Zamówienia</text:p>
      <text:p text:style-name="P381"/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Podmiot udostępniający zasoby<text:s/></text:span><text:span text:style-name="T389">(pełna</text:span><text:span text:style-name="T390"><text:s/>nazwa firmy lub imię i nazwisko, adres):</text:span></text:p>
            <text:p text:style-name="P391"/>
            <text:p text:style-name="P392"/>
          </table:table-cell>
        </table:table-row>
      </table:table>
      <text:p text:style-name="P393"/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Oświadczenie Podmiotu udostępniającego zasoby<text:s/></text:p>
            <text:p text:style-name="P400">o<text:s/>niepodleganiu wykluczeniu z postępowania oraz spełnianiu warunków udziału <text:s text:c="22"/>w postępowaniu</text:p>
            <text:p text:style-name="P401">składane na podstawie art. 125 ust. 5 ustawy z dnia 11 września 2019 r.</text:p>
            <text:p text:style-name="P402"><text:span text:style-name="T403"><text:s/>Prawo zamówień publicznych (dalej jako ustawa Pzp)</text:span></text:p>
          </table:table-cell>
        </table:table-row>
      </table:table>
      <text:p text:style-name="P404"/>
      <text:p text:style-name="P405"><text:span text:style-name="T406">Na potrzeby postępowania o udzielenie zamówienia publicznego na zadanie pn.:</text:span><text:span text:style-name="T407"><text:s/></text:span><text:span text:style-name="T408">„</text:span><text:span text:style-name="T409">REMONT CZĄSTKOWY MIESZANKĄ MINERALNO - BITUMICZNĄ NA DROGACH POWIATOWYCH ZARZĄDU DRÓG POWIATOWYCH W OLEŚNICY</text:span><text:span text:style-name="T410">”</text:span><text:span text:style-name="T411"><text:s/></text:span><text:span text:style-name="T412">(znak sprawy: ZDP-DZP.252.4.2025.MM-B)</text:span><text:span text:style-name="T413">,</text:span><text:span text:style-name="T414"><text:s/></text:span><text:span text:style-name="T415">prowadzonego przez Zarząd Dróg<text:s/></text:span><text:span text:style-name="T416">Powiatowych w Oleśnicy, ul. Wojska Polskiego 52c, 56-400 Oleśnica, oświadczam, co następuje:</text:span></text:p>
      <text:p text:style-name="P417"/>
      <text:p text:style-name="P418"/>
      <text:p text:style-name="P419">1. Oświadczam, że nie podlegam wykluczeniu z postępowania na podstawie art. 108 ust. 1 ustawy Pzp.</text:p>
      <text:list text:style-name="LFO14" text:continue-numbering="true">
        <text:list-item>
          <text:p text:style-name="P420">Oświadczam, że nie podlegam wykluczeniu z<text:s/>postępowania na podstawie art. 109 ust. 1 pkt 4 ustawy Pzp.</text:p>
        </text:list-item>
      </text:list>
      <text:p text:style-name="P421">3. Oświadczam, że nie podlegam wykluczeniu z postępowania na podstawie art. 7 ust. 1 ustawy z dnia 13 kwietnia 2022r. o szczególnych rozwiązaniach w zakresie przeciwdziałania wspieraniu agresji na Ukrainę oraz służących ochronie bezpieczeństwa narodowego.</text:p>
      <text:p text:style-name="P422">4. Oświadczam, że zachodzą w stosunku do mnie podstawy wykluczenia z postępowania na podstawie art. <text:s/>……………… ustawy Pzp (podać mającą zastosowanie podstawę wykluczenia spośród wymienionych w art. 108 ust. 1 pkt 1, 2, i 5 ustawy Pzp) (jeżeli dotyczy).</text:p>
      <text:p text:style-name="P423">5. Jednocześnie oświadczam, że w związku z ww. okolicznością, na podstawie art. 110 ust. 2 ustawy Pzp podjąłem następujące środki naprawcze (wskazać – jeżeli dotyczy): …………………………………………</text:p>
      <text:p text:style-name="P424"><text:span text:style-name="T425">6. Oświadczam, że spełniam warunki udziału w postępowaniu określone przez Zamawiającego<text:s/></text:span><text:span text:style-name="T426">w SWZ.<text:s/></text:span></text:p>
      <text:p text:style-name="P427"><text:span text:style-name="T428">7. Oświadczam, że podmiotowe środki dowodowe, tj. ……………………………………………………………</text:span><text:span text:style-name="T429"><text:tab/>*</text:span></text:p>
      <text:p text:style-name="P430"><text:span text:style-name="T431">są w posiadaniu Zamawiającego w dokumentacji o numerze sprawy lub postępowania …………………</text:span><text:span text:style-name="T432"><text:tab/></text:span></text:p>
      <text:p text:style-name="P433">oraz są<text:s/>one prawidłowe i aktualne.</text:p>
      <text:p text:style-name="P434">* wskazać podmiotowe środki dowodowe z wymienionych w Rozdz. IX ust. 3 SWZ, których to dotyczy</text:p>
      <text:p text:style-name="P435"/>
      <text:p text:style-name="P436">OŚWIADCZENIE DOTYCZĄCE PODANYCH INFORMACJI:</text:p>
      <text:p text:style-name="P437">Oświadczam, że wszystkie informacje podane w powyższych oświadczeniach są<text:s/>aktualne<text:line-break/>i zgodne z prawdą oraz zostały przedstawione z pełną świadomością konsekwencji wprowadzenia Zamawiającego w błąd przy przedstawianiu informacji.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UWAGA!</text:p>
            <text:p text:style-name="P444"><text:span text:style-name="T445">Oświadczenie należy podpisać kwalifikowanym podpisem elektronicznym lub podpisem zaufanym lub podpisem osobistym przez osobę lub osoby uprawnione do reprezentowania Podmiotu udostępniającego zasoby<text:s/></text:span></text:p>
          </table:table-cell>
        </table:table-row>
      </table:table>
      <text:p text:style-name="Normalny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ZAŁĄCZNIK NR 4</text:p>
      <text:p text:style-name="P454">do Specyfikacji Warunków Zamówienia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ZOBOWIĄZANIE PODMIOTU UDOSTĘPNIAJĄCEGO ZASOBY<text:s/></text:p>
            <text:p text:style-name="P463"><text:span text:style-name="T464">DO ODDANIA WYKONAWCY DO<text:s/></text:span><text:span text:style-name="T465">DYSPOZYCJI NIEZBĘDNYCH ZASOBÓW NA POTRZEBY REALIZACJI ZAMÓWIENIA</text:span></text:p>
          </table:table-cell>
        </table:table-row>
      </table:table>
      <text:p text:style-name="P466"/>
      <text:p text:style-name="P467"><text:span text:style-name="T468">JA NIŻEJ PODPISANY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</table:table-row>
      </table:table>
      <text:p text:style-name="P474"><text:s/>(imię i nazwisko osoby upoważnionej do reprezentowania podmiotu udostępniającego zasoby)</text:p>
      <text:p text:style-name="P475">działając w imieniu i na rzecz: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</table:table-row>
      </table:table>
      <text:p text:style-name="P481"><text:span text:style-name="T482"><text:s/>(nazwa firmy i dokładny adres<text:s/></text:span><text:span text:style-name="T483">podmiotu udostępniającego zasoby)</text:span></text:p>
      <text:p text:style-name="P484">zobowiązuję się do oddania na potrzeby wykonania zamówienia n/w zasobów: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</table:table-row>
      </table:table>
      <text:p text:style-name="P490">(określenie dostępnych dla Wykonawcy zasobów podmiotu udostępniającego zasoby (wiedza i doświadczenie, potencjał techniczny, potencjał<text:s/>kadrowy, potencjał ekonomiczny lub finansowy)</text:p>
      <text:p text:style-name="P491"/>
      <text:p text:style-name="P492">do dyspozycji Wykonawcy: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</table:table-row>
      </table:table>
      <text:p text:style-name="P498">(nazwa firmy Wykonawcy)</text:p>
      <text:p text:style-name="P499"><text:span text:style-name="T500">przy wykonywaniu zamówienia pn:</text:span><text:span text:style-name="T501"><text:s/></text:span><text:span text:style-name="T502">„REMONT CZĄSTKOWY MIESZANKĄ MINERALNO - BITUMICZNĄ NA DROGACH POWIATOWYCH ZARZĄDU DRÓG POWIATOWYCH W OLEŚNICY</text:span><text:span text:style-name="T503">”</text:span><text:span text:style-name="T504"><text:s/></text:span><text:span text:style-name="T505">(znak<text:s/></text:span><text:span text:style-name="T506">sprawy: ZDP-DZP.252.4.2025.MM-B)</text:span></text:p>
      <text:p text:style-name="P507"><text:span text:style-name="T508">oświadczam, iż:</text:span></text:p>
      <text:p text:style-name="P509">1) udostępniam Wykonawcy zasoby w następującym zakresie: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</table:table-row>
      </table:table>
      <text:p text:style-name="P515"><text:span text:style-name="T516">2) sposób i okres udostępnienia wykonawcy i wykorzystania udostępnionych przeze mnie zasobów będzie następujący: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</table:table-row>
      </table:table>
      <text:p text:style-name="P522">3) będę realizował roboty<text:s/>budowlane, których dotyczą udostępniane zasoby odnoszące się<text:line-break/>do warunków udziału w postępowaniu, na których polega Wykonawca, tj.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</table:table-row>
      </table:table>
      <text:p text:style-name="P528"/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UWAGA!<text:s/></text:span><text:span text:style-name="T536">Oświadczenie należy podpisać kwalifikowanym podpisem elektronicznym lub podpisem zaufanym lub podpisem<text:s/></text:span><text:span text:style-name="T537">osobistym przez osobę lub osoby uprawnione do reprezentowania Podmiotu udostępniającego zasoby<text:s/></text:span></text:p>
          </table:table-cell>
        </table:table-row>
      </table:table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ZAŁĄCZNIK NR 5</text:p>
      <text:p text:style-name="P551"><text:s text:c="3"/>do Specyfikacji Warunków Zamówienia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Wykonawca<text:s/></text:span><text:span text:style-name="T558">(pełna nazwa firmy lub imię i nazwisko, adres):</text:span></text:p>
            <text:p text:style-name="P559"/>
          </table:table-cell>
        </table:table-row>
      </table:table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WYKAZ ROBÓT<text:s/></text:span><text:span text:style-name="T567">BUDOWLANYCH<text:s/></text:span><text:span text:style-name="T568"><text:s/></text:span></text:p>
          </table:table-cell>
        </table:table-row>
      </table:table>
      <text:p text:style-name="P569"/>
      <text:p text:style-name="P570"><text:span text:style-name="T571">składany na potrzeby postępowania o udzielenie zamówienia publicznego pn.:<text:s/></text:span><text:span text:style-name="T572">Nazwa zadania:<text:s/></text:span><text:span text:style-name="T573">„</text:span><text:span text:style-name="T574">REMONT CZĄSTKOWY MIESZANKĄ MINERALNO - BITUMICZNĄ NA DROGACH POWIATOWYCH ZARZĄDU DRÓG POWIATOWYCH W OLEŚNICY</text:span><text:span text:style-name="T575">”</text:span><text:span text:style-name="T576"><text:s/></text:span><text:span text:style-name="T577">(znak sprawy:<text:s/></text:span><text:span text:style-name="T578">ZDP-DZP.252.4.2025.MM-B)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Lp.</text:span></text:p>
          </table:table-cell>
          <table:table-cell table:style-name="TableCell592">
            <text:p text:style-name="P593">Nazwa zadania</text:p>
            <text:p text:style-name="P594"/>
          </table:table-cell>
          <table:table-cell table:style-name="TableCell595">
            <text:p text:style-name="P596">Rodzaj robót budowlanych</text:p>
            <text:p text:style-name="P597"/>
            <text:p text:style-name="P598"><text:span text:style-name="T599">szczegółowy opis potwierdzający wymagania określone w SWZ, tj. wykazane zadanie obejmuje swoim zakresem następujące roboty budowlane</text:span></text:p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/>
            <text:p text:style-name="P606"><text:span text:style-name="T607">Podmiot na rzecz, którego<text:s/></text:span><text:span text:style-name="T608">realizowane były roboty budowlane</text:span></text:p>
          </table:table-cell>
          <table:table-cell table:style-name="TableCell609">
            <text:p text:style-name="P610">Wartość robót budowlanych</text:p>
            <text:p text:style-name="P611">w zł brutto</text:p>
            <text:p text:style-name="P612"/>
          </table:table-cell>
          <table:table-cell table:style-name="TableCell613">
            <text:p text:style-name="P614">Daty i miejsce wykonania robót budowlanych</text:p>
            <text:p text:style-name="P615"/>
            <text:p text:style-name="P616"><text:span text:style-name="T617"><text:s/></text:span><text:span text:style-name="T618">od … (dd/mm/rrrr) do … (dd/mm/rrrr)</text:span></text:p>
            <text:p text:style-name="P619"><text:span text:style-name="T620">……………. (miejsce)</text:span><text:span text:style-name="T621"><text:s/></text:span></text:p>
            <text:p text:style-name="P622"/>
          </table:table-cell>
          <table:table-cell table:style-name="TableCell623">
            <text:p text:style-name="P624">Informacja o podstawie do dysponowania przez Wykonawcę</text:p>
            <text:p text:style-name="P625"><text:span text:style-name="T626">(w przypadku udostepnienia podać nazwę podmiotu)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/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>- Zasoby własne Wykonawcy *</text:p>
            <text:p text:style-name="P647"><text:span text:style-name="T648"><text:s/>- Zasoby oddane do dyspozycji <text:s/>przez inny podmiot , tj. ……………………….. *</text:span></text:p>
          </table:table-cell>
        </table:table-row>
      </table:table>
      <text:p text:style-name="P649"/>
      <text:p text:style-name="P650"><text:span text:style-name="T651">Oświadczam, że wszystkie informacje podane powyżej są aktualne i zgodne z prawdą oraz zostały</text:span><text:span text:style-name="T652"><text:line-break/></text:span><text:span text:style-name="T653">przedstawione z pełną<text:s/></text:span><text:span text:style-name="T654">świadomością konsekwencji wprowadzenia Zamawiającego w błąd.</text:span></text:p>
      <text:p text:style-name="P655"/>
      <text:p text:style-name="P656">* niepotrzebne skreślić</text:p>
      <text:p text:style-name="P657"><text:span text:style-name="T658">**Jeżeli Wykonawca wykazuje doświadczenie zawodowe podmiotu udostępniającego, wówczas zobowiązany jest załączyć do oferty Zobowiązanie podmiotu udostępniającego zasoby do oddania mu do dyspozycji niezbędnych zasobów na <text:s/>potrzeby realizacji zamówienia (Załącznik nr 4 do SWZ).</text:span></text:p>
      <text:p text:style-name="P659"/>
      <text:p text:style-name="P660"><text:span text:style-name="T661">UWAGA: Do ww. wykazanych robót budowlanych należy dołączyć<text:s/></text:span><text:span text:style-name="T662">dowody</text:span><text:span text:style-name="T663"><text:s/>określające czy te roboty budowlane zostały wykonane należycie, przy czym<text:s/></text:span><text:span text:style-name="T664">dowodami, o których mowa, są referencje bądź inne dokumenty wystawione przez podmiot, na rzecz którego były wykonywane, a jeżeli wykonawca z przyczyn niezależnych od niego nie jest w stanie uzyskać tych dokumentów – inne odpowiednie dokumenty.</text:span></text:p>
      <text:p text:style-name="P665"/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UWAGA!</text:p>
            <text:p text:style-name="P671"><text:span text:style-name="T672">Oświadczenie należy podpisać kwalifikowanym podpisem elektronicznym lub podpisem zaufanym lub podpisem osobistym <text:s/>przez osobę lub osoby uprawnione do reprezentowania Wykonawcy<text:s/></text:span></text:p>
            <text:p text:style-name="P673"/>
          </table:table-cell>
        </table:table-row>
      </table:table>
      <text:p text:style-name="P674"/>
      <text:p text:style-name="P675"/>
      <text:p text:style-name="P676"/>
      <text:p text:style-name="P677"><text:span text:style-name="T678">ZAŁĄCZNIK NR 5.1<text:s/></text:span><text:span text:style-name="T679"><text:line-break/></text:span><text:span text:style-name="T680">do Specyfikacji Warunków Zamówienia</text:span></text:p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Wykonawca</text:span><text:span text:style-name="T688"><text:s/>(pełna<text:s/></text:span><text:span text:style-name="T689">nazwa firmy lub imię i nazwisko, adres):</text:span></text:p>
            <text:p text:style-name="P690"/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4">
            <text:p text:style-name="P699"/>
            <text:p text:style-name="P700"><text:span text:style-name="T701">WYKAZ OSÓB <text:s/>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/>
            <text:p text:style-name="P705"><text:span text:style-name="T706">składany na potrzeby postępowania o udzielenie zamówienia publicznego pn.:<text:s/></text:span><text:span text:style-name="T707">Nazwa zadania:<text:s/></text:span><text:span text:style-name="T708">„</text:span><text:span text:style-name="T709">REMONT CZĄSTKOWY MIESZANKĄ MINERALNO - BITUMICZNĄ NA DROGACH POWIATOWYCH ZARZĄDU DRÓG<text:s/></text:span><text:span text:style-name="T710">POWIATOWYCH W OLEŚNICY</text:span><text:span text:style-name="T711">”</text:span><text:span text:style-name="T712"><text:s/></text:span><text:span text:style-name="T713">(znak sprawy: ZDP-DZP.252.4.2025.MM-B)</text:span></text:p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Imię i nazwisko</text:p>
          </table:table-cell>
          <table:table-cell table:style-name="TableCell718">
            <text:p text:style-name="P719">Zakres czynności<text:s/></text:p>
            <text:p text:style-name="P720">podczas realizacji zamówienia</text:p>
          </table:table-cell>
          <table:table-cell table:style-name="TableCell721">
            <text:p text:style-name="P722"><text:span text:style-name="T723">Informacje nt. kwalifikacji zawodowych, uprawnień</text:span><text:span text:style-name="T724"><text:s/></text:span></text:p>
          </table:table-cell>
          <table:table-cell table:style-name="TableCell725">
            <text:p text:style-name="P726">Informacja o podstawie do dysponowania przez Wykonawcę</text:p>
            <text:p text:style-name="P727">(w przypadku<text:s/>udostepnienia podać nazwę podmiotu)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/>- Zasoby własne Wykonawcy *</text:p>
            <text:p text:style-name="P737"><text:s/>- Zasoby oddane do dyspozycji <text:s/>przez inny podmiot , tj. ……………………….. *</text:p>
          </table:table-cell>
        </table:table-row>
      </table:table>
      <text:p text:style-name="P738"/>
      <text:p text:style-name="P739"><text:span text:style-name="T740">Oświadczam, że wszystkie informacje podane powyżej są aktualne i zgodne z prawdą oraz zostały</text:span><text:span text:style-name="T741"><text:line-break/></text:span><text:span text:style-name="T742">przedstawione z pełną świadomością konsekwencji wprowadzenia Zamawiającego w błąd.</text:span></text:p>
      <text:p text:style-name="P743">* niepotrzebne skreślić</text:p>
      <text:p text:style-name="P744"/>
      <text:p text:style-name="P745">Informacja - podstawa dysponowania wskazanymi osobami:<text:s/></text:p>
      <text:p text:style-name="P746"/>
      <text:p text:style-name="P747"><text:span text:style-name="T748">1. „Zasoby własne Wykonawcy” tzn. dysponowanie bezpośrednie, gdy istnieje bezpośredni stosunek prawny pomiędzy Wykonawcą a osobą, na dysponowanie której Wykonawca się powołuje, np. umowa o pracę, umowa o dzieło, umowa o świadczenie usług/zlecenia, umowa przedwstępna</text:span></text:p>
      <text:p text:style-name="P749"><text:span text:style-name="T750">2. „Zasoby oddane do dyspozycji przez inny podmiot” tzn.<text:s/></text:span><text:span text:style-name="T751">dysponowanie pośrednie, gdy Wykonawca powołuje się na osobę zdolną do wykonania zamówienia, z którą nie łączy go bezpośrednio żaden stosunek prawny. W takim przypadku Wykonawca załącza do oferty Zobowiązanie innego podmiotu do oddania do dyspozycji wykonawcy zasobów niezbędnych na potrzeby wykonania zamówienia.</text:span></text:p>
      <text:p text:style-name="P752"/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UWAGA!</text:p>
            <text:p text:style-name="P760"><text:span text:style-name="T761">Oświadczenie należy podpisać kwalifikowanym podpisem elektronicznym lub podpisem zaufanym lub podpisem osobistym <text:s/>przez osobę lub osoby uprawnione do reprezentowania Wykonawcy<text:s/></text:span></text:p>
          </table:table-cell>
        </table:table-row>
      </table:table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<text:span text:style-name="T771">ZAŁĄCZNIK NR 5.2<text:s/></text:span><text:span text:style-name="T772"><text:line-break/></text:span><text:span text:style-name="T773">do Specyfikacji Warunków Zamówienia</text:span></text:p>
      <text:p text:style-name="P774"/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Wykonawca</text:span><text:span text:style-name="T781"><text:s/>(pełna nazwa firmy lub imię i nazwisko, adres):</text:span></text:p>
            <text:p text:style-name="P782"/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6">
            <text:p text:style-name="P794"/>
            <text:p text:style-name="P795"><text:span text:style-name="T796">WYKAZ NARZĘDZ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6">
            <text:p text:style-name="P801"/>
            <text:p text:style-name="P802"><text:span text:style-name="T803">składany na potrzeby postępowania o udzielenie zamówienia publicznego pn.:<text:s/></text:span><text:span text:style-name="T804">Nazwa zadania:<text:s/></text:span><text:span text:style-name="T805">„</text:span><text:span text:style-name="T806">REMONT CZĄSTKOWY<text:s/></text:span><text:span text:style-name="T807">MIESZANKĄ MINERALNO - BITUMICZNĄ NA DROGACH POWIATOWYCH ZARZĄDU DRÓG POWIATOWYCH W OLEŚNICY</text:span><text:span text:style-name="T808">”</text:span><text:span text:style-name="T809"><text:s/></text:span><text:span text:style-name="T810">(znak sprawy: ZDP-DZP.252.4.2025.MM-B)</text:span></text:p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LP</text:p>
          </table:table-cell>
          <table:table-cell table:style-name="TableCell819">
            <text:p text:style-name="P820"><text:span text:style-name="T821">RODZAJ<text:s/></text:span><text:span text:style-name="T822">WYMAGANYCH NARZĘDZI<text:s/></text:span></text:p>
          </table:table-cell>
          <table:table-cell table:style-name="TableCell823">
            <text:p text:style-name="P824"><text:span text:style-name="T825">WYMAGANA<text:s/></text:span><text:span text:style-name="T826">MINIMALNA<text:s/></text:span><text:span text:style-name="T827">ILOŚĆ</text:span></text:p>
          </table:table-cell>
          <table:table-cell table:style-name="TableCell828">
            <text:p text:style-name="P829"><text:span text:style-name="T830">ILOŚĆ<text:s/></text:span><text:span text:style-name="T831">NARZĘDZI, KTÓRYMI DYSPONUJE WYKONAWCA</text:span></text:p>
          </table:table-cell>
          <table:table-cell table:style-name="TableCell832" table:number-columns-spanned="2">
            <text:p text:style-name="P833"><text:span text:style-name="T834">INFORMACJA</text:span><text:span text:style-name="T835"><text:line-break/></text:span><text:span text:style-name="T836">O<text:s/></text:span><text:span text:style-name="T837">PODSTAWIE</text:span><text:span text:style-name="T838"><text:s/>DYSPONOWANIA</text:span><text:span text:style-name="T839"><text:note text:note-class="footnote" text:id="_ftn0"><text:note-citation>1</text:note-citation><text:note-body><text:p text:style-name="P840"><text:span text:style-name="T841"><text:s/></text:span><text:span text:style-name="T842"><text:tab/>p</text:span><text:span text:style-name="T843">odać podstawę dysponowania narzędziami i urządzeniami technicznymi:<text:s/></text:span><text:span text:style-name="T844">własne</text:span><text:span text:style-name="T845"><text:s/>(Wykonawcy)/</text:span><text:span text:style-name="T846">oddane</text:span><text:span text:style-name="T847"><text:line-break/></text:span><text:span text:style-name="T848">do dyspozycji</text:span><text:span text:style-name="T849"><text:s/>(Wykonawca polega na potencjalne technicznym innych podmiotów)</text:span></text:p><text:p text:style-name="P850"/><text:p text:style-name="P851"/><text:p text:style-name="P852"/><text:p text:style-name="P853"/><text:p text:style-name="P854"/><text:p text:style-name="P855"/><text:p text:style-name="P856"/></text:note-body></text:note></text:span><text:span text:style-name="T857"><text:line-break/></text:span><text:span text:style-name="T858">(WŁASNE / ODDANE DO DYSPOZYCJI)</text:span></text:p>
          </table:table-cell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4</text:p>
          </table:table-cell>
          <table:table-cell table:style-name="TableCell870" table:number-columns-spanned="2">
            <text:p text:style-name="P871">5</text:p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/>
            <text:p text:style-name="P879">walec do zagęszczania –</text:p>
            <text:p text:style-name="P880">stalowy wibracyjny 8 Mg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/>
            <text:p text:style-name="P894">walec do zagęszczania –</text:p>
            <text:p text:style-name="P895">ogumiony 6 Mg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/>
            <text:p text:style-name="P909">rozkładarka mas bitumicznych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/>
            <text:p text:style-name="P923">frezarka do nawierzchni bitumicznych minimum 0,5 m<text:s/></text:p>
            <text:p text:style-name="P924"/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</table:table-row>
      </table:table>
      <text:p text:style-name="P931">*<text:tab/>niepotrzebne skreślić</text:p>
      <text:p text:style-name="P932">UWAGA:</text:p>
      <text:p text:style-name="P933">Wskazane w<text:s/>wykazie ilości narzędzi są minimalną wymaganą, która ma być wykorzystana przy realizacji zamówienia. Na etapie realizacji zamówienia, Wykonawca zobowiązany jest dysponować taką ilością sprzętu, która umożliwi terminową i jakościową realizację przedmiotu zamówienia.</text:p>
      <text:p text:style-name="P934"/>
      <table:table table:style-name="Table935">
        <table:table-columns>
          <table:table-column table:style-name="TableColumn936"/>
        </table:table-columns>
        <table:table-row table:style-name="TableRow937">
          <table:table-cell table:style-name="TableCell938">
            <text:p text:style-name="P939">UWAGA!</text:p>
            <text:p text:style-name="P940"><text:span text:style-name="T941">Oświadczenie należy podpisać kwalifikowanym podpisem elektronicznym lub podpisem zaufanym lub podpisem osobistym <text:s/>przez osobę lub osoby uprawnione do reprezentowania Wykonawcy<text:s/></text:span></text:p>
          </table:table-cell>
        </table:table-row>
      </table:table>
      <text:p text:style-name="P942"/>
      <text:p text:style-name="P943"/>
      <text:p text:style-name="P944">Załącznik nr 6</text:p>
      <text:p text:style-name="P945">do Specyfikacji Warunków<text:s/>Zamówienia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Wykonawca<text:s/></text:span><text:span text:style-name="T952">(pełne nazwy firm lub imiona i nazwiska, adresy):</text:span></text:p>
            <text:p text:style-name="P953"/>
            <text:p text:style-name="P954"/>
            <text:p text:style-name="P955"/>
          </table:table-cell>
        </table:table-row>
      </table:table>
      <text:p text:style-name="P956"/>
      <text:p text:style-name="P957"/>
      <table:table table:style-name="Table958">
        <table:table-columns>
          <table:table-column table:style-name="TableColumn959"/>
        </table:table-columns>
        <table:table-row table:style-name="TableRow960">
          <table:table-cell table:style-name="TableCell961">
            <text:p text:style-name="P962">OŚWIADCZENIE WYKONAWCÓW<text:s/></text:p>
            <text:p text:style-name="P963">WSPÓLNIE UBIEGAJĄCYCH SIĘ O UDZIELENIE ZAMÓWIENIA</text:p>
            <text:p text:style-name="P964">składane na podstawie art. 117 ust. 4 ustawy z dnia 11 września 2019 r. - Prawo zamówień publicznych (zwanej dalej ustawą Pzp)</text:p>
          </table:table-cell>
        </table:table-row>
      </table:table>
      <text:p text:style-name="P965"/>
      <text:p text:style-name="P966"><text:span text:style-name="T967">Na potrzeby postępowania o udzielenie zamówienia publicznego prowadzonego w trybie podstawowym bez przeprowadzenia negocjacji na zadanie pn</text:span><text:span text:style-name="T968">.<text:s/></text:span><text:span text:style-name="T969">„</text:span><text:span text:style-name="T970">REMONT CZĄSTKOWY MIESZANKĄ MINERALNO - BITUMICZNĄ NA DROGACH POWIATOWYCH ZARZĄDU DRÓG<text:s/></text:span><text:span text:style-name="T971">POWIATOWYCH W OLEŚNICY</text:span><text:span text:style-name="T972">”</text:span><text:span text:style-name="T973"><text:s/></text:span><text:span text:style-name="T974">(znak sprawy: ZDP-DZP.252.4.2025.MM-B)</text:span><text:span text:style-name="T975">,<text:s/></text:span><text:span text:style-name="T976">oświadczam, że podział realizacji przez nas – Wykonawców wspólnie ubiegających się o udzielenie zamówienia – robót budowlanych w ramach niniejszego zamówienia będzie następujący: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Lp.</text:p>
          </table:table-cell>
          <table:table-cell table:style-name="TableCell984">
            <text:p text:style-name="P985">Nazwa Wykonawcy</text:p>
          </table:table-cell>
          <table:table-cell table:style-name="TableCell986">
            <text:p text:style-name="P987">Zakres robót budowlanych</text:p>
          </table:table-cell>
        </table:table-row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…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/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>UWAGA!</text:p>
            <text:p text:style-name="P1024"><text:span text:style-name="T1025">Dokument należy podpisać kwalifikowanym podpisem elektronicznym lub podpisem zaufanym lub podpisem osobistym przez osobę lub osoby uprawnione do reprezentowania Wykonawców wspólnie<text:s/></text:span><text:span text:style-name="T1026">ubiegających się o udzielenie zamówienia<text:s/></text:span></text:p>
          </table:table-cell>
        </table:table-row>
      </table:table>
      <text:p text:style-name="P1027"/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-BoldMT" svg:font-family="Arial-BoldMT" style:font-family-generic="roman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25" style:display-name="t25" style:family="text" style:parent-style-name="Domyślnaczcionkaakapitu"/>
    <style:style style:name="Stopka1" style:display-name="Stopka1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AkapitzlistąZnak" style:display-name="Akapit z listą Znak" style:family="text">
      <style:text-properties style:font-name-asian="Times New Roman" style:font-name-complex="Times New Roman" style:language-complex="ar" style:country-complex="SA"/>
    </style:style>
    <style:style style:name="WW_CharLFO1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text:list-style style:name="WW8Num26" style:display-name="WW8Num26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4" style:display-name="WW8Num24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5" style:display-name="WW8Num25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3" style:display-name="WW8Num23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text:list-style style:name="WW8Num21" style:display-name="WW8Num21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22" style:display-name="WW8Num22">
      <text:list-level-style-number text:level="1" text:style-name="WW_CharLFO6LVL1" style:num-suffix="." style:num-list-format-name="NLF0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sper" style:font-name-complex="Times New Roman" fo:font-size="11pt" style:font-size-asian="11pt" style:font-size-complex="11pt"/>
    </style:style>
    <text:list-style style:name="WW8Num111" style:display-name="WW8Num111">
      <text:list-level-style-number text:level="1" text:style-name="WW_CharLFO7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8LVL1" style:num-suffix="." style:num-list-format-name="NLF0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2LVL1" style:family="text">
      <style:text-properties style:font-name="Arial" style:font-name-complex="Arial" fo:font-size="10pt" style:font-size-asian="10pt" style:font-size-complex="10pt"/>
    </style:style>
    <style:style style:name="WW_CharLFO13LVL1" style:family="text">
      <style:text-properties style:font-name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list-format-name="NLF0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2-02-13T15:11:00Z</meta:creation-date>
    <dc:date>2025-02-21T08:02:00Z</dc:date>
    <meta:print-date>2025-02-21T08:02:00Z</meta:print-date>
    <meta:template xlink:href="Normal" xlink:type="simple"/>
    <meta:editing-cycles>39</meta:editing-cycles>
    <meta:editing-duration>PT8160S</meta:editing-duration>
    <meta:document-statistic meta:page-count="10" meta:paragraph-count="35" meta:word-count="2525" meta:character-count="17644" meta:row-count="126" meta:non-whitespace-character-count="15154"/>
  </office:meta>
</office:document-meta>
</file>