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5" style:parent-style-name="NormalnyWeb" style:family="paragraph">
      <style:paragraph-properties fo:text-align="justify" fo:margin-top="0in" fo:margin-bottom="0in"/>
    </style:style>
    <style:style style:name="T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" style:parent-style-name="NormalnyWeb" style:family="paragraph">
      <style:paragraph-properties fo:text-align="justify" fo:margin-top="0in" fo:margin-bottom="0in"/>
      <style:text-properties style:font-name="Calibri" style:font-name-complex="Arial"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="Calibri" style:font-weight-complex="bold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="Calibri" style:font-weight-complex="bold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="Calibri" style:font-weight-complex="bold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="Calibri" style:font-weight-complex="bold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="Calibri" style:font-weight-complex="bold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="Calibri" style:font-weight-complex="bold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="Calibri" style:font-weight-complex="bold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="Calibri" style:font-weight-complex="bold" fo:font-size="11pt" style:font-size-asian="11pt" style:font-size-complex="11pt" fo:background-color="#FFFFFF"/>
    </style:style>
    <style:style style:name="T45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50" style:parent-style-name="Pogrubienie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52" style:parent-style-name="Pogrubienie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T5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5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 fo:language="pl" fo:country="PL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07" style:parent-style-name="Standard" style:family="paragraph">
      <style:text-properties fo:font-size="11pt" style:font-size-asian="11pt" style:font-size-complex="11pt" fo:language="pl" fo:country="PL"/>
    </style:style>
    <style:style style:name="P108" style:parent-style-name="Standard" style:family="paragraph">
      <style:text-properties fo:font-size="11pt" style:font-size-asian="11pt" style:font-size-complex="11pt" fo:language="pl" fo:country="PL"/>
    </style:style>
    <style:style style:name="P10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1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1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1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1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1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>OPIS PRZEDMIOTU ZAMÓWIENIA</text:p>
      <text:p text:style-name="P2"/>
      <text:p text:style-name="P3">Przedmiot zamówienia:</text:p>
      <text:p text:style-name="P4"/>
      <text:p text:style-name="P5"><text:span text:style-name="T6">1. Ś</text:span><text:span text:style-name="T7">wiadczenie usług odbioru i wywozu odpadów <text:s/>komunalnych z terenu<text:s/></text:span><text:span text:style-name="T8">ODDZIAŁU ZEWNĘTRZNEGO</text:span><text:span text:style-name="T9"><text:s/>Aresztu Śledczego w Warszawie-Grochowie</text:span><text:span text:style-name="T10">,<text:s/></text:span><text:span text:style-name="T11">ul. Nadbużańska 39, 07-203 Popowo<text:s/></text:span><text:span text:style-name="T12">Parcele<text:s/></text:span><text:span text:style-name="T13">w postaci niżej wymienionych frakcji:</text:span></text:p>
      <text:p text:style-name="P14"/>
      <text:p text:style-name="P15"><text:span text:style-name="T16">a)<text:s/></text:span><text:span text:style-name="T17">papier</text:span><text:span text:style-name="T18"> (kolor pojemników lub naklejek informacyjnych oraz worków – </text:span><text:span text:style-name="T19">niebieski</text:span><text:span text:style-name="T20">) – szacunkowa ilość w okresie obowiązywania umowy<text:s/></text:span><text:span text:style-name="T21">24 pojemników o pojemności 1100 l,</text:span></text:p>
      <text:p text:style-name="P22"><text:span text:style-name="T23"><text:line-break/></text:span><text:span text:style-name="T24">b)<text:s/></text:span><text:span text:style-name="T25">metale i tworzywa sztuczne </text:span><text:span text:style-name="T26">(kolor pojemników lub naklejek informacyjnych oraz worków –<text:s/></text:span><text:span text:style-name="T27">żółty </text:span><text:span text:style-name="T28">) – szacunkowa ilość w okresie obowiązywania umowy<text:s/></text:span><text:span text:style-name="T29">12 pojemników o pojemności 1100 l,</text:span><text:span text:style-name="T30"><text:s/></text:span></text:p>
      <text:p text:style-name="P31"><text:span text:style-name="T32"><text:line-break/></text:span><text:span text:style-name="T33">c) </text:span><text:span text:style-name="T34">szkło </text:span><text:span text:style-name="T35">(kolor pojemników lub naklejek informacyjnych oraz worków – </text:span><text:span text:style-name="T36">zielony </text:span><text:span text:style-name="T37">) – szacunkowa ilość w okresie obowiązywania umowy<text:s/></text:span><text:span text:style-name="T38">12 pojemników o pojemności 120 l,</text:span></text:p>
      <text:p text:style-name="P39"><text:span text:style-name="T40"><text:line-break/></text:span><text:span text:style-name="T41">d) </text:span><text:span text:style-name="T42">bio </text:span><text:span text:style-name="T43">(kolor pojemników lub naklejek informacyjnych oraz worków – </text:span><text:span text:style-name="T44">brązowy </text:span><text:span text:style-name="T45">) – szacunkowa ilość w okresie obowiązywania umowy<text:s/></text:span><text:span text:style-name="T46">12 pojemników o pojemności 1100 l,</text:span></text:p>
      <text:p text:style-name="P47"><text:span text:style-name="T48"><text:line-break/></text:span><text:span text:style-name="T49">e) </text:span><text:span text:style-name="T50">zmieszane</text:span><text:span text:style-name="T51"> (kolor pojemników lub naklejek informacyjnych oraz worków – </text:span><text:span text:style-name="T52">czarny</text:span><text:span text:style-name="T53">) – szacunkowa ilość w okresie obowiązywania umowy<text:s/></text:span><text:span text:style-name="T54">36</text:span><text:span text:style-name="T55"><text:s/>pojemników o pojemności 1100 l.</text:span></text:p>
      <text:p text:style-name="P56"/>
      <text:p text:style-name="P57"><text:span text:style-name="T58">2.<text:s/></text:span><text:span text:style-name="T59">Częstotliwość odbioru minimum<text:s/></text:span><text:span text:style-name="T60">1 raz</text:span><text:span text:style-name="T61"><text:s/></text:span><text:span text:style-name="T62">w tygodniu</text:span><text:span text:style-name="T63"><text:s/></text:span><text:span text:style-name="T64">(od poniedziałku do piątku</text:span><text:span text:style-name="T65">,</text:span><text:span text:style-name="T66"><text:s/></text:span><text:span text:style-name="T67">w godzinach 0</text:span><text:span text:style-name="T68">8</text:span><text:span text:style-name="T69">:00-15:00</text:span><text:span text:style-name="T70">)</text:span><text:span text:style-name="T71">,<text:s/></text:span></text:p>
      <text:p text:style-name="P72"/>
      <text:p text:style-name="P73">3.<text:s/>Na czas obowiązywania umowy wykonawca zobowiązany jest wstawić odpowiednią ilość pojemników na odpady, nie mniejszą jak:</text:p>
      <text:p text:style-name="P74"/>
      <text:p text:style-name="P75"><text:span text:style-name="T76">a) pojemniki na<text:s/></text:span><text:span text:style-name="T77">papier</text:span><text:span text:style-name="T78">  –<text:s/></text:span><text:span text:style-name="T79">1 pojemniki o pojemności 1100 l,</text:span></text:p>
      <text:p text:style-name="P80"><text:span text:style-name="T81"><text:line-break/>b) pojemniki na<text:s/></text:span><text:span text:style-name="T82">metale i tworzywa sztuczne </text:span><text:span text:style-name="T83">-<text:s/></text:span><text:span text:style-name="T84">1 pojemnik o pojemności 1100 l,</text:span></text:p>
      <text:p text:style-name="P85"><text:span text:style-name="T86"><text:line-break/>c) pojemniki na<text:s/></text:span><text:span text:style-name="T87">szkło<text:s/></text:span><text:span text:style-name="T88">–</text:span><text:span text:style-name="T89"><text:s/></text:span><text:span text:style-name="T90">1 pojemnik o pojemności 120 l,</text:span></text:p>
      <text:p text:style-name="P91"><text:span text:style-name="T92"><text:line-break/>d) pojemniki na<text:s/></text:span><text:span text:style-name="T93">bio <text:s/></text:span><text:span text:style-name="T94">-<text:s/></text:span><text:span text:style-name="T95">1 pojemnik o pojemności 1100 l</text:span><text:span text:style-name="T96">,</text:span></text:p>
      <text:p text:style-name="P97"><text:span text:style-name="T98"><text:line-break/>e) pojemniki na odpady<text:s/></text:span><text:span text:style-name="T99">zmieszane</text:span><text:span text:style-name="T100"> </text:span><text:span text:style-name="T101">- 2 pojemniki o pojemności 1100 l.</text:span></text:p>
      <text:p text:style-name="P102"/>
      <text:p text:style-name="Standard"><text:span text:style-name="T103">-<text:s/></text:span><text:span text:style-name="T104">Wykonawca oświadcza, że posiada wszystkie<text:s/></text:span><text:span text:style-name="T105">niezbędne</text:span><text:span text:style-name="T106"><text:s/>pozwolenia wymagane prawem w celu realizacji przedmiotu zamówienia.</text:span></text:p>
      <text:p text:style-name="P107">- Przy odbiorze wykonawca wystawi kartę przekazania/przyjęcia odpadu</text:p>
      <text:p text:style-name="P108"/>
      <text:p text:style-name="P109">Termin wykonania zamówienia:</text:p>
      <text:p text:style-name="Standard"><text:span text:style-name="T110">12 miesięcy</text:span><text:span text:style-name="T111"><text:s/>–<text:s/></text:span><text:span text:style-name="T112">nie wcześniej niż od 15 lutego 2025r.</text:span></text:p>
      <text:p text:style-name="P113"/>
      <text:p text:style-name="P114">Warunki płatności:</text:p>
      <text:p text:style-name="P115">30 dni od dostarczenia prawidłowo wystawionej faktury.</text:p>
      <text:p text:style-name="P116"/>
      <text:p text:style-name="P117">Miejsce realizacji zamówienia:</text:p>
      <text:p text:style-name="Standard"><text:span text:style-name="T118">ODDZIAŁ ZEWNĘTRZNY<text:s/></text:span><text:span text:style-name="T119">Aresztu Śledczego w Warszawie-Grochowie,</text:span><text:span text:style-name="T120"><text:s/>ul. Chłopickiego 71A, 04-275 Warszawa</text:span></text:p>
      <text:p text:style-name="P121"/>
      <text:p text:style-name="P122">Kryteria oceny:</text:p>
      <text:p text:style-name="Standard"><text:span text:style-name="T123">Cena 1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Times New Roman" style:letter-kerning="false" fo:font-size="10.5pt" style:font-size-asian="10.5pt" style:font-size-complex="10pt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 fo:language="pl" fo:country="PL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Zając</meta:initial-creator>
    <dc:creator>Paulina Zając</dc:creator>
    <meta:creation-date>2024-03-11T14:36:00Z</meta:creation-date>
    <dc:date>2025-01-27T13:41:00Z</dc:date>
    <meta:print-date>2025-01-27T13:41:00Z</meta:print-date>
    <meta:template xlink:href="Normal" xlink:type="simple"/>
    <meta:editing-cycles>34</meta:editing-cycles>
    <meta:editing-duration>PT12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8" meta:character-count="2155" meta:row-count="15" meta:non-whitespace-character-count="1851"/>
  </office:meta>
</office:document-meta>
</file>