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004cm" style:page-number="auto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c0c0c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c0c0c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c0c0c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3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B5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4" style:family="paragraph" style:parent-style-name="Standard">
      <style:text-properties fo:font-size="12pt" fo:language="pl" fo:country="PL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fo:language="pl" fo:country="P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bold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20" style:family="paragraph" style:parent-style-name="Text_20_body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1" style:family="paragraph" style:parent-style-name="Table_20_Contents" style:list-style-name="WW8Num1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2" style:family="paragraph" style:parent-style-name="Table_20_Contents" style:list-style-name="WW8Num2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 style:master-page-name="Standard">
      <style:paragraph-properties style:page-number="auto"/>
      <style:text-properties fo:font-size="12pt" fo:language="pl" fo:country="PL" style:font-size-asian="12pt" style:font-size-complex="12pt"/>
    </style:style>
    <style:style style:name="P24" style:family="paragraph" style:parent-style-name="Standard">
      <style:text-properties fo:font-size="12pt" fo:language="pl" fo:country="PL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anguage="pl" fo:country="PL" style:font-weight-complex="bold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fo:color="#0000cc" fo:language="pl" fo:country="PL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bold" style:font-weight-asian="bold"/>
    </style:style>
    <style:style style:name="T11" style:family="text">
      <style:text-properties fo:color="#800000" style:text-underline-style="none" fo:font-weight="bold" style:font-weight-asian="bold"/>
    </style:style>
    <style:style style:name="T12" style:family="text">
      <style:text-properties fo:color="#1c1c1c"/>
    </style:style>
    <style:style style:name="T13" style:family="text">
      <style:text-properties fo:color="#111111" style:text-underline-style="none" fo:font-weight="bold" style:font-weight-asian="bold"/>
    </style:style>
    <style:style style:name="T14" style:family="text">
      <style:text-properties fo:color="#111111" style:text-underline-style="none" fo:font-weight="bold" style:font-weight-asian="bold" style:font-weight-complex="bold"/>
    </style:style>
    <style:style style:name="T15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16" style:family="text">
      <style:text-properties style:font-name="Arial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color="#6600ff" fo:language="pl" fo:country="P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nak:EKS.8141.8.2025.SZM <text:s text:c="59"/>Starachowice, 2025.01.29 <text:s text:c="6"/></text:p>
      <text:p text:style-name="P24"><text:s text:c="63"/><text:span text:style-name="T1"><text:s text:c="47"/></text:span></text:p>
      <text:p text:style-name="P6">ZAPYTANIE <text:s text:c="2"/>OFERTOWE</text:p>
      <text:p text:style-name="P6"/>
      <text:p text:style-name="P14"><text:span text:style-name="T18"><text:s text:c="13"/>Referat Edukacji, Kultury i Sportu Urzędu Miejskiego w Starachowicach</text:span><text:span text:style-name="T17">, na podstawie Zarządzenia Nr 18/2021 Prezydenta Miasta Starachowice z dnia 20.01.2021 r. w sprawie wprowadzenia Regulaminu udzielania przez Gminę Starachowice zamówień publicznych <text:s text:c="30"/>o wartości poniżej 130 000,00 zł w Urzędzie Miejskim w Starachowicach, zaprasza d</text:span><text:span text:style-name="T18">o składania ofert na realizację zadania w ramach <text:s/>Gminnego Programu Profilaktyki i Rozwiązywania Problemów Alkoholowych oraz Przeciwdziałania Narkomanii na <text:s/>2025 r.</text:span></text:p>
      <text:p text:style-name="P7">Zamawiający:</text:p>
      <text:p text:style-name="P5">„Udzielanie świadczeń zdrowotnych w zakresie diagnostyki oraz psychoterapii i rehabilitacji osób uzależnionych od alkoholu/narkotyków, zagrożonych uzależnieniem <text:s text:c="47"/>i współuzależnionych <text:s/>z terenu Gminy Starachowice" - przewidywane środki finansowe <text:s/>na realizację zamówienia - <text:s/>66.000 zł brutto.</text:p>
      <text:p text:style-name="P7">Zamawiający:</text:p>
      <text:p text:style-name="P2">Gmina Starachowice</text:p>
      <text:p text:style-name="P2">ul. Radomska 45</text:p>
      <text:p text:style-name="P2">27-200 Starachowice</text:p>
      <text:p text:style-name="P2">NIP: 664-19-09-150</text:p>
      <text:p text:style-name="P2"><text:span text:style-name="T2">1.</text:span>Warunkiem złożenia oferty jest realizacja świadczeń zdrowotnych przez podmiot leczniczy <text:s text:c="2"/>wykonujący <text:s text:c="2"/>działalność <text:s/>leczniczą <text:s/>w <text:s/>zakresie <text:s/>określonym w zapytaniu ofertowym, na terenie Gminy Starachowice.</text:p>
      <text:p text:style-name="P2"><text:span text:style-name="T3">2</text:span>.Miejsce realizacji zadania zapewnia oferent. Lokal powinien spełniać normy określone ogólnymi przepisami dla podmiotów leczniczych wykonujących działalność leczniczą w zakresie leczenia odwykowego oraz <text:span text:style-name="T4"><text:s/>zapewniać bezpieczeństwo <text:s/>i ochronę dóbr osobistych osób korzystających <text:s text:c="18"/>z pomocy.</text:span></text:p>
      <text:p text:style-name="P2"><text:span text:style-name="T2">3.</text:span> W ramach świadczonych usług zdrowotnych Oferent zapewnia niezbędną liczbę personelu, posiadającego odpowiednie kwalifikacje i uprawnienia do udzielania świadczeń zdrowotnych <text:s text:c="19"/>w zakresie określonym <text:s/>w ofercie.</text:p>
      <text:p text:style-name="P2"><text:span text:style-name="T2">4.</text:span> Podstawowym kryterium wyboru oferty zgodnej z wymaganiami określonymi w zaproszeniu do składania ofert, będzie całkowita liczba <text:s/>godzin udzielanych świadczeń zdrowotnych w podanym <text:s text:c="15"/>w pkt <text:s/>9 okresie.</text:p>
      <text:p text:style-name="P2"><text:span text:style-name="T2">5.</text:span> W celu zapewnienia pełnej i kompleksowej oferty leczenia uzależnień od alkoholu/narkotyków, zakres oferowanych świadczeń zdrowotnych powinien stanowić uzupełnienie realizowanego już <text:s/>programu terapii, finansowanego przez NFZ lub z innych źródeł.</text:p>
      <text:p text:style-name="P2"><text:span text:style-name="T2">6</text:span>. Podana przez oferenta cena obejmuje wyłącznie <text:s/>wynagrodzenie za udzielanie świadczeń <text:s/>zdrowotnych.</text:p>
      <text:p text:style-name="P2"><text:span text:style-name="T2">7.</text:span> Proponowana kwota należności za realizację zamówienia powinna być wyliczona na podstawie stawki za jedną godzinę wykonywania określonych przez Oferenta świadczeń zdrowotnych brutto.</text:p>
      <text:p text:style-name="P8">8. Oferta <text:s/>powinna zawierać:</text:p>
      <text:p text:style-name="P2"><text:s/>1) dane o oferencie:</text:p>
      <text:p text:style-name="P2"><text:s text:c="6"/>a) nazwę <text:s text:c="2"/>i <text:s text:c="2"/>siedzibę <text:s/>podmiotu <text:s text:c="2"/>leczniczego <text:s text:c="2"/>wykonującego <text:s text:c="2"/>działalność <text:s/>leczniczą <text:s/></text:p>
      <text:p text:style-name="P2"><text:s text:c="7"/>w <text:s/>zakresie <text:s/>określonym w zapytaniu ofertowym <text:s/>oraz <text:s/>numer <text:s text:c="2"/>wpisu <text:s text:c="2"/>do <text:s/>właściwego <text:s/></text:p>
      <text:p text:style-name="P2"><text:s text:c="7"/>rejestru,</text:p>
      <text:p text:style-name="P3"><text:s text:c="6"/>b) imię i nazwisko <text:s/>osoby upoważnionej do zawierania umów,</text:p>
      <text:p text:style-name="P2">2) określenie miejsca udzielania świadczeń zdrowotnych, tytułu prawnego do lokalu, warunków</text:p>
      <text:p text:style-name="P2"><text:s text:c="4"/>lokalowych, wyposażenia,</text:p>
      <text:p text:style-name="P2"><text:s/>3) wskazanie liczby i kwalifikacji zawodowych osób udzielających określonych świadczeń </text:p>
      <text:p text:style-name="P2"><text:s text:c="6"/>zdrowotnych,</text:p>
      <text:p text:style-name="P2"><text:soft-page-break/><text:s/>4) proponowany zakres udzielanych świadczeń zdrowotnych ze szczegółowym harmonogramem,</text:p>
      <text:p text:style-name="P2"><text:s/>5) proponowaną <text:s text:c="3"/>kwotę <text:s text:c="2"/>należności <text:s text:c="2"/>za <text:s text:c="3"/>realizację <text:s text:c="3"/>zamówienia, <text:s text:c="2"/>z <text:s text:c="2"/>kalkulacją <text:s text:c="3"/>elementów</text:p>
      <text:p text:style-name="P2"><text:s text:c="5"/>należności zawierającą cenę ofertową brutto.</text:p>
      <text:p text:style-name="P2"><text:s/>6) Nr <text:s/>NIP, Nr <text:s/>REGON</text:p>
      <text:p text:style-name="P2"><text:s/>7) informację o ewentualnym udziale podwykonawców przy realizacji zamówienia.</text:p>
      <text:p text:style-name="P2"><text:span text:style-name="T5">9. Wymagany <text:s/>termin realizacji zamówienia: </text:span><text:s text:c="3"/>17 lutego <text:span text:style-name="T12">– 31 grudnia 2025 r. </text:span></text:p>
      <text:p text:style-name="P10"><text:span text:style-name="T3">10.</text:span>W toku badania i oceny ofert Zamawiający może żądać wyjaśnień dotyczących <text:s/>złożonych ofert.</text:p>
      <text:p text:style-name="P7">11.Termin składania ofert:</text:p>
      <text:p text:style-name="P2"><text:span text:style-name="T10">- Podpisane oferty przygotowane </text:span><text:span text:style-name="T9">zgodnie z zapytaniem ofertowym z dnia 29.01.2025 r. <text:s/></text:span><text:span text:style-name="T10">należy składać wyłącznie za pośrednictwem platformy zakupowej Open Nexus <text:s/>w terminie do <text:s text:c="18"/>dnia</text:span><text:span text:style-name="T11"> </text:span><text:span text:style-name="T14">5</text:span><text:span text:style-name="T13"> </text:span><text:span text:style-name="T14">lutego 2025 r.</text:span><text:span text:style-name="T13"> do godz 15.00.</text:span></text:p>
      <text:p text:style-name="P5">Oferty złożone poza platformą zakupową Open Nexus <text:s/>i po upływie terminu na składanie ofert nie będą rozpatrywane.</text:p>
      <text:p text:style-name="P10">- O wyborze najkorzystniejszej oferty Zamawiający zawiadomi oferentów za pośrednictwem platformy zakupowej Open Nexus.</text:p>
      <text:p text:style-name="P11"><text:span text:style-name="T6">Osoba do kontaktu: </text:span><text:span text:style-name="T7">Małgorzata Szustak <text:s/>Referat Edukacji, Kultury i Sportu UM, e-mail:</text:span><text:span text:style-name="T8"> </text:span><text:a xlink:type="simple" xlink:href="mailto:malgorzata.szustak@starachowice.eu" text:style-name="Internet_20_link" text:visited-style-name="Visited_20_Internet_20_Link">malgorzata.szustak@starachowice.eu</text:a><text:span text:style-name="T19"> tel. (41) 322 1084</text:span></text:p>
      <text:p text:style-name="P10"/>
      <text:p text:style-name="P4"/>
      <text:p text:style-name="P4"/>
      <text:p text:style-name="P9"><text:s text:c="99"/>Kierownik</text:p>
      <text:p text:style-name="P10"><text:s text:c="78"/>Referatu Edukacji, Kultury i Sportu</text:p>
      <text:p text:style-name="P10"><text:s text:c="102"/>/-/</text:p>
      <text:p text:style-name="P10"><text:s text:c="92"/>Mariusz <text:s/>Majewski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8">KLAUZULA INFORMACYJNA DOTYCZĄCA PRZETWARZANIA DANYCH OSOBOWYCH 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8">Zgodnie z art. 13 ust. 1 – 2 rozporządzenia Parlamentu Europejskiego i Rady Unii Europejskiej 2016/679 z 27 kwietnia 2016 r. w sprawie ochrony osób fizycznych w związku z przetwarzaniem danych osobowych i w sprawie swobodnego przepływu takich danych oraz uchylenia dyrektywy 95/46/WE (ogólne rozporządzenie o ochronie danych) Dz. U. UE L 119.1 – dalej RODO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5">TOŻSAMOŚĆ ADMINISTRATORA </text:p>
          </table:table-cell>
          <table:table-cell table:style-name="Tabela1.B3" office:value-type="string">
            <text:p text:style-name="P19">Prezydent Miasta Starachowice </text:p>
          </table:table-cell>
        </table:table-row>
        <table:table-row table:style-name="Tabela1.1">
          <table:table-cell table:style-name="Tabela1.A3" office:value-type="string">
            <text:p text:style-name="P16">DANE KONTAKTOWE ADMINISTRATORA</text:p>
          </table:table-cell>
          <table:table-cell table:style-name="Tabela1.B3" office:value-type="string">
            <text:p text:style-name="P17">ul. Radomska 45, 27-200 Starachowice</text:p>
          </table:table-cell>
        </table:table-row>
        <table:table-row table:style-name="Tabela1.1">
          <table:table-cell table:style-name="Tabela1.A3" office:value-type="string">
            <text:p text:style-name="P16">DANE KONTAKTOWE INSPEKTORA OCHRONY DANYCH</text:p>
          </table:table-cell>
          <table:table-cell table:style-name="Tabela1.B5" office:value-type="string">
            <text:p text:style-name="P17">Wyznaczono Inspektora Ochrony Danych, z którym możesz się skontaktować w sprawach ochrony swoich danych osobowych pod numerem telefonu 41 273 82 18, e-mail wojciech.gawecki@starachowice.eu lub pisemnie na adres siedziby. <text:s/></text:p>
          </table:table-cell>
        </table:table-row>
        <table:table-row table:style-name="Tabela1.1">
          <table:table-cell table:style-name="Tabela1.A3" office:value-type="string">
            <text:p text:style-name="P16">CELE PRZETWARZANIA I PODSTAWA PRAWNA</text:p>
          </table:table-cell>
          <table:table-cell table:style-name="Tabela1.B5" office:value-type="string">
            <text:p text:style-name="P17">Określono cele przetwarzania twoich danych. Twoje dane przetwarzane będą:</text:p>
            <text:list xml:id="list2128781361426510491" text:style-name="WW8Num1">
              <text:list-item>
                <text:p text:style-name="P21">na podstawie twojej zgody (podstawa z art. 6 ust. 1 lit. a RODO). W każdej chwili przysługuje Ci prawo do wycofania zgody na przetwarzanie Twoich danych osobowych, ale cofnięcie zgody nie wpływa na zgodność z prawem przetwarzania, którego dokonano na podstawie Twojej zgody przed jej wycofaniem.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16">ODBIORCY DANYCH</text:p>
          </table:table-cell>
          <table:table-cell table:style-name="Tabela1.B5" office:value-type="string">
            <text:p text:style-name="P17">Twoje dane osobowe zostaną lub mogą zostać przekazane instytucjom upoważnionym na podstawie przepisów prawa. </text:p>
          </table:table-cell>
        </table:table-row>
        <table:table-row table:style-name="Tabela1.1">
          <table:table-cell table:style-name="Tabela1.A3" office:value-type="string">
            <text:p text:style-name="P16">OKRES PRZECHOWYWANIA DANYCH</text:p>
          </table:table-cell>
          <table:table-cell table:style-name="Tabela1.B5" office:value-type="string">
            <text:p text:style-name="P17">Twoje dane osobowe będą przechowywane przez okres niezbędny do realizacji celów, a po tym czasie przez okres oraz w zakresie wymaganym przez przepisy powszechnie obowiązującego prawa. </text:p>
          </table:table-cell>
        </table:table-row>
        <table:table-row table:style-name="Tabela1.1">
          <table:table-cell table:style-name="Tabela1.A3" office:value-type="string">
            <text:p text:style-name="P16">PRAWA PODMIOTÓW DANYCH</text:p>
          </table:table-cell>
          <table:table-cell table:style-name="Tabela1.B5" office:value-type="string">
            <text:p text:style-name="P17">Zgodnie z RODO, przysługuje Ci:</text:p>
            <text:list xml:id="list8562958475382676518" text:style-name="WW8Num2">
              <text:list-item>
                <text:p text:style-name="P22">prawo dostępu do swoich danych oraz otrzymania ich kopii,</text:p>
              </text:list-item>
              <text:list-item>
                <text:p text:style-name="P22">prawo do sprostowania (korygowania) swoich danych,</text:p>
              </text:list-item>
              <text:list-item>
                <text:p text:style-name="P22">prawo do usunięcia danych, ograniczenia przetwarzania danych,</text:p>
              </text:list-item>
              <text:list-item>
                <text:p text:style-name="P22">prawo do wniesienia sprzeciwu wobec przetwarzania danych,</text:p>
              </text:list-item>
              <text:list-item>
                <text:p text:style-name="P22">prawo do przenoszenia danych,</text:p>
              </text:list-item>
              <text:list-item>
                <text:p text:style-name="P22">prawo do wniesienia skargi do organu nadzorczego. 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16">INFORMACJA O DOWOLNOŚCI LUB OBOWIĄZKU PODANIA DANYCH</text:p>
          </table:table-cell>
          <table:table-cell table:style-name="Tabela1.B5" office:value-type="string">
            <text:p text:style-name="P17">Podanie danych osobowych ma charakter dobrowolny. </text:p>
          </table:table-cell>
        </table:table-row>
        <table:table-row table:style-name="Tabela1.1">
          <table:table-cell table:style-name="Tabela1.A3" office:value-type="string">
            <text:p text:style-name="P16">ZAUTOMATYZOWANE PODEJMOWANIE DECYZJI</text:p>
          </table:table-cell>
          <table:table-cell table:style-name="Tabela1.B5" office:value-type="string">
            <text:p text:style-name="P17">W oparciu o Twoje dane osobowe Administrator nie będzie podejmował wobec Ciebie zautomatyzowanych decyzji, w tym decyzji będących wynikiem profilowania. </text:p>
          </table:table-cell>
        </table:table-row>
      </table:table>
      <text:p text:style-name="P20"><text:s text:c="4"/></text:p>
      <text:p text:style-name="Text_20_body"><text:span text:style-name="T15"><text:s text:c="109"/></text:span><text:span text:style-name="T16"><text:s/>Administrator Danych Osobowych</text:span></text:p>
      <text:p text:style-name="P13"><text:s text:c="133"/>Prezydent Miasta Starachowice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a"/>
    </style:style>
    <style:style style:name="ListLabel_20_4" style:display-name="ListLabel 4" style:family="text">
      <style:text-properties fo:color="#00000a" style:font-name-complex="Times New Roman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2M</meta:editing-duration>
    <meta:editing-cycles>42</meta:editing-cycles>
    <meta:generator>OpenOffice/4.1.13$Win32 OpenOffice.org_project/4113m1$Build-9810</meta:generator>
    <dc:date>2025-01-29T12:12:00.15</dc:date>
    <meta:print-date>2025-01-29T12:11:39.74</meta:print-date>
    <meta:document-statistic meta:table-count="1" meta:image-count="0" meta:object-count="0" meta:page-count="3" meta:paragraph-count="75" meta:word-count="816" meta:character-count="7319"/>
    <meta:user-defined meta:name="Info 1"/>
    <meta:user-defined meta:name="Info 2"/>
    <meta:user-defined meta:name="Info 3"/>
    <meta:user-defined meta:name="Info 4"/>
  </office:meta>
</office:document-meta>
</file>