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P9" style:parent-style-name="Akapitzlistą" style:family="paragraph">
      <style:paragraph-properties fo:text-align="justify" fo:line-height="200%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Akapitzlistą" style:family="paragraph">
      <style:paragraph-properties fo:text-align="justify" fo:line-height="200%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Akapitzlistą" style:family="paragraph">
      <style:paragraph-properties fo:text-align="justify" fo:line-height="200%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200%"/>
    </style:style>
    <style:style style:name="T16" style:parent-style-name="Domyślnaczcionkaakapitu" style:family="text">
      <style:text-properties style:font-name-complex="Times New Roman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7" style:family="table">
      <style:table-properties style:width="7.1861in" fo:margin-left="0.095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-complex="Times New Roman"/>
    </style:style>
    <style:style style:name="P116" style:parent-style-name="Akapitzlistą" style:list-style-name="WWNum18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Akapitzlistą" style:list-style-name="WWNum18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Akapitzlistą" style:list-style-name="WWNum18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-complex="Times New Roman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FLORMULARZ OFERTOWY</text:span></text:p>
      <text:p text:style-name="P5"/>
      <text:p text:style-name="P6"><text:span text:style-name="T7">Odpowiadając na zapytanie ofertowe dotyczące zakupu, dostawy, wniesienia oraz montażu <text:s/>fabrycznie nowych mebli biurowych oferuję cenę za wykonanie przedmiotu zamówienia:</text:span></text:p>
      <text:p text:style-name="P8"/>
      <text:p text:style-name="P9"><text:span text:style-name="T10">………………………………………netto</text:span></text:p>
      <text:p text:style-name="P11"><text:span text:style-name="T12">VAT…………………………………</text:span></text:p>
      <text:p text:style-name="P13"><text:span text:style-name="T14">………………………………………brutto</text:span></text:p>
      <text:p text:style-name="P15"><text:span text:style-name="T16">w tym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Przedmiot zamówienia</text:span></text:p>
            <text:p text:style-name="P32"><text:span text:style-name="T33">(+dostawa, wniesienie oraz montaż)</text:span></text:p>
          </table:table-cell>
          <table:table-cell table:style-name="TableCell34">
            <text:p text:style-name="P35"/>
            <text:p text:style-name="P36"><text:span text:style-name="T37">Nazwa producenta i model</text:span></text:p>
          </table:table-cell>
          <table:table-cell table:style-name="TableCell38">
            <text:p text:style-name="P39"><text:span text:style-name="T40">Cena jednostkowa netto</text:span></text:p>
          </table:table-cell>
          <table:table-cell table:style-name="TableCell41">
            <text:p text:style-name="P42"><text:span text:style-name="T43">Cena jednostkowa brutto</text:span></text:p>
          </table:table-cell>
          <table:table-cell table:style-name="TableCell44">
            <text:p text:style-name="P45"><text:span text:style-name="T46">Ilość sztuk</text:span></text:p>
          </table:table-cell>
          <table:table-cell table:style-name="TableCell47">
            <text:p text:style-name="P48"><text:span text:style-name="T49">Łączna cena brutto</text:span></text:p>
            <text:p text:style-name="P50"><text:span text:style-name="T51">(5x6)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<text:span text:style-name="T70">6</text:span></text:p>
          </table:table-cell>
          <table:table-cell table:style-name="TableCell71">
            <text:p text:style-name="P72"><text:span text:style-name="T73">7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Standard"><text:span text:style-name="T79">Biurko proste na stelażu metalowym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1</text:span><text:span text:style-name="T89">1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Standard"><text:span text:style-name="T97">Kontener mobilny (kółka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8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<text:span text:style-name="T112">Razem (łączne wynagrodzenie brutto należy wskazać w punkcie 1 formularz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  <text:list text:style-name="WWNum18">
        <text:list-item text:start-value="1">
          <text:p text:style-name="P116"><text:span text:style-name="T117">Oświadczam, że zapoznaliśmy się z dokumentacją Zapytania Ofertowego udostępnioną przez Zamawiającego, nie wnosimy do nich uwag, akceptujemy istotne postanowienia Zapytania Ofertowego oraz projektowanych postanowień umownych.</text:span></text:p>
        </text:list-item>
        <text:list-item>
          <text:p text:style-name="P118"><text:span text:style-name="T119">Zobowiązujemy się do wykonania przedmiotu zamówienia w zakresie wskazanym w Zapytaniu ofertowym.</text:span></text:p>
        </text:list-item>
        <text:list-item>
          <text:p text:style-name="P120"><text:span text:style-name="T121">Oświadczam, że nie podlegamy wykluczeniu na podstawie art. 7 ust. 1 ustawy z dnia 13 kwietnia 2022 r. o szczególnych rozwiązaniach w zakresie przeciwdziałania wspieraniu agresji na Ukrainę oraz służących ochronie bezpieczeństwa narodowego (Dz. U. 2023 poz. 129)</text:span></text:p>
        </text:list-item>
      </text:list>
      <text:p text:style-name="P122"/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………………………………….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/podpis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 </meta:initial-creator>
    <dc:creator>Dawid Salewski</dc:creator>
    <meta:creation-date>2023-07-06T22:35:00Z</meta:creation-date>
    <dc:date>2025-04-17T09:06:00Z</dc:date>
    <meta:print-date>2025-04-16T06:21:00Z</meta:print-date>
    <meta:template xlink:href="Normal" xlink:type="simple"/>
    <meta:editing-cycles>7</meta:editing-cycles>
    <meta:editing-duration>PT1320S</meta:editing-duration>
    <meta:document-statistic meta:page-count="1" meta:paragraph-count="2" meta:word-count="178" meta:character-count="1250" meta:row-count="8" meta:non-whitespace-character-count="1074"/>
  </office:meta>
</office:document-meta>
</file>