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PIS <text:s/>PRZEDMIOTU </text:span></text:p>
      <text:p text:style-name="P1"><text:span text:style-name="T1">ZAMÓWIENIA</text:span></text:p>
      <text:p text:style-name="P2"/>
      <text:p text:style-name="Standard"><text:span text:style-name="T2">Przedmiotem zamówienia jest dostawa dwóch nowych węży hydraulicznych .</text:span></text:p>
      <text:p text:style-name="Standard"><text:span text:style-name="T2">WYMAGANIA:</text:span></text:p>
      <text:p text:style-name="Standard"><text:span text:style-name="T2"><text:s text:c="6"/>- <text:s text:c="3"/>węże muszą posiadać złącza SINGLE lub SKS na obu końcach</text:span></text:p>
      <text:p text:style-name="Standard"><text:span text:style-name="T2"><text:s text:c="6"/>- <text:s text:c="3"/>długość węży 10 metrów <text:s/></text:span></text:p>
      <text:p text:style-name="Standard"><text:span text:style-name="T2"><text:s text:c="6"/>- <text:s text:c="3"/>węże wysokociśnieniowe </text:span></text:p>
      <text:list xml:id="list7972049060281282142" text:style-name="L2">
        <text:list-item>
          <text:p text:style-name="P4"><text:span text:style-name="T2">wersja coax w systemie hose – in hose dla zapobiegania skręceniom</text:span></text:p>
        </text:list-item>
        <text:list-item>
          <text:p text:style-name="P4"><text:span text:style-name="T2">jeden wąż ma mieć kolor czerwony natomiast drugi kolor żółty</text:span></text:p>
        </text:list-item>
      </text:list>
      <text:list xml:id="list3945433174090642298" text:style-name="L1">
        <text:list-item>
          <text:p text:style-name="P3"><text:span text:style-name="T2">węże mają być kompatybilne z agregatem hydraulicznym weber V50 T ECO <text:s/>z uwagi na korzystanie przez jednostkę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t453</meta:initial-creator>
    <meta:editing-cycles>1</meta:editing-cycles>
    <meta:creation-date>2021-11-17T14:57:00</meta:creation-date>
    <dc:date>2025-04-11T18:20:58.70</dc:date>
    <meta:editing-duration>PT2M4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73" meta: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