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9" style:parent-style-name="Tekstpodstawowy2" style:family="paragraph">
      <style:paragraph-properties fo:margin-top="0.0277in" fo:margin-bottom="0.0277in" fo:line-height="115%"/>
    </style:style>
    <style:style style:name="T10" style:parent-style-name="Domyślnaczcionkaakapitu" style:family="text">
      <style:text-properties style:font-name="Arial" style:font-name-complex="Arial" style:font-size-complex="12pt"/>
    </style:style>
    <style:style style:name="P11" style:parent-style-name="Tekstpodstawowy2" style:family="paragraph">
      <style:paragraph-properties fo:margin-top="0.0277in" fo:margin-bottom="0.0277in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P15" style:parent-style-name="Tekstpodstawowy2" style:family="paragraph">
      <style:paragraph-properties fo:margin-top="0.0277in" fo:margin-bottom="0.0277in" fo:line-height="115%"/>
      <style:text-properties style:font-name="Arial" style:font-name-complex="Arial" style:font-size-complex="12pt"/>
    </style:style>
    <style:style style:name="P16" style:parent-style-name="Textbody" style:family="paragraph">
      <style:paragraph-properties fo:text-align="justify" fo:margin-bottom="0.0277in" fo:line-height="115%" fo:margin-left="2.9534in" fo:text-indent="-2.9534in">
        <style:tab-stops>
          <style:tab-stop style:type="left" style:position="2.9534in"/>
          <style:tab-stop style:type="left" style:position="3.2486in"/>
        </style:tab-stops>
      </style:paragraph-properties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 fo:margin-bottom="0.0277in">
        <style:tab-stops>
          <style:tab-stop style:type="righ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widows="0" fo:orphans="0" style:text-autospace="none" fo:text-align="justify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Akapitzlistą" style:family="paragraph">
      <style:paragraph-properties fo:widows="0" fo:orphans="0" style:text-autospace="none" fo:text-align="justify" style:vertical-align="auto" fo:margin-bottom="0.0833in" fo:margin-left="0.2361in" fo:text-indent="-0.2361in">
        <style:tab-stops/>
      </style:paragraph-properties>
      <style:text-properties style:font-name="Arial" style:font-name-complex="Arial" fo:color="#000000" fo:font-size="12pt" style:font-size-asian="12pt" fo:hyphenate="true"/>
    </style:style>
    <style:style style:name="P28" style:parent-style-name="Akapitzlistą" style:family="paragraph">
      <style:paragraph-properties fo:widows="0" fo:orphans="0" style:text-autospace="none" fo:text-align="justify" fo:margin-bottom="0.0833in" fo:margin-left="0.2361in">
        <style:tab-stops/>
      </style:paragraph-properties>
    </style:style>
    <style:style style:name="TableColumn30" style:family="table-column">
      <style:table-column-properties style:column-width="0.5368in" style:use-optimal-column-width="false"/>
    </style:style>
    <style:style style:name="TableColumn31" style:family="table-column">
      <style:table-column-properties style:column-width="4.2736in" style:use-optimal-column-width="false"/>
    </style:style>
    <style:style style:name="TableColumn32" style:family="table-column">
      <style:table-column-properties style:column-width="0.6131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29" style:family="table">
      <style:table-properties style:width="6.2618in" fo:margin-left="0.0881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 fo:margin-right="-0.0763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 fo:margin-right="-0.0479in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Akapitzlistą" style:family="paragraph">
      <style:paragraph-properties fo:widows="0" fo:orphans="0" style:text-autospace="none" fo:text-align="justify" fo:margin-bottom="0in" fo:margin-lef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  <style:text-properties style:font-name="Arial" style:font-name-complex="Arial" text:display="none" fo:font-size="12pt" style:font-size-asian="12pt" style:font-size-complex="12pt"/>
    </style:style>
    <style:style style:name="P72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text-align="justify" style:vertical-align="auto" fo:margin-top="0.0833in" fo:margin-bottom="0.0833in" fo:line-height="115%" fo:margin-left="0.1972in" fo:text-indent="-0.1972in">
        <style:tab-stops/>
      </style:paragraph-properties>
      <style:text-properties style:font-name="Arial" style:font-name-complex="Arial" fo:hyphenate="true"/>
    </style:style>
    <style:style style:name="P77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widows="0" fo:orphans="0" style:text-autospace="none" fo:text-align="center" fo:margin-top="0.1666in" fo:margin-bottom="0.0833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widows="0" fo:orphans="0" style:text-autospace="none" fo:text-align="center" fo:margin-top="0.1666in" fo:margin-bottom="0.0833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widows="0" fo:orphans="0" style:text-autospace="none" fo:text-align="center" fo:margin-top="0.1666in" fo:margin-bottom="0.0833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9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</style:style>
    <style:style style:name="P11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style:vertical-align="auto" fo:margin-top="0.0833in" fo:margin-bottom="0in" fo:margin-left="0.1972in" fo:text-indent="-0.1972in">
        <style:tab-stops>
          <style:tab-stop style:type="left" style:position="5.33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Arial" fo:font-size="12pt" style:font-size-asian="12pt"/>
    </style:style>
    <style:style style:name="T115" style:parent-style-name="Domyślnaczcionkaakapitu" style:family="text">
      <style:text-properties style:font-name="Arial" style:font-name-complex="Arial" fo:font-size="12pt" style:font-size-asian="12pt"/>
    </style:style>
    <style:style style:name="P116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9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0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1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Textbodyindent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139" style:family="table-column">
      <style:table-column-properties style:column-width="0.4in" style:use-optimal-column-width="false"/>
    </style:style>
    <style:style style:name="TableColumn140" style:family="table-column">
      <style:table-column-properties style:column-width="2.2in" style:use-optimal-column-width="false"/>
    </style:style>
    <style:style style:name="TableColumn141" style:family="table-column">
      <style:table-column-properties style:column-width="0.8in" style:use-optimal-column-width="false"/>
    </style:style>
    <style:style style:name="TableColumn142" style:family="table-column">
      <style:table-column-properties style:column-width="1.6in" style:use-optimal-column-width="false"/>
    </style:style>
    <style:style style:name="TableColumn143" style:family="table-column">
      <style:table-column-properties style:column-width="0.8in" style:use-optimal-column-width="false"/>
    </style:style>
    <style:style style:name="TableColumn144" style:family="table-column">
      <style:table-column-properties style:column-width="0.6604in" style:use-optimal-column-width="false"/>
    </style:style>
    <style:style style:name="Table138" style:family="table">
      <style:table-properties style:width="6.4604in" fo:margin-left="-0.085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4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Arial" style:font-name-complex="Arial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Arial" style:font-name-complex="Arial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Arial" style:font-name-complex="Arial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205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widows="0" fo:orphans="0" style:text-autospace="none" fo:text-align="center" fo:margin-top="0.1666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0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5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2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3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4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6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widows="0" fo:orphans="0" style:text-autospace="none" fo:text-align="justify" fo:margin-top="0.0833in"/>
      <style:text-properties style:font-name="Arial" style:font-name-complex="Arial"/>
    </style:style>
    <style:style style:name="P240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8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9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0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1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2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3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4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86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7" style:parent-style-name="Akapitzlistą" style:family="paragraph">
      <style:paragraph-properties fo:widows="0" fo:orphans="0" style:text-autospace="none" fo:text-align="center" fo:margin-bottom="0in" fo:margin-left="0.2361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9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92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3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4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6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7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8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9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0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0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8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1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2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3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3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16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Akapitzlistą" style:family="paragraph">
      <style:paragraph-properties fo:widows="0" fo:orphans="0" style:text-autospace="none" fo:text-align="justify" fo:margin-top="0.0416in" fo:margin-bottom="0in" fo:margin-left="0.7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3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4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5" style:parent-style-name="Akapitzlistą" style:family="paragraph">
      <style:paragraph-properties fo:widows="0" fo:orphans="0" style:text-autospace="none" fo:text-align="justify" fo:margin-top="0.0833in" fo:margin-bottom="0in" fo:line-height="100%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6" style:parent-style-name="Akapitzlistą" style:family="paragraph">
      <style:paragraph-properties fo:widows="0" fo:orphans="0" style:text-autospace="none" fo:text-align="justify" fo:margin-top="0.0833in" fo:margin-bottom="0in" fo:line-height="100%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7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8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0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31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2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33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34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5" style:parent-style-name="Default" style:family="paragraph">
      <style:paragraph-properties fo:text-align="justify" fo:line-height="115%" fo:margin-left="0.2361in" fo:text-indent="-0.2361in">
        <style:tab-stops/>
      </style:paragraph-properties>
      <style:text-properties style:font-name="Arial" style:font-name-complex="Arial"/>
    </style:style>
    <style:style style:name="P336" style:parent-style-name="Default" style:family="paragraph">
      <style:paragraph-properties fo:text-align="justify" fo:margin-top="0.0833in" fo:line-height="115%" fo:margin-left="0.2361in" fo:text-indent="-0.2361in">
        <style:tab-stops/>
      </style:paragraph-properties>
      <style:text-properties style:font-name="Arial" style:font-name-complex="Arial"/>
    </style:style>
    <style:style style:name="P337" style:parent-style-name="Standard" style:family="paragraph">
      <style:paragraph-properties style:punctuation-wrap="simpl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style:punctuation-wrap="simple" style:text-autospace="none" fo:text-align="justify" fo:margin-bottom="0in" fo:line-height="100%" fo:margin-left="0.5909in" fo:text-indent="-0.3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style:punctuation-wrap="simple" style:text-autospace="none" fo:text-align="justify" fo:margin-bottom="0in" fo:line-height="100%" fo:margin-left="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style:punctuation-wrap="simpl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45" style:family="table-column">
      <style:table-column-properties style:column-width="2.1465in" style:use-optimal-column-width="false"/>
    </style:style>
    <style:style style:name="TableColumn346" style:family="table-column">
      <style:table-column-properties style:column-width="2.1465in" style:use-optimal-column-width="false"/>
    </style:style>
    <style:style style:name="TableColumn347" style:family="table-column">
      <style:table-column-properties style:column-width="2.1465in" style:use-optimal-column-width="false"/>
    </style:style>
    <style:style style:name="Table344" style:family="table">
      <style:table-properties style:width="6.4395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2" style:parent-style-name="Standard" style:family="paragraph">
      <style:paragraph-properties fo:widows="0" fo:orphans="0" style:text-autospace="none" fo:text-align="justify" fo:margin-bottom="0in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ext:p text:style-name="P1">WZÓR UMOWY</text:p>
      <text:p text:style-name="P7">UMOWA DOSTAWY</text:p>
      <text:p text:style-name="P8">Nr SSP/……………</text:p>
      <text:p text:style-name="P9"><text:span text:style-name="T10">zawarta w dniu .....… ........ 2025 r. pomiędzy</text:span></text:p>
      <text:p text:style-name="P11"><text:span text:style-name="T12">Skarbem Państwa - Rejonowym Zarządem Infrastruktury z siedzibą w Bydgoszczy ul. Podchorążych 33,</text:span><text:span text:style-name="T13"><text:s/></text:span><text:span text:style-name="T14">nazywany dalej Zamawiającym reprezentowanym przez:</text:span></text:p>
      <text:p text:style-name="P15">ppłk ………………– <text:s/>Szefa RZI w Bydgoszczy</text:p>
      <text:p text:style-name="P16">NIP 554-100-60-57</text:p>
      <text:p text:style-name="P17">REGON 090570782</text:p>
      <text:p text:style-name="P18">a ………………………………………………………….</text:p>
      <text:p text:style-name="P19">z siedzibą ……………………………………………….</text:p>
      <text:p text:style-name="P20">nazywanym dalej Wykonawcą reprezentowanym przez:</text:p>
      <text:p text:style-name="P21">………………………….. – …………………</text:p>
      <text:p text:style-name="P22">NIP<text:s/>……………….</text:p>
      <text:p text:style-name="P23">REGON ……………….</text:p>
      <text:p text:style-name="P24">o następującej treści:</text:p>
      <text:p text:style-name="P25">Postanowienia ogólne, przedmiot umowy</text:p>
      <text:p text:style-name="P26">§ 1</text:p>
      <text:list text:style-name="LFO30" text:continue-numbering="true">
        <text:list-item>
          <text:p text:style-name="P27">Zgodnie z rozstrzygnięciem postępowania o udzielenie zamówienia publicznego w trybie podstawowym zgodnie z ustawą z dnia 11 września 2019r. Prawo zamówień publicznych<text:s/>Zamawiający powierza, a Wykonawca zobowiązuje się dostarczyć wyroby <text:s/>wg wyszczególnienia: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J.m.</text:p>
          </table:table-cell>
          <table:table-cell table:style-name="TableCell41">
            <text:p text:style-name="P42">Ilość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WW8Num27" text:continue-numbering="true">
        <text:list-item>
          <text:p text:style-name="P71"/>
        </text:list-item>
        <text:list-item>
          <text:p text:style-name="P72">Dostawa przedmiotu dostawy transportem na koszt i ryzyko Wykonawcy do:</text:p>
        </text:list-item>
      </text:list>
      <text:p text:style-name="P73"><text:span text:style-name="T74"><text:s text:c="5"/>magazynów RZI w Bydgoszczy<text:s/></text:span><text:span text:style-name="T75">przy ulicy Fabrycznej 16 wraz z rozładunkiem.<text:s/></text:span></text:p>
      <text:list text:style-name="WW8Num27" text:continue-numbering="true">
        <text:list-item>
          <text:p text:style-name="P76">Termin dostawy będzie każdorazowo uzgadniany z dwudniowym wyprzedzeniem z osobami wyznaczonymi do współpracy z Wykonawcą. Dostawy mogą odbywać się od poniedziałku do piątku w godz. 8:00 -14:00</text:p>
        </text:list-item>
        <text:list-item>
          <text:p text:style-name="P77">Wykonawca dołączy do każdej dostawy szczegółową specyfikację wysłanych wyrobów.</text:p>
        </text:list-item>
        <text:list-item>
          <text:p text:style-name="P78">Na każdym opakowaniu umieszczone dane produktu <text:s/>wg wymagań przedstawionych w WTU.</text:p>
        </text:list-item>
      </text:list>
      <text:p text:style-name="P79"/>
      <text:p text:style-name="P80"/>
      <text:p text:style-name="P81">§ 2</text:p>
      <text:list text:style-name="WW8Num17">
        <text:list-item text:start-value="1">
          <text:p text:style-name="P82">Wykonawca bierze na siebie pełną odpowiedzialność za należyte wykonanie przedmiotu zamówienia.</text:p>
        </text:list-item>
        <text:list-item>
          <text:p text:style-name="P83">Przedmiot<text:s/>umowy nie może być wykorzystany przez Wykonawcę do żadnego rodzaju materiałów propagandowych, reklamowych, ani też prezentowany w prasie, radiu, telewizji czy Internecie.</text:p>
        </text:list-item>
        <text:list-item>
          <text:p text:style-name="P84">Przedstawicielom Wykonawcy realizującym zamówienie zabrania się samodzielnego poruszania po obiektach użytkownika.</text:p>
        </text:list-item>
        <text:list-item>
          <text:p text:style-name="P85">Wykonawca zobowiązuje się zapewnić w miejscu wykonywania dostawy należyte warunki bezpieczeństwa i higieny pracy.</text:p>
        </text:list-item>
        <text:list-item>
          <text:p text:style-name="P86">Wykonawca ponosi pełną odpowiedzialność za wszelkie uszkodzenia wyrządzone w trakcie wykonywania dostawy i zobowiązany jest do ich naprawienia i doprowadzenia obiektu do stanu pierwotnego na własny koszt.</text:p>
        </text:list-item>
        <text:list-item>
          <text:p text:style-name="P87">Wykonawca ma obowiązek przestrzegania zakazu używania BSP – aparatów latających, aparatów jeżdżących oraz pływających na terenach kompleksów wojskowych przez własnych pracowników jak i również podwykonawców <text:s text:c="18"/>pod rygorem <text:s/>odstąpienia od umowy z winy Wykonawcy.</text:p>
        </text:list-item>
      </text:list>
      <text:p text:style-name="P88">§ 3</text:p>
      <text:list text:style-name="WW8Num22">
        <text:list-item text:start-value="1">
          <text:p text:style-name="P89">Wykonawca oświadcza, że produkty będące przedmiotem umowy odpowiadają wszystkim parametrom określonym w SWZ (wraz z załącznikami).</text:p>
        </text:list-item>
        <text:list-item>
          <text:p text:style-name="P90">Wykonawca oświadcza, że produkty będące przedmiotem dostawy są fabrycznie nowe oraz wolne od wad fizycznych i prawnych.</text:p>
        </text:list-item>
        <text:list-item>
          <text:p text:style-name="P91">Zamawiający zbada zgodność wyrobu, o którym mowa w § 1 pod względem przedstawionych wymagań techniczno - użytkowych i jakościowych oraz kompletności dokumentów. W razie uznaniu wyrobu za wadliwy wskaże ewentualne wady do usunięcia i wyznaczy termin ich usunięcia.</text:p>
        </text:list-item>
        <text:list-item>
          <text:p text:style-name="P92">Wykonawca zobowiązany jest te wady usunąć lub wymienić wyrób na dobry <text:s text:c="14"/>w wyznaczonym terminie przez Zamawiającego.</text:p>
        </text:list-item>
      </text:list>
      <text:p text:style-name="P93">Terminy umowne realizacji dostawy</text:p>
      <text:p text:style-name="P94">§ 4</text:p>
      <text:list text:style-name="WW8Num2">
        <text:list-item text:start-value="1">
          <text:p text:style-name="P95"><text:span text:style-name="T96">Strony ustalają, że dostawa przedmiotu umowy nastąpi w terminie<text:s/></text:span><text:span text:style-name="T97">do 60 dni<text:s/></text:span><text:span text:style-name="T98">od daty podpisania umowy.</text:span></text:p>
        </text:list-item>
        <text:list-item>
          <text:p text:style-name="P99"><text:span text:style-name="T100">Przez termin „wykonania przedmiotu umowy” należy rozumieć wykonanie wszystkich czynności związanych z przedmiotem umowy,<text:s/></text:span><text:span text:style-name="T101">zarówno dostarczenie, rozładunek przedmiotu umowy, jak i odbiór,<text:s/></text:span><text:span text:style-name="T102">zakończony spisaniem protokołu odbioru końcowego.</text:span></text:p>
        </text:list-item>
        <text:list-item>
          <text:p text:style-name="P103">Dzień dostawy będzie uzgadniany każdorazowo z dwudniowym wyprzedzeniem z osobami wyznaczonymi do współpracy z Wykonawcą.</text:p>
        </text:list-item>
        <text:list-item>
          <text:p text:style-name="P104"><text:span text:style-name="T105">Dostawy będą realizo</text:span><text:span text:style-name="T106">wane w dni robocze w godzinach 8</text:span><text:span text:style-name="T107">00</text:span><text:span text:style-name="T108"><text:s/>– 14</text:span><text:span text:style-name="T109">00</text:span><text:span text:style-name="T110">.</text:span></text:p>
        </text:list-item>
      </text:list>
      <text:p text:style-name="P111"/>
      <text:list text:style-name="WW8Num2" text:continue-numbering="true">
        <text:list-item>
          <text:p text:style-name="P112">W przypadku niedotrzymania terminu realizacji, o którym mowa w ust. 1, Zamawiający zastrzega sobie prawo odstąpienia od umowy z winy Wykonawcy <text:s text:c="3"/>ze skutkiem  natychmiastowym.</text:p>
        </text:list-item>
        <text:list-item>
          <text:p text:style-name="P113"><text:span text:style-name="T114">Zamawiający zastrzega sobie możliwoś</text:span><text:span text:style-name="T115">ć odstąpienia od umowy w przypadku zaistnienia okoliczności określonych w Kodeksie Cywilnym.</text:span></text:p>
        </text:list-item>
      </text:list>
      <text:p text:style-name="P116">§ 5</text:p>
      <text:list text:style-name="WW8Num16">
        <text:list-item text:start-value="1">
          <text:p text:style-name="P117">Strony ustalają swoich reprezentantów upoważnionych do szczegółowych ustaleń w trakcie realizacji zamówienia:</text:p>
        </text:list-item>
      </text:list>
      <text:list text:style-name="WW8Num6">
        <text:list-item text:start-value="1">
          <text:p text:style-name="P118">Zamawiającego reprezentować będzie:</text:p>
        </text:list-item>
      </text:list>
      <text:p text:style-name="P119">Pan Marcin MICHAŁOWSKI tel. 261 410 845</text:p>
      <text:p text:style-name="P120">Pan Piotr GMEREK tel. 261 410 845</text:p>
      <text:list text:style-name="WW8Num6" text:continue-numbering="true">
        <text:list-item>
          <text:p text:style-name="P121">Wykonawcę reprezentować będzie</text:p>
        </text:list-item>
      </text:list>
      <text:p text:style-name="P122"><text:span text:style-name="T123">………………………</text:span><text:span text:style-name="T124"><text:s/></text:span><text:span text:style-name="T125">tel. …………………</text:span></text:p>
      <text:p text:style-name="P126"/>
      <text:p text:style-name="P127"/>
      <text:p text:style-name="P128"/>
      <text:p text:style-name="P129">Wynagrodzenie Wykonawcy i warunki płatności</text:p>
      <text:p text:style-name="P130">§ 6</text:p>
      <text:list text:style-name="WW8Num9">
        <text:list-item text:start-value="1">
          <text:p text:style-name="P131"><text:span text:style-name="T132">Strony ustalają wynagrodzenie za wykonanie przedmiotu umowy, o którym mowa w §1 umowy w<text:s/></text:span><text:span text:style-name="T133">wysokości:<text:s/></text:span><text:span text:style-name="T134">……………</text:span><text:span text:style-name="T135"><text:s/></text:span><text:span text:style-name="T136">zł brutto</text:span><text:span text:style-name="T137">, (słownie ………………..) <text:s text:c="20"/>wg poniższego wyszczególnienia: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p.</text:p>
          </table:table-cell>
          <table:table-cell table:style-name="TableCell148">
            <text:p text:style-name="P149">Przedmiot zamówienia</text:p>
          </table:table-cell>
          <table:table-cell table:style-name="TableCell150">
            <text:p text:style-name="P151">Ilość</text:p>
          </table:table-cell>
          <table:table-cell table:style-name="TableCell152">
            <text:p text:style-name="P153">Cena jednostkowa<text:line-break/>netto</text:p>
          </table:table-cell>
          <table:table-cell table:style-name="TableCell154">
            <text:p text:style-name="P155">Wartość netto</text:p>
          </table:table-cell>
          <table:table-cell table:style-name="TableCell156">
            <text:p text:style-name="P157">VAT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Łączna wartość netto (bez VAT)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Podatek VAT 23 %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Łączna wartość<text:s/>brutto z podatkiem VAT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2. Kwota netto (bez podatku VAT):<text:tab/>……… (słownie: …………)</text:p>
      <text:p text:style-name="P206">Podatek VAT 23%:<text:tab/><text:tab/><text:tab/>……… (słownie: …………)</text:p>
      <text:p text:style-name="P207">Kwota brutto z podatkiem VAT:<text:tab/>……… (słownie: …………)</text:p>
      <text:p text:style-name="P208">3. Ceny jednostkowe pozycji nie mogą ulec zmianie ani nie podlegają waloryzacji.</text:p>
      <text:p text:style-name="P209">§ 7</text:p>
      <text:list text:style-name="WW8Num19">
        <text:list-item text:start-value="1">
          <text:p text:style-name="P210">ZAMAWIAJĄCY zapłaci należność za dostarczony przedmiot umowy po protokolarnym potwierdzeniu odbioru (przez osoby upoważnione instytucji będących stronami umowy) przelewem bankowym w terminie 30 dni liczonych <text:s text:c="10"/>od chwili otrzymania przez Zamawiającego prawidłowo wystawionej faktury VAT.</text:p>
        </text:list-item>
        <text:list-item>
          <text:p text:style-name="P211">Za datę płatności przyjmuje się dzień obciążenia rachunku bankowego Zamawiającego.</text:p>
        </text:list-item>
        <text:list-item>
          <text:p text:style-name="P212"><text:span text:style-name="T213">Wynagrodzenie Wykonawcy płatne będzie z rachunku bankowego Zamawiającego na rachunek Wykonawcy zgodnie z rejestrem prowadzonym przez<text:s/></text:span><text:span text:style-name="T214">Krajową Administracją Skarbową nr<text:s/></text:span><text:span text:style-name="T215">……………………………………………......................</text:span></text:p>
        </text:list-item>
        <text:list-item>
          <text:p text:style-name="P216">W przypadku zwłoki w dokonaniu zapłaty faktury, o której mowa w ust. 1, Zamawiający będzie zobowiązany do zapłaty ustawowych odsetek.</text:p>
        </text:list-item>
        <text:list-item>
          <text:p text:style-name="P217">Dopuszcza się fakturowanie dostaw częściowych.</text:p>
        </text:list-item>
        <text:list-item>
          <text:p text:style-name="P218"><text:span text:style-name="T219">W</text:span><text:span text:style-name="T220">ykonawca wystawi fakturę osobno za każdą dostawę, zrealizowaną zgodnie z wykazem miejsca przeznaczenia tj. ul. Fabryczna 16 Bydgoszcz.</text:span></text:p>
        </text:list-item>
        <text:list-item>
          <text:p text:style-name="P221">Podstawą wystawienia faktury VAT przez Wykonawcę jest podpisany przez Zamawiającego protokół odbioru dostawy.</text:p>
        </text:list-item>
        <text:list-item>
          <text:p text:style-name="P222">Faktura VAT<text:s/>oraz faktura korygująca wystawiona niezgodnie z obowiązującymi przepisami i/lub umową spowoduje opóźnienie zapłaty z winy Wykonawcy, <text:s text:c="17"/>aż do czasu nadesłania prawidłowo wystawionej faktury, za które to opóźnienie nie przysługują Wykonawcy odsetki.</text:p>
        </text:list-item>
        <text:list-item>
          <text:p text:style-name="P223">Wykonawca oświadcza, że jest czynnym podatnikiem VAT, u którego sprzedaż nie jest zwolniona od podatku VAT na podstawie art. 113 ust. 1 i 9 ustawy z dnia 11 marca 2004 r. o podatku od towarów i usług.</text:p>
        </text:list-item>
      </text:list>
      <text:p text:style-name="P224">Rękojmia za wady i gwarancja jakości</text:p>
      <text:p text:style-name="P225">§ 8</text:p>
      <text:list text:style-name="WW8Num24" text:continue-numbering="true">
        <text:list-item>
          <text:p text:style-name="P226">Wykonawca zobowiązuje się udzielić Zamawiającemu gwarancji jakości na okres zgodnie z zapisami zawartymi w wymaganiach techniczno – użytkowych.</text:p>
        </text:list-item>
        <text:list-item>
          <text:p text:style-name="P227">Okres odpowiedzialności Wykonawcy wobec Zamawiającego z tytułu rękojmi za wady fizyczne oraz gwarancji jakości rozpoczyna się od daty odbioru bez zastrzeżeń przedmiotu umowy.</text:p>
        </text:list-item>
        <text:list-item>
          <text:p text:style-name="P228">W przypadku nieusunięcia w wymaganym terminie przez Wykonawcę wad ujawnionych w okresie trwania rękojmi lub gwarancji Zamawiający zleci osobie trzeciej usunięcie tych <text:s/>wad, a kosztami obciąży Wykonawcę.</text:p>
        </text:list-item>
        <text:list-item>
          <text:p text:style-name="P229">W przypadku, gdy Zamawiający nie jest użytkownikiem, z chwilą przekazania przedmiotu umowy do używania Zamawiający dokona cesji praw wynikających z umowy zawartej z Wykonawcą – na użytkownika, w szczególności uprawnień wynikających z tytułu gwarancji jakości.</text:p>
        </text:list-item>
        <text:list-item>
          <text:p text:style-name="P230">W okresie rękojmi i gwarancji Wykonawca zobowiązany jest do pisemnego zawiadomienia Zamawiającego w terminie 7 dni o:</text:p>
        </text:list-item>
      </text:list>
      <text:list text:style-name="WW8Num28" text:continue-numbering="true">
        <text:list-item>
          <text:p text:style-name="P231">zmianie siedziby lub nazwy firmy Wykonawcy;</text:p>
        </text:list-item>
        <text:list-item>
          <text:p text:style-name="P232">zmianie osób reprezentujących Wykonawcę;</text:p>
        </text:list-item>
        <text:list-item>
          <text:p text:style-name="P233">ogłoszeniu upadłości Wykonawcy;</text:p>
        </text:list-item>
        <text:list-item>
          <text:p text:style-name="P234">wszczęciu postępowania układowego, w którym uczestniczy Wykonawca;</text:p>
        </text:list-item>
        <text:list-item>
          <text:p text:style-name="P235">ogłoszeniu likwidacji Wykonawcy;</text:p>
        </text:list-item>
        <text:list-item>
          <text:p text:style-name="P236">zawieszeniu działalności Wykonawcę.</text:p>
        </text:list-item>
      </text:list>
      <text:list text:style-name="WW8Num24" text:continue-numbering="true">
        <text:list-item>
          <text:p text:style-name="P237">W przypadku stwierdzenia wady wyrobu po dokonaniu odbioru (w trakcie użytkowania) Zamawiający złoży stosowną reklamację Wykonawcy,<text:s/>który udzieli pisemnej odpowiedzi w ciągu 7 dni kalendarzowych, a po bezskutecznym upływie tego terminu reklamacja uważana będzie za uznaną w całości zgodnie z żądaniem Zamawiającego.</text:p>
        </text:list-item>
        <text:list-item>
          <text:p text:style-name="P238">Wadliwy wyrób Wykonawca zobowiązany jest niezwłocznie naprawić lub wymienić na wolny od wad nie później niż w terminie 21 dni kalendarzowych od dnia zgłoszenia wady.</text:p>
        </text:list-item>
      </text:list>
      <text:p text:style-name="P239"/>
      <text:p text:style-name="P240"><text:span text:style-name="T241"><text:s text:c="32"/></text:span><text:span text:style-name="T242">Odpowiedzialność.</text:span><text:span text:style-name="T243"><text:s text:c="2"/></text:span><text:span text:style-name="T244">Kary umowne</text:span></text:p>
      <text:p text:style-name="P245">§ 9</text:p>
      <text:list text:style-name="WW8Num14" text:continue-numbering="true">
        <text:list-item>
          <text:p text:style-name="P246">Zarówno Zamawiający jak i Wykonawca zobowiązują się do naprawienia szkód wynikłych z<text:s/>niewykonania lub nienależytego wykonania swoich zobowiązań wynikających z umowy.<text:s/></text:p>
        </text:list-item>
        <text:list-item>
          <text:p text:style-name="P247">Wykonawca zapłaci Zamawiającemu karę umowną:</text:p>
        </text:list-item>
      </text:list>
      <text:list text:style-name="WW8Num26" text:continue-numbering="true">
        <text:list-item>
          <text:p text:style-name="P248"><text:span text:style-name="T249">z tytułu opóźnienia w wykonaniu przedmiotu umowy w<text:s/></text:span><text:span text:style-name="T250">wysokości<text:s/></text:span><text:span text:style-name="T251">0,5 %</text:span><text:span text:style-name="T252"><text:s/>wartości łącznego wynagrodzenia brutto za każdy dzień opóźnien</text:span><text:span text:style-name="T253">ia dostawy lub części dostawy niezrealizowanej w terminie określonym w § 4 ust. 1;</text:span></text:p>
        </text:list-item>
        <text:list-item>
          <text:p text:style-name="P254"><text:span text:style-name="T255">za opóźnienie w usunięciu wad stwierdzonych przy odbiorze lub w okresie rękojmi i gwarancji w wysokości<text:s/></text:span><text:span text:style-name="T256">0,5%</text:span><text:span text:style-name="T257"><text:s/>wartości brutto wadliwego sprzętu za każdy dzień opóźnienia licz</text:span><text:span text:style-name="T258">ony od dnia wyznaczonego na usunięcie wad lub wymianę towaru na wolny od wad;</text:span></text:p>
        </text:list-item>
        <text:list-item>
          <text:p text:style-name="P259"><text:span text:style-name="T260">z tytułu odstąpienia przez którąkolwiek ze stron od umowy w całości lub części z przyczyn leżących po stronie Wykonawcy w wysokości<text:s/></text:span><text:span text:style-name="T261">20</text:span><text:span text:style-name="T262">%</text:span><text:span text:style-name="T263"><text:s/>wynagrodzenia brutto przewidzianego dla c</text:span><text:span text:style-name="T264">zęści zamówienia od której wykonania odstąpiono.</text:span></text:p>
        </text:list-item>
      </text:list>
      <text:list text:style-name="WW8Num14" text:continue-numbering="true">
        <text:list-item>
          <text:p text:style-name="P265"><text:span text:style-name="T266">Łącznie wysokość kar umownych określonych w ust. 2 pkt a) i b) nie może przekraczać<text:s/></text:span><text:span text:style-name="T267">2</text:span><text:span text:style-name="T268">0%</text:span><text:span text:style-name="T269"><text:s/>wynagrodzenia ryczałtowego brutto.</text:span></text:p>
        </text:list-item>
        <text:list-item>
          <text:p text:style-name="P270"><text:span text:style-name="T271">Zamawiający zapłaci Wykonawcy karę umowną za odstąpienie od umowy w całości lub częś</text:span><text:span text:style-name="T272">ci z przyczyn, za które ponosi odpowiedzialność wyłącznie Zamawiający w wysokości<text:s/></text:span><text:span text:style-name="T273">5 %</text:span><text:span text:style-name="T274"><text:s/>wartości brutto umowy, od wykonania której Zamawiający odstąpił.</text:span></text:p>
        </text:list-item>
        <text:list-item>
          <text:p text:style-name="P275">W sytuacji naliczenia przez Zamawiającego kar umownych, o których mowa w ust. 1 Zamawiający wystąpi do<text:s/>Wykonawcy z żądaniem zapłaty w terminie 7 dni kalendarzowych od dnia<text:s/>otrzymania<text:s/>noty księgowej. W przypadku nieuregulowania płatności przez Wykonawcę kara umowna zostanie potrącona z dowolnej należności Wykonawcy.</text:p>
        </text:list-item>
        <text:list-item>
          <text:p text:style-name="P276">Jeżeli kara umowna nie pokrywa poniesionej szkody, strona, która poniosła szkodę może dochodzić odszkodowania uzupełniającego, dokumentując swoje roszczenia wyliczeniem rzeczywiście poniesionych szkód oraz ich ścisłym związkiem z niewykonaniem lub nienależytym wykonaniem danego zobowiązania umownego przez stronę drugą. Przy czym strony postanawiają, że kary umowne są należne niezależnie od poniesionej szkody.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>Podwykonawstwo</text:p>
      <text:p text:style-name="P283">§ 10</text:p>
      <text:list text:style-name="WW8Num5" text:continue-numbering="true">
        <text:list-item>
          <text:p text:style-name="P284"><text:span text:style-name="T285">Wykonawca zobowiązuje się wykonać przedmiot umowy siłami własnymi.</text:span></text:p>
        </text:list-item>
      </text:list>
      <text:p text:style-name="P286"/>
      <text:p text:style-name="P287"><text:span text:style-name="T288">Odstąpienie od umowy</text:span></text:p>
      <text:p text:style-name="P289">§ 11</text:p>
      <text:list text:style-name="WW8Num15" text:continue-numbering="true">
        <text:list-item>
          <text:p text:style-name="P290"><text:span text:style-name="T291">Strony postanawiają, że oprócz przypadków przewidzianych przez ustawę i Kodeks Cywilny, przysługuje im prawo odstąpienia od umowy w następujących przypadkach:</text:span></text:p>
        </text:list-item>
      </text:list>
      <text:list text:style-name="WW8Num11" text:continue-numbering="true">
        <text:list-item>
          <text:p text:style-name="P292">zostanie złożony wniosek o ogłoszenie upadłości lub rozwiązanie firmy<text:s/>Wykonawcy z wyjątkiem dobrowolności likwidacji w celu połączenia lub reorganizacji;</text:p>
        </text:list-item>
        <text:list-item>
          <text:p text:style-name="P293">został wydany nakaz zajęcia majątku Wykonawcy;</text:p>
        </text:list-item>
        <text:list-item>
          <text:p text:style-name="P294">Wykonawca bez uzasadnionych przyczyn nie rozpoczął realizacji dostawy przez okres 30 dni lub nie kontynuuje jej pomimo dodatkowych wezwań Zamawiającego;</text:p>
        </text:list-item>
        <text:list-item>
          <text:p text:style-name="P295">Wykonawca wykonuje dostawę niezgodnie z niniejszą umową;</text:p>
        </text:list-item>
        <text:list-item>
          <text:p text:style-name="P296">Wykonawca opóźnia z własnej winy wykonywanie przedmiotu umowy w terminach związanych z realizacją zamówienia i opóźnienie to trwa dłużej niż 30 dni kalendarzowych;</text:p>
        </text:list-item>
        <text:list-item>
          <text:p text:style-name="P297">Wykonawca opóźnia z własnej winy usuwanie wad i usterek i opóźnienie to trwa dłużej niż 30 dni kalendarzowych;</text:p>
        </text:list-item>
        <text:list-item>
          <text:p text:style-name="P298">Wykonawca uchyla się od obowiązku stałego kontaktowania się z Zamawiającym i nastąpiło to minimum 3 razy pomimo pisemnego powiadomienia;</text:p>
        </text:list-item>
        <text:list-item>
          <text:p text:style-name="P299"><text:span text:style-name="T300">W przypadkach o</text:span><text:span text:style-name="T301">kreślonych w<text:s/></text:span><text:span text:style-name="T302">§ 2 ust. 6, § 4 ust. 6, umowy oraz w każdym przypadku gdy umowa taką sankcję przewiduje.</text:span></text:p>
        </text:list-item>
      </text:list>
      <text:list text:style-name="WW8Num15" text:continue-numbering="true">
        <text:list-item>
          <text:p text:style-name="P303">W przypadku odstąpienia od umowy przez jedną ze stron Wykonawca ma obowiązek wstrzymania realizacji dostawy w trybie natychmiastowym, oraz zabezpieczenia<text:s/>a następnie opuszczenia terenu realizacji dostawy. W takim wypadku Wykonawca może żądać jedynie wynagrodzenia z tytułu wykonania części umowy.</text:p>
        </text:list-item>
        <text:list-item>
          <text:p text:style-name="P304">W przypadku częściowego odstąpienia od niniejszej umowy Wykonawca zachowuje prawo do wynagrodzenia za dostarczoną<text:s/>część przedmiotu umowy, w wysokości określonej po ustaleniu zakresu zrealizowanej dostawy.</text:p>
        </text:list-item>
        <text:list-item>
          <text:p text:style-name="P305">Zamawiającemu przysługuje prawo rozwiązania umowy z powodu zawinionego podjęcia przez Wykonawcę (osobę fizyczną) działań określonych w załączniku <text:s text:c="10"/>do decyzji Nr 145/MON Ministra Obrony Narodowej z dnia 13.07.2017 r. (jako niedopuszczalne. Prawo to obejmuje również działania osób, z pomocą których osoba fizyczna świadcząca pracę na podstawie umowy cywilnoprawnej będzie wykonywała swoje zobowiązanie, jak również osoby, którym wykonanie zobowiązania powierzyła. Decyzja nr 145/MON stanowi załącznik do niniejszej umowy.</text:p>
        </text:list-item>
        <text:list-item>
          <text:p text:style-name="P306">Odstąpienia od umowy dokonuje się poprzez złożenie pisemnego oświadczenia, wysyłanego w terminie 30 dni od dnia dowiedzenia się strony o przyczynie odstąpienia.</text:p>
        </text:list-item>
      </text:list>
      <text:p text:style-name="P307">Zmiany do umowy</text:p>
      <text:p text:style-name="P308">§ 12</text:p>
      <text:list text:style-name="WW8Num23" text:continue-numbering="true">
        <text:list-item>
          <text:p text:style-name="P309">Dopuszcza się wprowadzenie zmian za zgodą obu stron. Zmiany przewidziane w umowie mogą być inicjowane przez obie strony umowy.</text:p>
        </text:list-item>
        <text:list-item>
          <text:p text:style-name="P310">Zmiany w umowie mogą być wprowadzone jeżeli zostały przewidziane w ogłoszeniu lub WUZ w<text:s/>postaci jednoznacznych postanowień określających:</text:p>
        </text:list-item>
      </text:list>
      <text:list text:style-name="WW8Num7" text:continue-numbering="true">
        <text:list-item>
          <text:p text:style-name="P311">zakres zmian w szczególności możliwość zmiany wynagrodzenia Wykonawcy;</text:p>
        </text:list-item>
        <text:list-item>
          <text:p text:style-name="P312">charakter zmian;</text:p>
        </text:list-item>
        <text:list-item>
          <text:p text:style-name="P313">warunki wprowadzenia zmian.</text:p>
        </text:list-item>
      </text:list>
      <text:list text:style-name="WW8Num23" text:continue-numbering="true">
        <text:list-item>
          <text:p text:style-name="P314"><text:span text:style-name="T315">Zamawiający dopuszcza możliwość następujących zmian:</text:span></text:p>
        </text:list-item>
      </text:list>
      <text:list text:style-name="WW8Num13" text:continue-numbering="true">
        <text:list-item>
          <text:p text:style-name="P316">zmiany terminu realizacji zamówienia<text:s/>w przypadku:</text:p>
        </text:list-item>
      </text:list>
      <text:list text:style-name="WW8Num10" text:continue-numbering="true">
        <text:list-item>
          <text:p text:style-name="P317">działań osób trzecich uniemożliwiających realizację zamówienia, które to działania nie są konsekwencją winy którejkolwiek ze stron;</text:p>
        </text:list-item>
        <text:list-item>
          <text:p text:style-name="P318">konieczności wstrzymania realizacji umowy z winy działań osób trzecich;</text:p>
        </text:list-item>
        <text:list-item>
          <text:p text:style-name="P319">wystąpienia okoliczności uniemożliwiających realizację przedmiotu zamówienia w terminie umownym. Za okoliczności takie uważa się wystąpienie okoliczności niezależnych od Wykonawcy, w tym wynikających z tzw. „siły wyższej” (np. powodzie, huragany, gwałtowne burze), uniemożliwiających realizację<text:s/>przedmiotu zamówienia.</text:p>
        </text:list-item>
      </text:list>
      <text:p text:style-name="P320">W przypadku wystąpienia którejkolwiek z okoliczności wymienionych w ust.4 pkt.1) termin wykonania umowy może ulec odpowiedniemu wydłużeniu o czas niezbędny do zakończenia wykonywania jej przedmiotu w sposób należyty, nie dłużej jednak niż o okres trwania tych okoliczności.</text:p>
      <text:list text:style-name="WW8Num23" text:continue-numbering="true">
        <text:list-item>
          <text:p text:style-name="P321">Wykonawca nie będzie uprawniony do żadnego przedłużenia terminu wykonania umowy i zwiększenia wynagrodzenia w zakresie, w jakim konieczność dokonania zmiany została spowodowana przez jakikolwiek błąd lub opóźnienie<text:s/>ze strony Wykonawcy, włącznie z błędem lub opóźnionym dostarczeniem jakiegokolwiek dokumentu wynikającego z obowiązków Wykonawcy.</text:p>
        </text:list-item>
        <text:list-item>
          <text:p text:style-name="P322">Wszelkie zmiany do umowy wymagają formy pisemnej pod rygorem nieważności.</text:p>
        </text:list-item>
      </text:list>
      <text:p text:style-name="P323">Postanowienia końcowe</text:p>
      <text:p text:style-name="P324">§ 13</text:p>
      <text:list text:style-name="WW8Num25" text:continue-numbering="true">
        <text:list-item>
          <text:p text:style-name="P325">Strony zgodnie<text:s/>oświadczają, że wszelka korespondencja pomiędzy nimi winna być kierowana na adresy wskazane w nagłówku niniejszej umowy.</text:p>
        </text:list-item>
        <text:list-item>
          <text:p text:style-name="P326">W razie zmiany adresu do korespondencji każda ze stron zobowiązuje się zawiadomić drugą stronę pismem o nowym adresie pod rygorem przyjęcia, że korespondencja kierowana na adres dotychczasowy została skutecznie doręczona.</text:p>
        </text:list-item>
      </text:list>
      <text:p text:style-name="P327">§ 14</text:p>
      <text:p text:style-name="P328">Wykonawca nie może bez zgody Zamawiającego wyrażonej na piśmie pod rygorem nieważności dokonać przekazania praw i obowiązków, wynikających z zawartej umowy na osobę<text:s/>trzecią, jak również obciążyć wierzytelności z umowy prawami osób trzecich.</text:p>
      <text:p text:style-name="P329">§ 15</text:p>
      <text:p text:style-name="P330">Spory wynikłe na tle realizacji niniejszej umowy będzie rozstrzygał Sąd właściwy miejscowo dla siedziby Zamawiającego.</text:p>
      <text:p text:style-name="P331">§ 16</text:p>
      <text:p text:style-name="P332">W sprawach nieuregulowanych niniejszą umową będą miały zastosowanie przepisy Kodeksu Cywilnego.</text:p>
      <text:p text:style-name="P333"/>
      <text:p text:style-name="P334">§ 17</text:p>
      <text:list text:style-name="WW8Num4" text:continue-numbering="true">
        <text:list-item>
          <text:p text:style-name="P335">Umowę sporządzono w dwóch jednobrzmiących egzemplarzach, po jednym egzemplarzu dla każdej ze stron.</text:p>
        </text:list-item>
        <text:list-item>
          <text:p text:style-name="P336">Integralną część umowy stanowią załączniki do umowy:</text:p>
        </text:list-item>
      </text:list>
      <text:p text:style-name="P337"/>
      <text:list text:style-name="WW8Num29" text:continue-numbering="true">
        <text:list-item>
          <text:p text:style-name="P338">Załącznik nr 1 – Decyzja 145/MON</text:p>
        </text:list-item>
      </text:list>
      <text:p text:style-name="P339"/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………………………….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…………………………..</text:p>
          </table:table-cell>
        </table:table-row>
        <table:table-row table:style-name="TableRow355">
          <table:table-cell table:style-name="TableCell356">
            <text:p text:style-name="P357">W Y K O N A W C 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Z A M A W I A J Ą C Y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tyle="normal" style:font-style-asian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Ari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12pt" style:font-size-asian="12pt" style:font-size-complex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fo:font-size="12pt" style:font-size-asian="12pt" style:font-size-complex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2pt" style:font-size-asian="12pt" style:font-size-complex="12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 fo:font-size="12pt" style:font-size-asian="12pt" style:font-size-complex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Ari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Arial" style:font-name-complex="Ari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asian="Arial" style:font-name-complex="Ari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-asian="Times New Roman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Times New Roman"/>
    </style:style>
    <style:style style:name="StopkaZnak" style:display-name="Stopka Znak" style:family="text">
      <style:text-properties style:font-name-asian="Times New Roman"/>
    </style:style>
    <style:style style:name="TekstpodstawowywciętyZnak" style:display-name="Tekst podstawowy wcięty Znak" style:family="text">
      <style:text-properties style:font-name-asian="Times New Roman" fo:font-size="11pt" style:font-size-asian="11pt" style:font-size-complex="11pt"/>
    </style:style>
    <style:style style:name="AkapitzlistąZnak" style:display-name="Akapit z listą Znak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style:style style:name="WW_CharLFO5LVL2" style:family="text">
      <style:text-properties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125in" text:list-level-position-and-space-mode="label-alignment">
          <style:list-level-label-alignment text:label-followed-by="listtab" fo:margin-left="1.6298in" fo:text-indent="-0.125in"/>
        </style:list-level-properties>
      </text:list-level-style-number>
      <text:list-level-style-number text:level="4" style:num-suffix="." style:num-format="1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125in" text:list-level-position-and-space-mode="label-alignment">
          <style:list-level-label-alignment text:label-followed-by="listtab" fo:margin-left="3.1298in" fo:text-indent="-0.125in"/>
        </style:list-level-properties>
      </text:list-level-style-number>
      <text:list-level-style-number text:level="7" style:num-suffix="." style:num-format="1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48in" text:min-label-width="0.125in" text:list-level-position-and-space-mode="label-alignment">
          <style:list-level-label-alignment text:label-followed-by="listtab" fo:margin-left="4.6298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tyle="normal" style:font-style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/>
    </style:style>
    <style:style style:name="WW_CharLFO13LVL2" style:family="text">
      <style:text-properties style:font-name-complex="Arial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2pt" style:font-size-asian="12pt" style:font-size-complex="12pt"/>
    </style:style>
    <style:style style:name="WW_CharLFO14LVL2" style:family="text">
      <style:text-properties style:font-name="Arial" style:font-name-complex="Ari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style:style style:name="WW_CharLFO15LVL2" style:family="text">
      <style:text-properties style:font-name-complex="Ari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2pt" style:font-size-asian="12pt" style:font-size-complex="12pt"/>
    </style:style>
    <style:style style:name="WW_CharLFO16LVL2" style:family="text">
      <style:text-properties style:font-name="Arial" style:font-name-complex="Ari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19LVL2" style:family="text">
      <style:text-properties style:font-name="Arial" style:font-name-complex="Ari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Arial" style:font-name-complex="Ari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size="12pt" style:font-size-asian="12pt" style:font-size-complex="12pt"/>
    </style:style>
    <style:style style:name="WW_CharLFO24LVL2" style:family="text">
      <style:text-properties style:font-name="Arial" style:font-name-complex="Ari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Arial"/>
    </style:style>
    <style:style style:name="WW_CharLFO25LVL2" style:family="text">
      <style:text-properties style:font-name-complex="Ari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59in" fo:page-height="11.6847in" style:print-orientation="portrait" fo:margin-top="0.4916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 fo:margin-right="-0.0041in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8</text:page-number></text:span><text:span text:style-name="T5">/</text:span><text:span text:style-name="T6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unowska Dorota</meta:initial-creator>
    <dc:creator>Raatz Sonia</dc:creator>
    <meta:creation-date>2024-07-09T06:28:00Z</meta:creation-date>
    <dc:date>2025-04-07T11:39:00Z</dc:date>
    <meta:print-date>2024-07-10T05:47:00Z</meta:print-date>
    <meta:template xlink:href="Normal" xlink:type="simple"/>
    <meta:editing-cycles>12</meta:editing-cycles>
    <meta:editing-duration>PT95520S</meta:editing-duration>
    <meta:user-defined meta:name="docIndexRef">e371e69b-c92f-46ff-9b14-c289714051c8</meta:user-defined>
    <meta:user-defined meta:name="bjSaver">DxLM6fCB6XwFtl8APnRHjTr9UI6kSRyN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Zdunowska Dorota</meta:user-defined>
    <meta:user-defined meta:name="s5636:Creator type=organization">MILNET-Z</meta:user-defined>
    <meta:user-defined meta:name="s5636:Creator type=IP">10.60.57.210</meta:user-defined>
    <meta:document-statistic meta:page-count="1" meta:paragraph-count="30" meta:word-count="2179" meta:character-count="15226" meta:row-count="108" meta:non-whitespace-character-count="13077"/>
  </office:meta>
</office:document-meta>
</file>