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/>
      <style:text-properties style:font-name="Calibri" style:font-name-complex="Calibri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.0833in" fo:line-height="115%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paragraph-properties fo:text-align="center" fo:margin-bottom="0.0833in" fo:line-height="115%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P12" style:parent-style-name="Standard" style:family="paragraph">
      <style:paragraph-properties fo:line-height="115%"/>
      <style:text-properties style:font-name="Calibri" style:font-name-complex="Calibri" fo:font-style="italic" style:font-style-asian="italic"/>
    </style:style>
    <style:style style:name="T13" style:parent-style-name="Domyślnaczcionkaakapitu" style:family="text">
      <style:text-properties style:font-name="Calibri" fo:font-style="italic" style:font-style-asian="italic"/>
    </style:style>
    <style:style style:name="T14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widows="0" fo:orphans="0" style:text-autospace="none" fo:text-align="justify"/>
    </style:style>
    <style:style style:name="T18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1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/>
    </style:style>
    <style:style style:name="T32" style:parent-style-name="Domyślnaczcionkaakapitu" style:family="text">
      <style:text-properties style:font-name="Calibri" style:font-name-asian="Calibri" style:font-name-complex="Calibri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6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Numer sprawy: KP 23/05/2025</text:p>
      <text:p text:style-name="P2"/>
      <text:p text:style-name="P3"><text:span text:style-name="T4">Załącznik nr 6 do SWZ</text:span></text:p>
      <text:p text:style-name="P5"><text:span text:style-name="T6">OŚWIADCZENIE</text:span></text:p>
      <text:p text:style-name="P7"><text:span text:style-name="T8">o aktualności informacji zawartych w oświadczeniu składanym wraz z ofertą na podstawie art. 125 ust. 1 ustawy Pzp, uwzględniające przesłanki wykluczenia z art. 7 ust 1<text:s/></text:span><text:span text:style-name="T9">ustawy<text:s/></text:span><text:span text:style-name="T10"><text:line-break/></text:span><text:span text:style-name="T11">o szczególnych rozwiązaniach w zakresie przeciwdziałania wspieraniu agresji na Ukrainę oraz służących ochronie bezpieczeństwa narodowego.</text:span></text:p>
      <text:p text:style-name="P12"/>
      <text:p text:style-name="Standard"><text:span text:style-name="T13">dotyczy zamówienia publicznego na:</text:span><text:s/><text:span text:style-name="T14">Dostawę mięsa wołowego, mięsa wieprzowego, podrobów oraz wędlin wieprzowych i wołowych - CPV 15100000 – 9</text:span></text:p>
      <text:p text:style-name="P15"><text:span text:style-name="T16">ZAMAWIAJĄCY:</text:span></text:p>
      <text:p text:style-name="P17"><text:span text:style-name="T18">Uzdrowisko Ciechocinek S. A., ul. Kościuszki 10, 87-720 Ciechocinek</text:span></text:p>
      <text:p text:style-name="P19"/>
      <text:p text:style-name="P20"><text:span text:style-name="T21">WYKONAWCA:</text:span></text:p>
      <text:p text:style-name="Standard"><text:span text:style-name="T22"><text:tab/></text:span></text:p>
      <text:p text:style-name="Standard"><text:span text:style-name="T23">Nazwa Wykonawcy</text:span><text:span text:style-name="T24">:</text:span><text:span text:style-name="T25"><text:s/>(należy uzupełnić)</text:span></text:p>
      <text:p text:style-name="P26"/>
      <text:p text:style-name="Standard"><text:span text:style-name="T27">Adres Wykonawcy:<text:s/></text:span><text:span text:style-name="T28">(należy uzupełnić)</text:span></text:p>
      <text:p text:style-name="P29"/>
      <text:p text:style-name="P30"><text:span text:style-name="T31">Potwierdzam aktualność informacji zawartych w<text:s/></text:span><text:span text:style-name="T32">oświadczeniu składanym wraz z ofertą<text:s/></text:span><text:span text:style-name="T33"><text:line-break/></text:span><text:span text:style-name="T34">w zakresie podstaw wykluczenia z postępowania wskazanych przez Zamawiającego, o których mowa :</text:span></text:p>
      <text:p text:style-name="P35"><text:span text:style-name="T36">- w art. 108 ust. 1 pkt 1 – 4 (w zakresie</text:span><text:span text:style-name="T37"><text:s/></text:span><text:span text:style-name="T38">dotyczących orzeczenia zakazu ubiegania się<text:s/></text:span><text:span text:style-name="T39"><text:line-break/></text:span><text:span text:style-name="T40">o zamówienie publiczne tytułem środka zapobiegawczego), pkt 5 (w zakresie dotyczącym zawarcia z innymi Wykonawcami porozumienia mającego na celu zakłócenie konkurencji) i pkt 6 ustawy Pzp, art. 109 ust. 1 pkt 1 (odnośnie do naruszenia obowiązków dotyczących płatności podatków i opłat lokalnych), pkt 2 lit. b (w zakresie dotyczącym ukarania za wykroczenie, za które wymierzono karę ograniczenia wolności lub karę grzywny) i lit. c, pkt 3 (w zakresie dotyczącym ukarania za wykroczenie, za które wymierzono karę<text:s/></text:span><text:span text:style-name="T41">ograniczenia wolności lub karę grzywny), a także</text:span></text:p>
      <text:p text:style-name="P42"><text:span text:style-name="T43">- art. <text:s/>7 ust. 1 ustawy z dnia 13 kwietnia 2022 r. o szczególnych rozwiązaniach w zakresie przeciwdziałania wspieraniu agresji na Ukrainę oraz służących ochronie bezpieczeństwa narodowego (Dz. U. 2022 poz. 835 ze zm.).</text:span></text:p>
      <text:p text:style-name="P44">- oraz w pozostałym zakresie podstaw wykluczenia wskazanych przez Zamawiającego<text:s/><text:line-break/>w przedmiotowym postępowaniu.</text:p>
      <text:p text:style-name="P45"/>
      <text:p text:style-name="P46"><text:span text:style-name="T47">Podpis(y) elektroniczny</text:span></text:p>
      <text:p text:style-name="P48"><text:span text:style-name="T49">osoby (osób) uprawnionej (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nak" style:display-name="Znak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ropki" style:display-name="Kropki" style:family="paragraph" style:parent-style-name="Standard">
      <style:paragraph-properties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fo:font-weight="normal" style:font-weight-asian="normal" fo:font-style="normal" style:font-style-asian="normal" fo:color="#00000A"/>
    </style:style>
    <style:style style:name="WW_CharLFO5LVL3" style:family="text">
      <style:text-properties style:font-name-asian="Times New Roman" style:font-name-complex="Times New Roman"/>
    </style: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WZ</dc:title>
    <dc:creator>Biuro Zamówień</dc:creator>
    <meta:creation-date>2024-02-28T12:32:00Z</meta:creation-date>
    <dc:date>2025-05-26T07:03:00Z</dc:date>
    <meta:template xlink:href="Normal" xlink:type="simple"/>
    <meta:editing-cycles>23</meta:editing-cycles>
    <meta:editing-duration>PT180S</meta:editing-duration>
    <meta:user-defined meta:name="AppVersion">16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9" meta:row-count="13" meta:non-whitespace-character-count="1631"/>
  </office:meta>
</office:document-meta>
</file>