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7" style:parent-style-name="Normalny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8" style:parent-style-name="Normalny" style:family="paragraph">
      <style:text-properties style:font-name="Calibri" style:font-name-complex="Calibri" fo:language="pl" fo:country="PL"/>
    </style:style>
    <style:style style:name="P9" style:parent-style-name="Normalny" style:family="paragraph">
      <style:text-properties style:font-name="Calibri" style:font-name-complex="Calibri"/>
    </style:style>
    <style:style style:name="TableColumn11" style:family="table-column">
      <style:table-column-properties style:column-width="2.359in" style:use-optimal-column-width="false"/>
    </style:style>
    <style:style style:name="TableColumn12" style:family="table-column">
      <style:table-column-properties style:column-width="4.2138in" style:use-optimal-column-width="false"/>
    </style:style>
    <style:style style:name="Table10" style:family="table">
      <style:table-properties style:width="6.572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2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9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33" style:family="table-row">
      <style:table-row-properties style:min-row-height="1.3111in" style:use-optimal-row-height="false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3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42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47" style:family="table-row">
      <style:table-row-properties style:min-row-height="0.055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52" style:family="table-row">
      <style:table-row-properties style:min-row-height="0.055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2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4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82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86" style:family="table-row">
      <style:table-row-properties style:min-row-height="0.055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Row96" style:family="table-row">
      <style:table-row-properties style:min-row-height="0.1055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text-properties style:font-name="Calibri" style:font-name-complex="Calibri"/>
    </style:style>
    <style:style style:name="P103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pl" fo:country="PL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108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P109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110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1" style:parent-style-name="Normaln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2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113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114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P11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IS PRZEDMIOTU ZAMÓWIENIA</text:p>
      <text:p text:style-name="Normalny"/>
      <text:p text:style-name="Normalny"/>
      <text:p text:style-name="P6">Przedmiot zamówienia:</text:p>
      <text:p text:style-name="P7"/>
      <text:p text:style-name="P8">Przedmiotem zamówienia jest zakup i dostawa wyposażenia cel mieszkalnych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SORTYMENT</text:p>
          </table:table-cell>
          <table:table-cell table:style-name="TableCell16">
            <text:p text:style-name="P17">OPIS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WIESZAK</text:p>
            <text:p text:style-name="P24"/>
            <text:p text:style-name="P25"/>
          </table:table-cell>
          <table:table-cell table:style-name="TableCell26">
            <text:p text:style-name="P27">- wieszak ścienny metalowy 3 – osobowy</text:p>
            <text:p text:style-name="P28">- mocowany do ściany</text:p>
            <text:p text:style-name="P29">-<text:s/>metalowy pokryty farbą proszkową</text:p>
            <text:p text:style-name="P30">- kolor szary</text:p>
            <text:p text:style-name="P31"/>
            <text:p text:style-name="P32">8 szt.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>PÓŁKA</text:p>
          </table:table-cell>
          <table:table-cell table:style-name="TableCell39">
            <text:p text:style-name="P40">- półka na przybory toaletowe<text:s/></text:p>
            <text:p text:style-name="P41">- metalowa pokryta farbą proszkową<text:s/></text:p>
            <text:p text:style-name="P42">- kolor szary<text:s/></text:p>
            <text:p text:style-name="Normalny"><text:span text:style-name="T43">- zbliżone wymiary<text:s/></text:span><text:span text:style-name="T44">szer. 46,4 cm x wys. 10 cm x gł. 13 cm</text:span></text:p>
            <text:p text:style-name="P45"/>
            <text:p text:style-name="P46">42 szt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USTRO</text:p>
            <text:p text:style-name="P55"/>
          </table:table-cell>
          <table:table-cell table:style-name="TableCell56">
            <text:p text:style-name="P57">- lustro więzienne<text:s/>bezpieczne</text:p>
            <text:p text:style-name="P58">- nietłukące się na konstrukcji metalowej<text:s/></text:p>
            <text:p text:style-name="P59">- mocowane na stałe do ściany<text:s/></text:p>
            <text:p text:style-name="P60">- elementy metalowe malowane proszkowo</text:p>
            <text:p text:style-name="P61">- kolor szary</text:p>
            <text:p text:style-name="Normalny"><text:span text:style-name="T62">- wymiary przybliżone</text:span><text:span text:style-name="T63"><text:s/>30 cm x 50 cm x 10 mm</text:span></text:p>
            <text:p text:style-name="P64"/>
            <text:p text:style-name="Normalny"><text:span text:style-name="T65">89 szt.</text:span></text:p>
          </table:table-cell>
        </table:table-row>
        <table:table-row table:style-name="TableRow66">
          <table:table-cell table:style-name="TableCell67">
            <text:p text:style-name="P68">SZAFKA 2 OSOBOWA</text:p>
          </table:table-cell>
          <table:table-cell table:style-name="TableCell69">
            <text:p text:style-name="P70">- drzwi otwierane (przesuwne)</text:p>
            <text:p text:style-name="P71">- kolor<text:s/>szary</text:p>
            <text:p text:style-name="P72">- malowana proszkowo</text:p>
            <text:p text:style-name="P73">- przybliżone wymiary 500 x szer.400 x gł. 310</text:p>
            <text:p text:style-name="P74"/>
            <text:p text:style-name="P75">19 szt.</text:p>
          </table:table-cell>
        </table:table-row>
        <table:table-row table:style-name="TableRow76">
          <table:table-cell table:style-name="TableCell77">
            <text:p text:style-name="P78">SZAFKA 3 OSOBOWA<text:s/></text:p>
          </table:table-cell>
          <table:table-cell table:style-name="TableCell79">
            <text:p text:style-name="P80">- drzwi otwierane (przesuwne)</text:p>
            <text:p text:style-name="P81">- kolor szary</text:p>
            <text:p text:style-name="P82">- malowana proszkowo</text:p>
            <text:p text:style-name="P83">- przybliżone wymiary 500 x szer. 600 x gł. 310</text:p>
            <text:p text:style-name="P84"/>
            <text:p text:style-name="P85">47 szt.</text:p>
          </table:table-cell>
        </table:table-row>
        <table:table-row table:style-name="TableRow86">
          <table:table-cell table:style-name="TableCell87">
            <text:p text:style-name="P88">SZAFKA 4 OSOBOWA</text:p>
          </table:table-cell>
          <table:table-cell table:style-name="TableCell89">
            <text:p text:style-name="P90">- drzwi<text:s/>otwierane (przesuwne)</text:p>
            <text:p text:style-name="P91">- kolor szary</text:p>
            <text:p text:style-name="P92">- malowana proszkowo</text:p>
            <text:p text:style-name="P93">Przybliżone wymiary 500 x szer. 800 x gł. 310</text:p>
            <text:p text:style-name="P94"/>
            <text:p text:style-name="P95">1 szt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2. Termin realizacji:</text:p>
      <text:p text:style-name="P104"><text:span text:style-name="T105">Do<text:s/></text:span><text:span text:style-name="T106">2 czerwca 2025 roku od dnia podpisania umowy<text:s/></text:span></text:p>
      <text:p text:style-name="P107"/>
      <text:p text:style-name="P108">4. Miejsce realizacji :<text:s/></text:p>
      <text:p text:style-name="P109">Oddział Zewnętrzy<text:s/>Warszawa-Bemowo Aresztu Śledczego w Warszawie-Grochowie, ul. Kocjana 3, 01-473 Warszawa.</text:p>
      <text:p text:style-name="P110"/>
      <text:p text:style-name="P111">5. Kryterium ocen:</text:p>
      <text:p text:style-name="P112">Cena 100 %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5-05-09T11:46:00Z</dc:date>
    <meta:print-date>2025-05-09T11:16:00Z</meta:print-date>
    <meta:template xlink:href="Normal" xlink:type="simple"/>
    <meta:editing-cycles>67</meta:editing-cycles>
    <meta:editing-duration>PT37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8" meta:row-count="9" meta:non-whitespace-character-count="1132"/>
  </office:meta>
</office:document-meta>
</file>