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Akapit_20_z_20_listą" style:list-style-name="WW8Num2">
      <style:paragraph-properties fo:margin-left="0.6cm" fo:line-height="100%" fo:text-indent="-0.6cm" style:auto-text-indent="false">
        <style:tab-stops/>
      </style:paragraph-properties>
      <style:text-properties style:font-name="Titillium" fo:font-size="11pt" fo:font-weight="bold" officeooo:paragraph-rsid="000b6e2e" style:font-size-asian="11pt" style:font-weight-asian="bold" style:font-size-complex="11pt" style:font-weight-complex="bold"/>
    </style:style>
    <style:style style:name="P2" style:family="paragraph" style:parent-style-name="Akapit_20_z_20_listą">
      <style:paragraph-properties fo:margin-left="0.6cm" fo:line-height="100%" fo:text-indent="-0.6cm" style:auto-text-indent="false">
        <style:tab-stops/>
      </style:paragraph-properties>
      <style:text-properties style:font-name="Titillium" fo:font-size="11pt" fo:font-weight="bold" officeooo:paragraph-rsid="000b6e2e" style:font-size-asian="11pt" style:font-weight-asian="bold" style:font-size-complex="11pt" style:font-weight-complex="bold"/>
    </style:style>
    <style:style style:name="P3" style:family="paragraph" style:parent-style-name="Standard" style:list-style-name="WW8Num2">
      <loext:graphic-properties draw:fill="none"/>
      <style:paragraph-properties fo:margin-left="0.6cm" fo:margin-top="0cm" fo:margin-bottom="0cm" style:contextual-spacing="true" fo:line-height="100%" fo:text-align="justify" style:justify-single-word="false" fo:text-indent="-0.6cm" style:auto-text-indent="false" fo:background-color="transparent" style:writing-mode="page"/>
      <style:text-properties style:font-name="Titillium" fo:font-size="11pt" officeooo:paragraph-rsid="000d2ba6" style:font-size-asian="11pt" style:font-size-complex="11pt"/>
    </style:style>
    <style:style style:name="P4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normal" officeooo:rsid="0069276d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fo:font-size="11pt" officeooo:paragraph-rsid="000d2ba6" style:font-size-asian="11pt" style:font-size-complex="11pt"/>
    </style:style>
    <style:style style:name="P6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053cm"/>
        </style:tab-stops>
      </style:paragraph-properties>
      <style:text-properties fo:color="#00000a" loext:opacity="100%" style:font-name="Titillium" fo:font-size="11pt" fo:language="pl" fo:country="PL" fo:font-style="normal" fo:font-weight="normal" officeooo:rsid="01dce661" officeooo:paragraph-rsid="000d2ba6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normal" officeooo:rsid="05d1a26b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8Num2" style:master-page-name="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normal" officeooo:rsid="006baa35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normal" officeooo:rsid="006baa35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style:font-name="Titillium"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a" loext:opacity="100%" style:font-name="Titillium" fo:font-size="11pt" fo:language="pl" fo:country="PL" fo:font-style="normal" officeooo:rsid="00cb432e" officeooo:paragraph-rsid="000d2ba6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bold" officeooo:rsid="05d290d7" officeooo:paragraph-rsid="000d2ba6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8Num2" style:master-page-name="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1pt" fo:font-weight="normal" officeooo:rsid="05d290d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tillium" fo:font-size="11pt" fo:font-weight="normal" officeooo:rsid="05d290d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a" loext:opacity="100%" style:font-name="Titillium" fo:font-size="11pt" fo:language="pl" fo:country="PL" fo:font-style="normal" fo:font-weight="normal" officeooo:rsid="01dce661" officeooo:paragraph-rsid="000d2ba6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2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11pt" fo:font-weight="normal" officeooo:rsid="05d290d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a" loext:opacity="100%" style:font-name="Titillium" fo:font-size="11pt" fo:language="pl" fo:country="PL" fo:font-style="normal" fo:font-weight="normal" officeooo:rsid="0068a8ce" officeooo:paragraph-rsid="000d2ba6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normal" officeooo:rsid="006af1e6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187cm"/>
          <style:tab-stop style:position="0.295cm"/>
          <style:tab-stop style:position="0.497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013a2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1da92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561cm"/>
          <style:tab-stop style:position="0.99cm"/>
          <style:tab-stop style:position="1.57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language="pl" fo:country="PL" fo:font-weight="normal" officeooo:rsid="05bc54ed" officeooo:paragraph-rsid="000d2ba6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loext:graphic-properties draw:fill="none"/>
      <style:paragraph-properties fo:margin-left="0.801cm" fo:margin-right="0cm" fo:line-height="100%" fo:text-align="justify" style:justify-single-word="false" fo:text-indent="-0.801cm" style:auto-text-indent="false" fo:background-color="transparent">
        <style:tab-stops>
          <style:tab-stop style:position="-0.296cm"/>
          <style:tab-stop style:position="0.402cm"/>
          <style:tab-stop style:position="0.557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" fo:font-size="11pt" fo:font-weight="normal" officeooo:rsid="0071da92" officeooo:paragraph-rsid="000d2ba6" fo:background-color="transparent" style:font-size-asian="11pt" style:font-size-complex="11pt"/>
    </style:style>
    <style:style style:name="P26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" fo:font-size="11pt" fo:font-weight="normal" officeooo:rsid="0071da92" officeooo:paragraph-rsid="000d2ba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bceb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bceb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bceb7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171cm"/>
          <style:tab-stop style:position="0.557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" fo:font-size="11pt" fo:font-weight="normal" officeooo:rsid="007bceb7" officeooo:paragraph-rsid="000d2ba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279cm"/>
          <style:tab-stop style:position="0.49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" fo:font-size="11pt" fo:font-weight="normal" officeooo:rsid="007379fe" officeooo:paragraph-rsid="000d2ba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0560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0560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font-name="Titillium" fo:font-size="11pt" fo:font-weight="normal" officeooo:rsid="00740560" officeooo:paragraph-rsid="000d2ba6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79cm"/>
          <style:tab-stop style:position="0.496cm"/>
          <style:tab-stop style:position="0.914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5411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263cm"/>
          <style:tab-stop style:position="0.603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5411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list-style-name="WW8Num2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263cm"/>
          <style:tab-stop style:position="0.603cm"/>
          <style:tab-stop style:position="0.82cm"/>
          <style:tab-stop style:position="1.806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5411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263cm"/>
          <style:tab-stop style:position="0.603cm"/>
          <style:tab-stop style:position="0.82cm"/>
          <style:tab-stop style:position="1.697cm"/>
          <style:tab-stop style:position="29543.4cm"/>
          <style:tab-stop style:position="29544.193cm"/>
          <style:tab-stop style:position="29544.506cm"/>
        </style:tab-stops>
      </style:paragraph-properties>
      <style:text-properties style:use-window-font-color="true" loext:opacity="0%" style:font-name="Titillium" fo:font-size="11pt" fo:font-weight="normal" officeooo:rsid="00745411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104cm"/>
          <style:tab-stop style:position="0.603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104cm"/>
          <style:tab-stop style:position="0.603cm"/>
          <style:tab-stop style:position="0.898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104cm"/>
          <style:tab-stop style:position="0.603cm"/>
          <style:tab-stop style:position="0.898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officeooo:paragraph-rsid="000d2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officeooo:paragraph-rsid="000d2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104cm"/>
          <style:tab-stop style:position="1.857cm"/>
          <style:tab-stop style:position="29542.13cm"/>
          <style:tab-stop style:position="29542.923cm"/>
          <style:tab-stop style:position="29543.095cm"/>
          <style:tab-stop style:position="29543.236cm"/>
        </style:tab-stops>
      </style:paragraph-properties>
      <style:text-properties style:use-window-font-color="true" loext:opacity="0%" style:font-name="Titillium" fo:font-size="11pt" fo:font-weight="normal" officeooo:rsid="00764705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 style:master-page-name="">
      <loext:graphic-properties draw:fill="none"/>
      <style:paragraph-properties fo:margin-left="1.9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1.806cm"/>
        </style:tab-stops>
      </style:paragraph-properties>
      <style:text-properties style:font-name="Titillium" fo:font-size="11pt" officeooo:paragraph-rsid="000d2ba6" style:font-size-asian="11pt" style:font-size-complex="11pt"/>
    </style:style>
    <style:style style:name="P46" style:family="paragraph" style:parent-style-name="Standard" style:list-style-name="WW8Num2">
      <loext:graphic-properties draw:fill="none"/>
      <style:paragraph-properties fo:margin-left="1.9cm" fo:margin-right="0cm" fo:line-height="100%" fo:text-align="justify" style:justify-single-word="false" fo:text-indent="-0.6cm" style:auto-text-indent="false" fo:background-color="transparent">
        <style:tab-stops>
          <style:tab-stop style:position="1.806cm"/>
        </style:tab-stops>
      </style:paragraph-properties>
      <style:text-properties style:font-name="Titillium" officeooo:paragraph-rsid="000d2ba6"/>
    </style:style>
    <style:style style:name="P47" style:family="paragraph" style:parent-style-name="Standard" style:list-style-name="WW8Num2">
      <loext:graphic-properties draw:fill="none"/>
      <style:paragraph-properties fo:margin-left="1.9cm" fo:margin-right="0cm" fo:line-height="100%" fo:text-align="justify" style:justify-single-word="false" fo:text-indent="-0.6cm" style:auto-text-indent="false" fo:background-color="transparent">
        <style:tab-stops>
          <style:tab-stop style:position="1.806cm"/>
        </style:tab-stops>
      </style:paragraph-properties>
      <style:text-properties style:font-name="Titillium" fo:font-size="11pt" officeooo:rsid="00beb065" officeooo:paragraph-rsid="000d2ba6" style:font-size-asian="11pt" style:font-size-complex="11pt"/>
    </style:style>
    <style:style style:name="P48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bold" officeooo:rsid="05d515d3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rsid="00918b92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rsid="00918b92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296cm"/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rsid="00993a0c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rsid="00b19b8a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paragraph-rsid="000d2ba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96cm"/>
          <style:tab-stop style:position="29544.853cm"/>
        </style:tab-stops>
      </style:paragraph-properties>
      <style:text-properties style:use-window-font-color="true" loext:opacity="0%" style:font-name="Titillium" fo:font-size="11pt" fo:font-weight="normal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font-name="Titillium" fo:font-size="11pt" fo:font-weight="normal" officeooo:paragraph-rsid="000d2ba6" fo:background-color="transparent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2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603cm"/>
        </style:tab-stops>
      </style:paragraph-properties>
      <style:text-properties style:use-window-font-color="true" loext:opacity="0%" style:font-name="Titillium" fo:font-size="11pt" fo:language="pl" fo:country="PL" fo:font-weight="normal" officeooo:paragraph-rsid="000d2ba6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fo:font-size="11pt" officeooo:paragraph-rsid="000d2ba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203cm"/>
          <style:tab-stop style:position="0.452cm"/>
        </style:tab-stops>
      </style:paragraph-properties>
      <style:text-properties style:use-window-font-color="true" loext:opacity="0%" style:font-name="Titillium" fo:font-size="11pt" fo:font-weight="normal" officeooo:rsid="008ac8ec" officeooo:paragraph-rsid="000d2ba6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officeooo:paragraph-rsid="000d2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style:font-name="Titillium" fo:font-size="11pt" fo:font-style="normal" officeooo:rsid="05bc54ed" officeooo:paragraph-rsid="000d2b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35cm"/>
          <style:tab-stop style:position="0.697cm"/>
          <style:tab-stop style:position="0.979cm"/>
          <style:tab-stop style:position="1.058cm"/>
        </style:tab-stops>
      </style:paragraph-properties>
      <style:text-properties style:font-name="Titillium" fo:font-size="11pt" fo:font-style="normal" officeooo:rsid="000e315b" officeooo:paragraph-rsid="000e315b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style:paragraph-properties fo:margin-left="0.7cm" fo:margin-top="0cm" fo:margin-bottom="0cm" style:contextual-spacing="false" fo:line-height="10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Titillium" fo:font-size="11pt" officeooo:paragraph-rsid="000e315b" style:font-size-asian="11pt" style:font-size-complex="11pt"/>
    </style:style>
    <style:style style:name="P66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00d2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00e31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0.603cm"/>
          <style:tab-stop style:position="0.697cm"/>
          <style:tab-stop style:position="0.979cm"/>
        </style:tab-stops>
      </style:paragraph-properties>
      <style:text-properties officeooo:paragraph-rsid="000d2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2.6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fo:color="#00000a" loext:opacity="100%" style:font-name="Titillium" fo:font-size="11pt" fo:language="pl" fo:country="PL" fo:font-style="normal" fo:font-weight="normal" officeooo:rsid="01dce661" officeooo:paragraph-rsid="000b6e2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fo:language="pl" fo:country="PL" fo:font-style="normal" officeooo:rsid="00cb432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" style:family="text">
      <style:text-properties style:use-window-font-color="true" loext:opacity="0%" fo:language="pl" fo:country="PL" fo:font-style="normal" fo:font-weight="normal" officeooo:rsid="000d2ba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style="normal" fo:font-weight="normal" officeooo:rsid="05d1a26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language="pl" fo:country="PL" fo:font-style="normal" fo:font-weight="normal" officeooo:rsid="00d832b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language="pl" fo:country="PL" fo:font-style="normal" fo:font-weight="normal" officeooo:rsid="00cb43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a" loext:opacity="100%" fo:language="pl" fo:country="PL" fo:font-style="normal" fo:font-weight="normal" officeooo:rsid="014e30c2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a" loext:opacity="100%" fo:language="pl" fo:country="PL" fo:font-style="normal" fo:font-weight="normal" officeooo:rsid="01dce66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a" loext:opacity="100%" fo:language="pl" fo:country="PL" fo:font-style="normal" fo:font-weight="normal" officeooo:rsid="00cb432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color="#00000a" loext:opacity="100%" fo:language="pl" fo:country="PL" fo:font-style="normal" fo:font-weight="normal" officeooo:rsid="00d832b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d8702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69276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tillium" fo:font-weight="normal" officeooo:rsid="0069c53f" fo:background-color="transparent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tillium" fo:font-weight="normal" officeooo:rsid="00ccce8b" fo:background-color="transparent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tillium" fo:font-weight="normal" officeooo:rsid="0069276d" fo:background-color="transparent" loext:char-shading-value="0" style:font-name-asian="Times New Roman" style:font-weight-asian="normal" style:font-name-complex="Times New Roman" style:font-weight-complex="normal"/>
    </style:style>
    <style:style style:name="T15" style:family="text">
      <style:text-properties style:use-window-font-color="true" loext:opacity="0%" style:font-name="Titillium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16" style:family="text">
      <style:text-properties fo:color="#00000a" loext:opacity="100%" style:font-name="Titillium" fo:language="pl" fo:country="PL" fo:font-style="normal" fo:font-weight="normal" officeooo:rsid="01dce66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tillium" fo:language="pl" fo:country="PL" fo:font-style="normal" fo:font-weight="normal" officeooo:rsid="00ccce8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a" loext:opacity="100%" style:font-name="Titillium" fo:language="pl" fo:country="PL" fo:font-style="normal" fo:font-weight="normal" officeooo:rsid="01dec01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Titillium" fo:language="pl" fo:country="PL" fo:font-style="normal" fo:font-weight="normal" officeooo:rsid="00ce6b1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language="pl" fo:country="PL" style:language-asian="zh" style:country-asian="CN" style:language-complex="ar" style:country-complex="SA"/>
    </style:style>
    <style:style style:name="T21" style:family="text">
      <style:text-properties officeooo:rsid="05d290d7"/>
    </style:style>
    <style:style style:name="T22" style:family="text">
      <style:text-properties officeooo:rsid="00ce6b15"/>
    </style:style>
    <style:style style:name="T23" style:family="text">
      <style:text-properties officeooo:rsid="00ccce8b"/>
    </style:style>
    <style:style style:name="T24" style:family="text">
      <style:text-properties officeooo:rsid="008fe202"/>
    </style:style>
    <style:style style:name="T25" style:family="text">
      <style:text-properties officeooo:rsid="006d039c"/>
    </style:style>
    <style:style style:name="T26" style:family="text">
      <style:text-properties style:use-window-font-color="true" loext:opacity="0%" fo:font-weight="normal" officeooo:rsid="006d039c" fo:background-color="transparent" loext:char-shading-value="0" style:font-name-asian="Times New Roman" style:font-weight-asian="normal" style:font-name-complex="Times New Roman" style:font-weight-complex="normal"/>
    </style:style>
    <style:style style:name="T27" style:family="text">
      <style:text-properties style:use-window-font-color="true" loext:opacity="0%" fo:font-weight="normal" officeooo:rsid="00cd046a" fo:background-color="transparent" loext:char-shading-value="0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6d039c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a" loext:opacity="100%" fo:language="pl" fo:country="PL" fo:font-style="normal" officeooo:rsid="01dce661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1" style:family="text">
      <style:text-properties fo:color="#000000" loext:opacity="100%" fo:language="pl" fo:country="PL" fo:font-style="normal" officeooo:rsid="00ce6b15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2" style:family="text">
      <style:text-properties officeooo:rsid="006baa35"/>
    </style:style>
    <style:style style:name="T33" style:family="text">
      <style:text-properties officeooo:rsid="00aef48e"/>
    </style:style>
    <style:style style:name="T34" style:family="text">
      <style:text-properties style:use-window-font-color="true" loext:opacity="0%" style:font-name="Titillium" fo:language="pl" fo:country="PL" fo:font-weight="normal" officeooo:rsid="05d3d4d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style:font-name="Titillium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loext:opacity="0%" style:font-name="Titillium" fo:font-weight="normal" officeooo:rsid="007013a2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tillium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style:use-window-font-color="true" loext:opacity="0%" style:font-name="Titillium" fo:font-weight="normal" officeooo:rsid="00aef48e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style:use-window-font-color="true" loext:opacity="0%" style:font-name="Titillium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40" style:family="text">
      <style:text-properties style:use-window-font-color="true" loext:opacity="0%" style:font-name="Titillium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Titillium" fo:font-weight="normal" officeooo:rsid="00bd4cb1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loext:opacity="0%" fo:language="pl" fo:country="PL" officeooo:rsid="05d4b3d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loext:opacity="0%" officeooo:rsid="007013a2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loext:opacity="0%" officeooo:rsid="0071c65a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loext:opacity="0%" officeooo:rsid="007a6957" style:font-name-asian="Times New Roman" style:font-weight-asian="normal" style:font-name-complex="Times New Roman" style:font-weight-complex="normal"/>
    </style:style>
    <style:style style:name="T46" style:family="text">
      <style:text-properties style:use-window-font-color="true" loext:opacity="0%" style:font-name-asian="Times New Roman" style:font-weight-asian="normal" style:font-name-complex="Times New Roman" style:font-weight-complex="normal"/>
    </style:style>
    <style:style style:name="T47" style:family="text">
      <style:text-properties style:use-window-font-color="true" loext:opacity="0%" officeooo:rsid="007bceb7" style:font-name-asian="Times New Roman" style:font-weight-asian="normal" style:font-name-complex="Times New Roman" style:font-weight-complex="normal"/>
    </style:style>
    <style:style style:name="T48" style:family="text">
      <style:text-properties style:use-window-font-color="true" loext:opacity="0%" officeooo:rsid="00aef48e" style:font-name-asian="Times New Roman" style:font-weight-asian="normal" style:font-name-complex="Times New Roman" style:font-weight-complex="normal"/>
    </style:style>
    <style:style style:name="T49" style:family="text">
      <style:text-properties style:use-window-font-color="true" loext:opacity="0%" officeooo:rsid="00d87024" style:font-name-asian="Times New Roman" style:font-weight-asian="normal" style:font-name-complex="Times New Roman" style:font-weight-complex="normal"/>
    </style:style>
    <style:style style:name="T50" style:family="text">
      <style:text-properties style:use-window-font-color="true" loext:opacity="0%" officeooo:rsid="0094a810" style:font-name-asian="Times New Roman" style:font-weight-asian="normal" style:font-name-complex="Times New Roman" style:font-weight-complex="normal"/>
    </style:style>
    <style:style style:name="T51" style:family="text">
      <style:text-properties style:use-window-font-color="true" loext:opacity="0%" officeooo:rsid="00740560" style:font-name-asian="Times New Roman" style:font-weight-asian="normal" style:font-name-complex="Times New Roman" style:font-weight-complex="normal"/>
    </style:style>
    <style:style style:name="T52" style:family="text">
      <style:text-properties style:use-window-font-color="true" loext:opacity="0%" officeooo:rsid="00745411" style:font-name-asian="Times New Roman" style:font-weight-asian="normal" style:font-name-complex="Times New Roman" style:font-weight-complex="normal"/>
    </style:style>
    <style:style style:name="T53" style:family="text">
      <style:text-properties style:use-window-font-color="true" loext:opacity="0%" fo:language="pl" fo:country="PL" fo:font-style="normal" officeooo:rsid="0085c729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loext:opacity="0%" officeooo:rsid="00b1457a" style:font-name-asian="Times New Roman" style:font-weight-asian="normal" style:font-name-complex="Times New Roman" style:font-weight-complex="normal"/>
    </style:style>
    <style:style style:name="T55" style:family="text">
      <style:text-properties style:use-window-font-color="true" loext:opacity="0%" officeooo:rsid="00beb065" style:font-name-asian="Times New Roman" style:font-weight-asian="normal" style:font-name-complex="Times New Roman" style:font-weight-complex="normal"/>
    </style:style>
    <style:style style:name="T56" style:family="text">
      <style:text-properties fo:language="pl" fo:country="PL" officeooo:rsid="05d4b3d4" style:language-asian="zh" style:country-asian="CN" style:language-complex="ar" style:country-complex="SA"/>
    </style:style>
    <style:style style:name="T57" style:family="text">
      <style:text-properties officeooo:rsid="00b1457a"/>
    </style:style>
    <style:style style:name="T58" style:family="text">
      <style:text-properties style:use-window-font-color="true" loext:opacity="0%" style:font-name="Titillium" fo:font-weight="normal" officeooo:rsid="05d4b3d4" fo:background-color="transparent" loext:char-shading-value="0" style:font-name-asian="Times New Roman" style:font-weight-asian="normal" style:font-name-complex="Times New Roman" style:font-weight-complex="normal"/>
    </style:style>
    <style:style style:name="T59" style:family="text">
      <style:text-properties style:use-window-font-color="true" loext:opacity="0%" style:font-name="Titillium" fo:font-weight="normal" officeooo:rsid="00a877d6" fo:background-color="transparent" loext:char-shading-value="0" style:font-name-asian="Times New Roman" style:font-weight-asian="normal" style:font-name-complex="Times New Roman" style:font-weight-complex="normal"/>
    </style:style>
    <style:style style:name="T60" style:family="text">
      <style:text-properties style:use-window-font-color="true" loext:opacity="0%" style:font-name="Titillium" fo:font-weight="normal" officeooo:rsid="00745411" fo:background-color="transparent" loext:char-shading-value="0" style:font-name-asian="Times New Roman" style:font-weight-asian="normal" style:font-name-complex="Times New Roman" style:font-weight-complex="normal"/>
    </style:style>
    <style:style style:name="T61" style:family="text">
      <style:text-properties style:use-window-font-color="true" loext:opacity="0%" style:font-name="Titillium" fo:font-weight="normal" officeooo:rsid="00beb065" fo:background-color="transparent" loext:char-shading-value="0" style:font-name-asian="Times New Roman" style:font-weight-asian="normal" style:font-name-complex="Times New Roman" style:font-weight-complex="normal"/>
    </style:style>
    <style:style style:name="T62" style:family="text">
      <style:text-properties style:use-window-font-color="true" loext:opacity="0%" style:font-name="Titillium" fo:font-weight="normal" officeooo:rsid="05d515d3" fo:background-color="transparent" loext:char-shading-value="0" style:font-name-asian="Times New Roman" style:font-weight-asian="normal" style:font-name-complex="Times New Roman" style:font-weight-complex="normal"/>
    </style:style>
    <style:style style:name="T63" style:family="text">
      <style:text-properties style:use-window-font-color="true" loext:opacity="0%" style:font-name="Titillium" fo:font-weight="normal" officeooo:rsid="00b1457a" fo:background-color="transparent" loext:char-shading-value="0" style:font-name-asian="Times New Roman" style:font-weight-asian="normal" style:font-name-complex="Times New Roman" style:font-weight-complex="normal"/>
    </style:style>
    <style:style style:name="T64" style:family="text">
      <style:text-properties style:use-window-font-color="true" loext:opacity="0%" style:font-name="Titillium" fo:font-weight="normal" fo:background-color="transparent" loext:char-shading-value="0" style:font-name-asian="Times New Roman" style:font-name-complex="Times New Roman"/>
    </style:style>
    <style:style style:name="T65" style:family="text">
      <style:text-properties style:use-window-font-color="true" loext:opacity="0%" style:font-name="Titillium" fo:font-weight="normal" officeooo:rsid="00764705" fo:background-color="transparent" loext:char-shading-value="0" style:font-name-asian="Times New Roman" style:font-name-complex="Times New Roman"/>
    </style:style>
    <style:style style:name="T66" style:family="text">
      <style:text-properties style:use-window-font-color="true" loext:opacity="0%" style:font-name="Titillium" fo:font-weight="normal" officeooo:rsid="05d515d3" fo:background-color="transparent" loext:char-shading-value="0" style:font-name-asian="Times New Roman" style:font-name-complex="Times New Roman"/>
    </style:style>
    <style:style style:name="T67" style:family="text">
      <style:text-properties style:use-window-font-color="true" loext:opacity="0%" style:font-name="Titillium" fo:font-weight="normal" officeooo:rsid="00407044" fo:background-color="transparent" loext:char-shading-value="0" style:font-name-asian="Times New Roman" style:font-weight-asian="normal" style:font-name-complex="Times New Roman" style:font-weight-complex="normal"/>
    </style:style>
    <style:style style:name="T68" style:family="text">
      <style:text-properties style:use-window-font-color="true" loext:opacity="0%" style:font-name="Titillium" fo:font-weight="normal" officeooo:rsid="05e52cd2" fo:background-color="transparent" loext:char-shading-value="0" style:font-name-asian="Times New Roman" style:font-weight-asian="normal" style:font-name-complex="Times New Roman" style:font-weight-complex="normal"/>
    </style:style>
    <style:style style:name="T69" style:family="text">
      <style:text-properties style:use-window-font-color="true" loext:opacity="0%" style:font-name="Titillium" fo:font-weight="normal" officeooo:rsid="05eb00b2" fo:background-color="transparent" loext:char-shading-value="0" style:font-name-asian="Times New Roman" style:font-weight-asian="normal" style:font-name-complex="Times New Roman" style:font-weight-complex="normal"/>
    </style:style>
    <style:style style:name="T70" style:family="text">
      <style:text-properties style:use-window-font-color="true" loext:opacity="0%" style:font-name="Titillium" fo:font-size="11pt" fo:font-weight="normal" officeooo:rsid="0078cbb9" fo:background-color="transparent" loext:char-shading-value="0" style:font-name-asian="Times New Roman" style:font-size-asian="11pt" style:font-name-complex="Times New Roman" style:font-size-complex="11pt"/>
    </style:style>
    <style:style style:name="T71" style:family="text">
      <style:text-properties style:use-window-font-color="true" loext:opacity="0%" style:font-name="Titillium" fo:font-size="11pt" fo:language="pl" fo:country="PL" fo:font-weight="normal" officeooo:rsid="05e63c77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2" style:family="text">
      <style:text-properties style:use-window-font-color="true" loext:opacity="0%" style:font-name="Titillium" fo:font-size="11pt" fo:font-weight="normal" officeooo:rsid="00d87024" fo:background-color="transparent" loext:char-shading-value="0" style:font-name-asian="Times New Roman" style:font-size-asian="11pt" style:font-name-complex="Times New Roman" style:font-size-complex="11pt"/>
    </style:style>
    <style:style style:name="T73" style:family="text">
      <style:text-properties style:use-window-font-color="true" loext:opacity="0%" style:font-name="Titillium" fo:font-size="11pt" fo:font-weight="normal" officeooo:rsid="05e63c77" fo:background-color="transparent" loext:char-shading-value="0" style:font-name-asian="Times New Roman" style:font-size-asian="11pt" style:font-name-complex="Times New Roman" style:font-size-complex="11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officeooo:rsid="00beb065" style:font-size-asian="11pt" style:font-size-complex="11pt"/>
    </style:style>
    <style:style style:name="T76" style:family="text">
      <style:text-properties fo:font-weight="normal" officeooo:rsid="0078cbb9"/>
    </style:style>
    <style:style style:name="T77" style:family="text">
      <style:text-properties fo:font-weight="normal" officeooo:rsid="00881b60"/>
    </style:style>
    <style:style style:name="T78" style:family="text">
      <style:text-properties fo:font-weight="normal" officeooo:rsid="00beb065"/>
    </style:style>
    <style:style style:name="T79" style:family="text">
      <style:text-properties officeooo:rsid="00993a0c"/>
    </style:style>
    <style:style style:name="T80" style:family="text">
      <style:text-properties officeooo:rsid="00b19b8a"/>
    </style:style>
    <style:style style:name="T81" style:family="text">
      <style:text-properties style:use-window-font-color="true" loext:opacity="0%" style:font-name="Titillium" fo:font-weight="normal" officeooo:rsid="004135d6" fo:background-color="transparent" loext:char-shading-value="0" style:font-name-asian="Times New Roman" style:font-name-complex="Times New Roman"/>
    </style:style>
    <style:style style:name="T82" style:family="text">
      <style:text-properties style:use-window-font-color="true" loext:opacity="0%" style:font-name="Titillium" fo:font-weight="normal" officeooo:rsid="0045f5ef" fo:background-color="transparent" loext:char-shading-value="0" style:font-name-asian="Times New Roman" style:font-name-complex="Times New Roman"/>
    </style:style>
    <style:style style:name="T83" style:family="text">
      <style:text-properties style:use-window-font-color="true" loext:opacity="0%" style:font-name="Titillium" fo:font-weight="normal" officeooo:rsid="00588359" fo:background-color="transparent" loext:char-shading-value="0" style:font-name-asian="Times New Roman" style:font-name-complex="Times New Roman"/>
    </style:style>
    <style:style style:name="T84" style:family="text">
      <style:text-properties style:use-window-font-color="true" loext:opacity="0%" style:font-name="Titillium" fo:font-weight="normal" officeooo:rsid="004690f0" fo:background-color="transparent" loext:char-shading-value="0" style:font-name-asian="Times New Roman" style:font-name-complex="Times New Roman"/>
    </style:style>
    <style:style style:name="T85" style:family="text">
      <style:text-properties style:use-window-font-color="true" loext:opacity="0%" style:font-name="Titillium" fo:language="pl" fo:country="PL" fo:font-weight="normal" officeooo:rsid="05d515d3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loext:opacity="0%" style:font-name="Titillium" fo:font-weight="normal" officeooo:rsid="00b19b8a" fo:background-color="transparent" loext:char-shading-value="0" style:font-name-asian="Times New Roman" style:font-name-complex="Times New Roman"/>
    </style:style>
    <style:style style:name="T87" style:family="text">
      <style:text-properties style:use-window-font-color="true" loext:opacity="0%" style:font-name="Titillium" fo:font-weight="normal" officeooo:rsid="05ceee0c" fo:background-color="transparent" loext:char-shading-value="0" style:font-name-asian="Times New Roman" style:font-name-complex="Times New Roman"/>
    </style:style>
    <style:style style:name="T88" style:family="text">
      <style:text-properties style:use-window-font-color="true" loext:opacity="0%" style:font-name="Titillium" fo:language="pl" fo:country="PL" fo:font-weight="normal" officeooo:rsid="00b19b8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style:use-window-font-color="true" loext:opacity="0%" style:font-name="Titillium" fo:language="pl" fo:country="PL" fo:font-weight="normal" officeooo:rsid="05b8a6d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style:use-window-font-color="true" loext:opacity="0%" style:font-name="Titillium" fo:font-weight="normal" officeooo:rsid="05b8a6df" fo:background-color="transparent" loext:char-shading-value="0" style:font-name-asian="Times New Roman" style:font-name-complex="Times New Roman"/>
    </style:style>
    <style:style style:name="T91" style:family="text">
      <style:text-properties style:use-window-font-color="true" loext:opacity="0%" style:font-name="Titillium" fo:font-weight="normal" officeooo:rsid="00524608" fo:background-color="transparent" loext:char-shading-value="0" style:font-name-asian="Times New Roman" style:font-name-complex="Times New Roman"/>
    </style:style>
    <style:style style:name="T92" style:family="text">
      <style:text-properties officeooo:rsid="00c058c6"/>
    </style:style>
    <style:style style:name="T93" style:family="text">
      <style:text-properties style:use-window-font-color="true" loext:opacity="0%" style:font-name="Titillium" fo:font-weight="normal" officeooo:rsid="008ac8ec" fo:background-color="transparent" loext:char-shading-value="0" style:font-name-asian="Times New Roman" style:font-name-complex="Times New Roman"/>
    </style:style>
    <style:style style:name="T94" style:family="text">
      <style:text-properties style:use-window-font-color="true" loext:opacity="0%" style:font-name="Titillium" fo:font-weight="normal" officeooo:rsid="00934028" fo:background-color="transparent" loext:char-shading-value="0" style:font-name-asian="Times New Roman" style:font-name-complex="Times New Roman"/>
    </style:style>
    <style:style style:name="T95" style:family="text">
      <style:text-properties style:use-window-font-color="true" loext:opacity="0%" style:font-name="Titillium" fo:font-weight="normal" officeooo:rsid="0089ba43" fo:background-color="transparent" loext:char-shading-value="0" style:font-name-asian="Times New Roman" style:font-name-complex="Times New Roman"/>
    </style:style>
    <style:style style:name="T96" style:family="text">
      <style:text-properties style:use-window-font-color="true" loext:opacity="0%" style:font-name="Titillium" fo:font-weight="normal" officeooo:rsid="008beb8e" fo:background-color="transparent" loext:char-shading-value="0" style:font-name-asian="Times New Roman" style:font-name-complex="Times New Roman"/>
    </style:style>
    <style:style style:name="T97" style:family="text">
      <style:text-properties style:use-window-font-color="true" loext:opacity="0%" style:font-name="Titillium" style:text-underline-style="none" fo:font-weight="normal" officeooo:rsid="00934028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98" style:family="text">
      <style:text-properties style:use-window-font-color="true" loext:opacity="0%" style:font-name="Titillium" style:text-underline-style="none" fo:font-weight="normal" officeooo:rsid="003decc1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99" style:family="text">
      <style:text-properties style:use-window-font-color="true" loext:opacity="0%" style:font-name="Titillium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100" style:family="text">
      <style:text-properties style:use-window-font-color="true" loext:opacity="0%" style:font-name="Titillium" style:text-underline-style="none" fo:font-weight="normal" officeooo:rsid="05d539d9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9b215a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d8702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ab9e39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a79c5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b9013d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style:font-name="Titillium" fo:font-size="11pt" fo:font-style="normal" style:font-size-asian="11pt" style:font-style-asian="normal" style:font-size-complex="11pt" style:font-style-complex="normal"/>
    </style:style>
    <style:style style:name="T110" style:family="text">
      <style:text-properties style:font-name="Titillium" fo:font-size="11pt" fo:font-style="normal" officeooo:rsid="00c058c6" style:font-size-asian="11pt" style:font-style-asian="normal" style:font-size-complex="11pt" style:font-style-complex="normal"/>
    </style:style>
    <style:style style:name="T111" style:family="text">
      <style:text-properties style:use-window-font-color="true" loext:opacity="0%" style:font-name="Titillium" fo:font-size="11pt" fo:language="pl" fo:country="PL" fo:font-style="normal" officeooo:rsid="05b9013d" style:font-name-asian="Times New Roman1" style:font-size-asian="11pt" style:language-asian="zh" style:country-asian="CN" style:font-style-asian="normal" style:font-name-complex="Times New Roman1" style:font-size-complex="11pt" style:language-complex="ar" style:country-complex="SA" style:font-style-complex="normal"/>
    </style:style>
    <style:style style:name="T112" style:family="text">
      <style:text-properties style:font-name="Titillium" fo:font-size="11pt" fo:font-style="normal" officeooo:rsid="00b19b8a" style:font-size-asian="11pt" style:font-style-asian="normal" style:font-size-complex="11pt" style:font-style-complex="normal"/>
    </style:style>
    <style:style style:name="T113" style:family="text">
      <style:text-properties style:font-name="Titillium" fo:font-size="11pt" fo:font-style="italic" style:font-size-asian="11pt" style:font-style-asian="italic" style:font-size-complex="11pt"/>
    </style:style>
    <style:style style:name="T114" style:family="text">
      <style:text-properties officeooo:rsid="009b215a"/>
    </style:style>
    <style:style style:name="T115" style:family="text">
      <style:text-properties style:use-window-font-color="true" loext:opacity="0%" fo:language="pl" fo:country="PL" fo:font-weight="normal" officeooo:rsid="00123d6e" fo:background-color="transparent" loext:char-shading-value="0" style:font-weight-asian="normal" style:font-weight-complex="normal"/>
    </style:style>
    <style:style style:name="T116" style:family="text">
      <style:text-properties style:use-window-font-color="true" loext:opacity="0%" fo:language="pl" fo:country="PL" fo:font-weight="normal" officeooo:rsid="00123d6e" fo:background-color="#ffffff" loext:char-shading-value="0" style:font-weight-asian="normal" style:font-weight-complex="normal"/>
    </style:style>
    <style:style style:name="T117" style:family="text">
      <style:text-properties style:use-window-font-color="true" loext:opacity="0%" fo:language="pl" fo:country="PL" fo:font-weight="normal" officeooo:rsid="00c635ee" fo:background-color="transparent" loext:char-shading-value="0" style:font-weight-asian="normal" style:font-weight-complex="normal"/>
    </style:style>
    <style:style style:name="T118" style:family="text">
      <style:text-properties style:use-window-font-color="true" loext:opacity="0%" fo:language="pl" fo:country="PL" fo:font-weight="normal" officeooo:rsid="002c296a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fo:language="pl" fo:country="PL" fo:font-weight="normal" officeooo:rsid="00d528ad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fo:language="pl" fo:country="PL" fo:font-weight="normal" officeooo:rsid="001014e4" fo:background-color="transparent" loext:char-shading-value="0" style:font-weight-asian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0e315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bold" officeooo:rsid="000e315b" style:text-blinking="false" fo:background-color="transparent" loext:char-shading-value="0" style:font-name-asian="Times-Roman" style:font-size-asian="11pt" style:language-asian="pl" style:country-asian="PL" style:font-style-asian="normal" style:font-weight-asian="bold" style:font-name-complex="Times-Roman" style:font-size-complex="11pt" style:font-style-complex="normal" style:font-weight-complex="bold"/>
    </style:style>
    <style:style style:name="T124" style:family="text">
      <style:text-properties fo:color="#000000" loext:opacity="100%" style:text-line-through-style="none" style:text-line-through-type="none" style:text-underline-style="none" fo:font-weight="normal" officeooo:rsid="05bc54ed" style:text-blinking="false" style:font-name-asian="Times-Roman" style:language-asian="pl" style:country-asian="PL" style:font-weight-asian="normal" style:font-name-complex="Times-Roman" style:font-weight-complex="normal"/>
    </style:style>
    <style:style style:name="T125" style:family="text">
      <style:text-properties fo:color="#000000" loext:opacity="100%" style:text-line-through-style="none" style:text-line-through-type="none" style:text-underline-style="none" fo:font-weight="normal" officeooo:rsid="05c77ebc" style:text-blinking="false" style:font-name-asian="Times-Roman" style:language-asian="pl" style:country-asian="PL" style:font-weight-asian="normal" style:font-name-complex="Times-Roman" style:font-weight-complex="normal"/>
    </style:style>
    <style:style style:name="T126" style:family="text">
      <style:text-properties fo:color="#000000" loext:opacity="100%" style:text-line-through-style="none" style:text-line-through-type="none" style:text-underline-style="none" fo:font-weight="normal" officeooo:rsid="05ed86d5" style:text-blinking="false" style:font-name-asian="Times-Roman" style:language-asian="pl" style:country-asian="PL" style:font-weight-asian="normal" style:font-name-complex="Times-Roman" style:font-weight-complex="normal"/>
    </style:style>
    <style:style style:name="T127" style:family="text">
      <style:text-properties fo:color="#000000" loext:opacity="100%" style:text-line-through-style="none" style:text-line-through-type="none" style:text-underline-style="none" fo:font-weight="normal" officeooo:rsid="0579819e" style:text-blinking="false" style:font-name-asian="Times-Roman" style:language-asian="pl" style:country-asian="PL" style:font-weight-asian="normal" style:font-name-complex="Times-Roman" style:font-weight-complex="normal"/>
    </style:style>
    <style:style style:name="T128" style:family="text">
      <style:text-properties fo:color="#000000" loext:opacity="100%" style:text-line-through-style="none" style:text-line-through-type="none" style:text-underline-style="none" fo:font-weight="normal" officeooo:rsid="00d87024" style:text-blinking="false" style:font-name-asian="Times-Roman" style:language-asian="pl" style:country-asian="PL" style:font-weight-asian="normal" style:font-name-complex="Times-Roman" style:font-weight-complex="normal"/>
    </style:style>
    <style:style style:name="T129" style:family="text">
      <style:text-properties fo:color="#000000" loext:opacity="100%" style:text-line-through-style="none" style:text-line-through-type="none" style:text-underline-style="none" fo:font-weight="normal" officeooo:rsid="00cec93d" style:text-blinking="false" style:font-name-asian="Times-Roman" style:language-asian="pl" style:country-asian="PL" style:font-weight-asian="normal" style:font-name-complex="Times-Roman" style:font-weight-complex="normal"/>
    </style:style>
    <style:style style:name="T130" style:family="text">
      <style:text-properties fo:color="#000000" loext:opacity="100%" style:text-line-through-style="none" style:text-line-through-type="none" style:text-underline-style="none" fo:font-weight="normal" officeooo:rsid="05f5a19b" style:text-blinking="false" style:font-name-asian="Times-Roman" style:language-asian="pl" style:country-asian="PL" style:font-weight-asian="normal" style:font-name-complex="Times-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header>
          <text:p text:style-name="P1"><text:span text:style-name="T1">Szczegółowy opis przedmiotu zamówienia, warunki i sposób jego realizacji</text:span></text:p>
        </text:list-header>
      </text:list>
      <text:p text:style-name="P2"><text:span text:style-name="T1"/></text:p>
      <text:list text:continue-numbering="true" text:style-name="WW8Num2">
        <text:list-item>
          <text:p text:style-name="P3"><text:span text:style-name="T2">Przedmiot zamówienia obejmuje </text:span><text:span text:style-name="T3">opracowanie </text:span><text:span text:style-name="T4">kompletnej </text:span><text:span text:style-name="T5">dokumentacji projektowej</text:span><text:span text:style-name="T6"> </text:span><text:span text:style-name="T7">budow</text:span><text:span text:style-name="T8">y</text:span><text:span text:style-name="T7"> ciągu pieszo – rowerowego wzdłuż ul. Obywatelskiej w miejscu istniejącego chodnika </text:span><text:span text:style-name="T8">w Rydułtowach </text:span><text:span text:style-name="T9">wraz z uzyskaniem decyzji zezwalającej na realizację inwestycji drogowej oraz</text:span><text:span text:style-name="T8"> </text:span><text:span text:style-name="T9">pełnieniem nadzoru autorskiego</text:span><text:span text:style-name="T8">.</text:span></text:p>
        </text:list-item>
        <text:list-item>
          <text:p text:style-name="P3"><text:span text:style-name="T10">Dokument</text:span><text:span text:style-name="T2">a</text:span><text:span text:style-name="T10">cja projektowa zawierać będzie:</text:span><text:span text:style-name="T11"> </text:span><text:span text:style-name="T7"><text:s/></text:span></text:p>
          <text:list>
            <text:list-item>
              <text:p text:style-name="P4">branżę drogową obejmującą:</text:p>
              <text:list>
                <text:list-item>
                  <text:p text:style-name="P5"><text:span text:style-name="T12">budowę </text:span><text:span text:style-name="T13">ciągu pieszo-rowerowego</text:span><text:span text:style-name="T14"> o  długości około </text:span><text:span text:style-name="T13">982</text:span><text:span text:style-name="T14"> mb </text:span><text:span text:style-name="T12">od </text:span><text:span text:style-name="T13">począwszy od mostu </text:span><text:span text:style-name="T15">na cieku wodnym Nacyna</text:span><text:span text:style-name="T13"> przy ul. Obywatelskiej d</text:span><text:span text:style-name="T15">o</text:span><text:span text:style-name="T13"> </text:span><text:span text:style-name="T16">przejścia dla pieszych na wysokości wysepki położonej przy rozwidleniu ul. Obywatelskiej prowadzącym do przejazdu kolejowego</text:span><text:span text:style-name="T17">,</text:span></text:p>
                </text:list-item>
                <text:list-item>
                  <text:p text:style-name="P5"><text:span text:style-name="T18">kostk</text:span><text:span text:style-name="T19">ę</text:span><text:span text:style-name="T18"> integracyjn</text:span><text:span text:style-name="T19">ą</text:span><text:span text:style-name="T18"> w miejscach charakterystycznych ciągu pieszo – rowerowego oraz w miejscach zagrożeń,</text:span></text:p>
                </text:list-item>
                <text:list-item>
                  <text:p text:style-name="P6">urządzenie do zliczania rowerzystów. </text:p>
                </text:list-item>
                <text:list-item>
                  <text:p text:style-name="P6">wykonanie stałej organizacji ruchu.</text:p>
                </text:list-item>
              </text:list>
            </text:list-item>
            <text:list-item>
              <text:p text:style-name="P7"><text:span text:style-name="T20">b</text:span>ranżę instalacyjną <text:span text:style-name="T21">obejmującą: </text:span></text:p>
              <text:list>
                <text:list-item>
                  <text:p text:style-name="P8">budowę odwodnieni<text:span text:style-name="T22">a</text:span> <text:span text:style-name="T23">ciągu pieszo - rowerowego</text:span>, </text:p>
                </text:list-item>
                <text:list-item>
                  <text:p text:style-name="P9"><text:span text:style-name="T23">budowę </text:span><text:span text:style-name="T24">kanału technologicznego</text:span> <text:span text:style-name="T25">w pasie drogowym,</text:span></text:p>
                </text:list-item>
                <text:list-item>
                  <text:p text:style-name="P10"><text:span text:style-name="T26">budowę oświetlenia </text:span><text:span text:style-name="T27">z </text:span><text:span text:style-name="T7">możliwością inteligentnego sterowania, </text:span></text:p>
                </text:list-item>
                <text:list-item>
                  <text:p text:style-name="P11">system monitoringu miejskiego włączonego w układ monitoringu miejskiego,</text:p>
                </text:list-item>
              </text:list>
            </text:list-item>
            <text:list-item>
              <text:p text:style-name="P12"><text:span text:style-name="T28">b</text:span><text:span text:style-name="T29">ranżę zieleni obejmującą:</text:span></text:p>
              <text:list>
                <text:list-item>
                  <text:p text:style-name="P13">inwentaryzację zieleni,</text:p>
                </text:list-item>
                <text:list-item>
                  <text:p text:style-name="P14">plan wyrębu,</text:p>
                </text:list-item>
                <text:list-item>
                  <text:p text:style-name="P15">plan nasadzeń.</text:p>
                  <text:p text:style-name="P16"><text:span text:style-name="T30">Projektowany zakres </text:span><text:span text:style-name="T31">umieszczony został w załączonym programie funkcjonalno – użytkowym.</text:span></text:p>
                  <text:p text:style-name="P17">W/w wytyczne i założenia do projektowania mogą ulec zmianie w trakcie uzgadniania warunków technicznych i opiniowania dokumentacji. </text:p>
                </text:list-item>
              </text:list>
            </text:list-item>
          </text:list>
        </text:list-item>
        <text:list-item>
          <text:p text:style-name="P18">W dokumentacji projektowej należy ująć budowę niezbędnych urządzeń infrastruktury technicznej <text:tab/><text:tab/>związanej z budową <text:span text:style-name="T22">ciągu pieszo - rowerowego</text:span> oraz przebudowę urządzeń <text:s/>infrastruktury <text:tab/><text:tab/><text:tab/>technicznej <text:span text:style-name="T32">z  nim kolidujących.</text:span> Projektant uzyska niezbędne warunki techniczne przebudowy <text:tab/><text:tab/><text:tab/>urządzeń oraz uzgodni projekty tych urządzeń z właściwymi gestorami sieci. W dokumentacji należy <text:tab/><text:tab/>ująć rozbiórkę, budowę bądź przebudowę elementów zagospodarowania terenu kolidujących <text:tab/><text:tab/><text:tab/>z projektowanym układem komunikacyjnym a także wycinkę drzew <text:span text:style-name="T33">lub krzewów</text:span>. <text:span text:style-name="T32">Projektant <text:tab/><text:tab/><text:tab/>działając w imieniu Zamawiającego zobowiązany jet uzyskać wszelkie niezbędne uzgodnienia i opinie <text:tab/><text:tab/>oraz ostateczne decyzje.</text:span></text:p>
        </text:list-item>
        <text:list-item>
          <text:p text:style-name="P19"><text:span text:style-name="T34">Komplet</text:span><text:span text:style-name="T35"> opracowanej dokumentacji </text:span><text:span text:style-name="T34">winien zawierać</text:span><text:span text:style-name="T35">:</text:span></text:p>
          <text:list>
            <text:list-item>
              <text:p text:style-name="P20"><text:span text:style-name="T36">dokumentację geodezyjno-kartograficzną w zakresie opracowania map zawierających projekty podziału nieruchomości niezbędnej do prawidłowego wydzielenia działek pod projektowany pas drogowy, </text:span><text:span text:style-name="T37">mapę do celów projektowych,</text:span></text:p>
            </text:list-item>
            <text:list-item>
              <text:p text:style-name="P21">dokumentację do wniosku ZRID, </text:p>
            </text:list-item>
            <text:list-item>
              <text:p text:style-name="P22"><text:span text:style-name="T36">dokumentację do wniosku o wycinkę drzew </text:span><text:span text:style-name="T38">lub krzewów</text:span><text:span text:style-name="T36">,</text:span></text:p>
            </text:list-item>
            <text:list-item>
              <text:p text:style-name="P22"><text:span text:style-name="T39">projekt budowlany </text:span><text:span text:style-name="T40">wielobranżowy</text:span><text:span text:style-name="T39">, </text:span></text:p>
            </text:list-item>
            <text:list-item>
              <text:p text:style-name="P22"><text:span text:style-name="T39">projekt techniczny </text:span><text:span text:style-name="T40">wielobranżowy, </text:span></text:p>
            </text:list-item>
            <text:list-item>
              <text:p text:style-name="P22"><text:span text:style-name="T39">projekt wykonawczy </text:span><text:span text:style-name="T40">wielobranżowy, </text:span></text:p>
            </text:list-item>
            <text:list-item>
              <text:p text:style-name="P22"><text:span text:style-name="T38">informację dotyczącą</text:span><text:span text:style-name="T39"> bezpieczeństwa i ochrony zdrowia,</text:span></text:p>
            </text:list-item>
            <text:list-item>
              <text:p text:style-name="P22"><text:span text:style-name="T37">specyfikację techniczna wykonania i odbioru robót </text:span><text:span text:style-name="T41">budowlanych </text:span><text:span text:style-name="T37">dla poszczególnych branż, </text:span></text:p>
            </text:list-item>
            <text:list-item>
              <text:p text:style-name="P23">kosztorysy inwestorskie dla poszczególnych branż,</text:p>
            </text:list-item>
            <text:list-item>
              <text:p text:style-name="P24">przedmiary robót dla poszczególnych branż.</text:p>
            </text:list-item>
          </text:list>
        </text:list-item>
        <text:list-item>
          <text:p text:style-name="P25"><text:span text:style-name="T42">D</text:span><text:span text:style-name="T43">okumentac</text:span><text:span text:style-name="T44">ję </text:span><text:span text:style-name="T45">geodezyjno-kartograficzna powinna zawierać:</text:span></text:p>
          <text:list>
            <text:list-item>
              <text:p text:style-name="P26"><text:span text:style-name="T46">m</text:span><text:span text:style-name="T47">apy do celów projektowych wraz z wypisem i wyrysem z ewidencji gruntów z naniesionymi, </text:span></text:p>
              <text:list>
                <text:list-item>
                  <text:list>
                    <text:list-header>
                      <text:p text:style-name="P27">granicami działek w  ilości niezbędnej do realizacji zamówienia,</text:p>
                    </text:list-header>
                  </text:list>
                </text:list-item>
              </text:list>
            </text:list-item>
            <text:list-item>
              <text:p text:style-name="P28">mapy zasadnicze z dokonanymi uzgodnieniami branżowymi z właścicielami uzbrojenia terenu <text:tab/>w  ilości niezbędnej do realizacji zamówienia, </text:p>
            </text:list-item>
            <text:list-item>
              <text:p text:style-name="P29">mapy orientacyjne w skali 1:5000 w ilości niezbędnej do realizacji zamówienia, </text:p>
            </text:list-item>
            <text:list-item>
              <text:p text:style-name="P30"><text:soft-page-break/><text:span text:style-name="T46">projekty podziału nieruchomości w celu ustalenia pasa drogowego, rozgraniczenia <text:tab/>nieruchomości. <text:s/></text:span><text:span text:style-name="T48">S</text:span><text:span text:style-name="T46">zacowana ilość podziałów działek ewidencyjnych - około </text:span><text:span text:style-name="T49">30</text:span><text:span text:style-name="T50"> szt.</text:span></text:p>
            </text:list-item>
          </text:list>
        </text:list-item>
        <text:list-item>
          <text:p text:style-name="P31"><text:span text:style-name="T42">D</text:span><text:span text:style-name="T46">okumentacja do wniosku </text:span><text:span text:style-name="T51">o wydanie decyzji o zezwoleniu na realizację inwestycji drogowej </text:span><text:span text:style-name="T52">zgodnie z  ustawą <text:s/>z dnia 10 kwietnia 2003 r. <text:s/></text:span><text:span text:style-name="T53">o szczególnych zasadach przygotowania i realizacji inwestycji <text:s text:c="16"/>w zakresie dróg publicznych</text:span><text:span text:style-name="T51"> </text:span><text:span text:style-name="T48">powinna zawierać</text:span><text:span text:style-name="T51"> w szczególności:</text:span></text:p>
          <text:list>
            <text:list-item>
              <text:p text:style-name="P32">mapę w skali odpowiedniej przedstawiająca proponowany przebieg drogi z zaznaczeniem <text:tab/>terenu niezbędnego dla obiektów budowlanych oraz istniejące uzbrojenie terenu, </text:p>
            </text:list-item>
            <text:list-item>
              <text:p text:style-name="P33">mapy zawierające projekty podziału nieruchomości, sporządzone zgodnie z odrębnymi <text:tab/>przepisami,</text:p>
            </text:list-item>
            <text:list-item>
              <text:p text:style-name="P34"><text:span text:style-name="T54">wykaz</text:span><text:span text:style-name="T46"> nieruchomości lub ich części, które planowane są do przejęcia na rzecz </text:span><text:span text:style-name="T55">Miasta, </text:span></text:p>
            </text:list-item>
            <text:list-item>
              <text:p text:style-name="P34"><text:span text:style-name="T54">wykaz</text:span><text:span text:style-name="T46"> nieruchomości lub ich części , z których korzystanie będzie ograniczone,</text:span></text:p>
            </text:list-item>
            <text:list-item>
              <text:p text:style-name="P34"><text:span text:style-name="T54">wykaz</text:span><text:span text:style-name="T46"> zmian w dotychczasowej infrastrukturze zagospodarowania terenu, </text:span></text:p>
            </text:list-item>
            <text:list-item>
              <text:p text:style-name="P35">wymagane opinie i decyzje.</text:p>
            </text:list-item>
          </text:list>
        </text:list-item>
        <text:list-item>
          <text:p text:style-name="P36"><text:span text:style-name="T56">D</text:span>okumentacja do wniosku o wydanie decyzji na wycinkę drzew i krzewów <text:span text:style-name="T57">powinna zawierać</text:span>:</text:p>
          <text:list>
            <text:list-item>
              <text:p text:style-name="P37">plan sytuacyjny z  zaznaczeniem wycinki drzew i krzewów <text:span text:style-name="T57">przeznaczonych do wycinki lub <text:tab/>przesadzenia,</text:span></text:p>
            </text:list-item>
            <text:list-item>
              <text:p text:style-name="P38"><text:s/>pomiary drzew <text:span text:style-name="T57">lub krzewów </text:span>do wycinki,</text:p>
            </text:list-item>
            <text:list-item>
              <text:p text:style-name="P38"><text:s/>oznaczenie rodzajów drzew i krzewów <text:span text:style-name="T57">przeznaczonych do wycinki lub przesadzenia.</text:span></text:p>
            </text:list-item>
          </text:list>
        </text:list-item>
        <text:list-item>
          <text:p text:style-name="P39"><text:span text:style-name="T40">P</text:span><text:span text:style-name="T58">rojekt </text:span><text:span text:style-name="T59">b</text:span><text:span text:style-name="T60">udowlany </text:span><text:span text:style-name="T40">wielobranżowy </text:span><text:span text:style-name="T60">zgodnie z </text:span><text:span text:style-name="T61">r</text:span><text:span text:style-name="T60">ozporządzeniem Ministra Rozwoju, Pracy <text:s/></text:span><text:span text:style-name="T62">i</text:span><text:span text:style-name="T60">  </text:span><text:span text:style-name="T63">T</text:span><text:span text:style-name="T60">echnologii z dnia 25 czerwca 2021 r. </text:span><text:span text:style-name="T63">powinien zawierać</text:span><text:span text:style-name="T40">:</text:span></text:p>
          <text:list>
            <text:list-item>
              <text:p text:style-name="P40"><text:span text:style-name="T40">proje</text:span><text:span text:style-name="T35">kt zagospodarowania działki lub terenu </text:span><text:span text:style-name="T64">sporządzony na aktualnej mapie do celów <text:tab/></text:span><text:span text:style-name="T65">projekt</text:span><text:span text:style-name="T64">owych lub jej kopii</text:span><text:span text:style-name="T65">,</text:span></text:p>
            </text:list-item>
            <text:list-item>
              <text:p text:style-name="P41"><text:span text:style-name="T65">p</text:span><text:span text:style-name="T66">rojekt </text:span><text:span text:style-name="T67">architektoniczno-budowlany </text:span><text:span text:style-name="T40">wielobranżowy, </text:span></text:p>
            </text:list-item>
            <text:list-item>
              <text:p text:style-name="P41"><text:span text:style-name="T40">p</text:span><text:span text:style-name="T68">rojekt techniczny </text:span><text:span text:style-name="T69">obejmujący: </text:span></text:p>
            </text:list-item>
          </text:list>
        </text:list-item>
        <text:list-item>
          <text:p text:style-name="P42"><text:span text:style-name="T70">branż</text:span><text:span text:style-name="T71">ę</text:span><text:span text:style-name="T70"> drogową,</text:span></text:p>
        </text:list-item>
        <text:list-item>
          <text:p text:style-name="P43"><text:span text:style-name="T70">branż</text:span><text:span text:style-name="T71">ę</text:span><text:span text:style-name="T70"> instalacyjną w  zakresie </text:span><text:span text:style-name="T72">odwodnienia ciągu pieszo-rowerowego</text:span><text:span text:style-name="T70">,</text:span></text:p>
        </text:list-item>
        <text:list-item>
          <text:p text:style-name="P43"><text:span text:style-name="T70">branż</text:span><text:span text:style-name="T73">ę</text:span><text:span text:style-name="T70"> instalacyjną w zakresie sieci oświetleniowej,</text:span></text:p>
        </text:list-item>
        <text:list-item>
          <text:p text:style-name="P44">ewentualne przebudowy infrastruktury technicznej</text:p>
          <text:list>
            <text:list-item>
              <text:p text:style-name="P45">opinie, warunki techniczne, uzgodnienia właściwych organów i inne niezbędne pozwolenia wymagane przepisami (warunki przebudowy istniejącej infrastruktury, odpowiednie uzgodnienia projektu oraz inne niezbędne do realizacji inwestycji), wymagane decyzje, </text:p>
            </text:list-item>
            <text:list-item>
              <text:p text:style-name="P46"><text:span text:style-name="T74">dokumentację geologiczno-techniczną wykonywaną wykonania na podstawie badań geologicznych gruntu w celu projektowania posadowienia obiektów budowlanych inwestycji <text:s/><text:tab/>liniowych opracowanych zgodnie z </text:span><text:span text:style-name="T75">r</text:span><text:span text:style-name="T74">ozporządzeniem Ministra Transportu, Budownictwa i Gospodarki Morskiej z dnia 25 kwietnia 2012 r. w sprawie ustalania geotechnicznych <text:tab/>warunków posadowienia obiektów budowlanych (Dz. U. poz. 463),</text:span></text:p>
            </text:list-item>
            <text:list-item>
              <text:p text:style-name="P47"><text:s/>informację dotyczącą bezpieczeństwa i ochrony zdrowia.</text:p>
            </text:list-item>
          </text:list>
        </text:list-item>
        <text:list-item>
          <text:p text:style-name="P48"><text:span text:style-name="T29">Projekt</text:span> <text:span text:style-name="T76">wykonawczy zgodnie z wymogami </text:span><text:span text:style-name="T77">Rozporządzenia Ministra Rozwoju i Technologii z dnia 20 grudnia 2021 r. w sprawie metod i podstaw sporządzania kosztorysu inwestorskiego, obliczania planowanych kosztów prac projektowych oraz planowanych kosztów robót budowlanych określonych w programie funkcjonalno-użytkowym </text:span><text:span text:style-name="T78">powinien zawierać</text:span><text:span text:style-name="T77">:</text:span></text:p>
          <text:list>
            <text:list-item>
              <text:p text:style-name="P49">branżę drogową, </text:p>
            </text:list-item>
            <text:list-item>
              <text:p text:style-name="P50"><text:span text:style-name="T79">branżę instalacyjn</text:span><text:span text:style-name="T80">ą</text:span><text:span text:style-name="T79"> w zakresie budowy sieci oświetleniowej, </text:span></text:p>
            </text:list-item>
            <text:list-item>
              <text:p text:style-name="P51">branżę instalacyjną w zakresie budowy <text:span text:style-name="T22">odwodnienia ciągu pieszo - rowerowego</text:span>.</text:p>
            </text:list-item>
          </text:list>
        </text:list-item>
        <text:list-item>
          <text:p text:style-name="P52">Kosztorysy inwestorskie w zakresie poszczególnych branż.</text:p>
        </text:list-item>
        <text:list-item>
          <text:p text:style-name="P52">Przedmiar robót w zakresie branż, o których mowa w ust. 10.</text:p>
        </text:list-item>
        <text:list-item>
          <text:p text:style-name="P53">Zamawiana dokumentacja wykonana w liczbie:</text:p>
          <text:list>
            <text:list-item>
              <text:p text:style-name="P54"><text:span text:style-name="T81">projekt zagospodarowania działki lub terenu, </text:span><text:span text:style-name="T64">projekt </text:span><text:span text:style-name="T81">architektoniczno-</text:span><text:span text:style-name="T64">budowlany, projekt </text:span><text:span text:style-name="T82">techniczny</text:span><text:span text:style-name="T64"> </text:span><text:span text:style-name="T82">zgodnie z ustawą </text:span><text:span text:style-name="T83">z dnia 7 lipca 1994 r. </text:span><text:span text:style-name="T82">Prawo budowlane </text:span><text:span text:style-name="T84">– </text:span><text:span text:style-name="T85">5</text:span><text:span text:style-name="T84"> egzemplarz</text:span><text:span text:style-name="T85">y,</text:span><text:span text:style-name="T84"> </text:span></text:p>
            </text:list-item>
            <text:list-item>
              <text:p text:style-name="P55"><text:span text:style-name="T64">kosztorys inwestorski z podziałem na branże - </text:span><text:span text:style-name="T85">2</text:span><text:span text:style-name="T64"> egzemplarz</text:span><text:span text:style-name="T86">e</text:span><text:span text:style-name="T64"> (</text:span><text:span text:style-name="T87">wersja </text:span><text:span text:style-name="T88">E</text:span><text:span text:style-name="T85">xel</text:span><text:span text:style-name="T87"> oraz </text:span><text:span text:style-name="T64">wersja elektroniczna edytowalna w formacie ath. zgodna z </text:span><text:span text:style-name="T89">r</text:span><text:span text:style-name="T64">ozporządzeniem </text:span><text:span text:style-name="T89">Ministra Rozwoju <text:s text:c="23"/>i Technologii </text:span><text:span text:style-name="T64">z dnia </text:span><text:span text:style-name="T90">20 grudnia 2021 r.</text:span><text:span text:style-name="T64"> w sprawie określenia metod i podstaw sporządzania kosztorysu inwestorskiego, obliczania planowanych prac projektowych oraz planowanych kosztów robót budowlanych określonych w programie funkcjonalno-użytkowym</text:span><text:span text:style-name="T91">,</text:span></text:p>
            </text:list-item>
            <text:list-item>
              <text:p text:style-name="P55"><text:soft-page-break/><text:span text:style-name="T64">przedmiar robót - </text:span><text:span text:style-name="T85">2</text:span><text:span text:style-name="T64"> egzemplarz</text:span><text:span text:style-name="T66">e</text:span><text:span text:style-name="T64"> (</text:span><text:span text:style-name="T87">wersja </text:span><text:span text:style-name="T88">E</text:span><text:span text:style-name="T85">xel</text:span><text:span text:style-name="T87"> oraz </text:span><text:span text:style-name="T64">wersja elektroniczna edytowalna <text:s text:c="28"/>w formacie ath. zgodna z </text:span><text:span text:style-name="T89">r</text:span><text:span text:style-name="T64">ozporządzeniem </text:span><text:span text:style-name="T89">Ministra Rozwoju i Technologii </text:span><text:span text:style-name="T64">z dnia </text:span><text:span text:style-name="T90">20 grudnia 2021 r.</text:span><text:span text:style-name="T64"> w sprawie szczegółowego zakresu i formy dokumentacji projektowej i specyfikacji technicznej wykonania i odbioru robót budowlanych oraz programu funkcjonalno-użytkowego,</text:span></text:p>
            </text:list-item>
            <text:list-item>
              <text:p text:style-name="P55"><text:span text:style-name="T64">specyfikację techniczną wykonania i odbioru robót budowlanych dla każdej z branży <text:s text:c="26"/>– </text:span><text:span text:style-name="T85">3</text:span><text:span text:style-name="T64"> egzemplarze,</text:span></text:p>
            </text:list-item>
            <text:list-item>
              <text:p text:style-name="P56">wszystkie opracowania w wersji elektronicznej (2 nośniki CD),</text:p>
            </text:list-item>
            <text:list-item>
              <text:p text:style-name="P56">rysunki – wersja papierowa wyeksportowana w pełnym kolorze w formacie PDF z prawami do drukowania i kopiowania oraz w formacie dwg, </text:p>
            </text:list-item>
            <text:list-item>
              <text:p text:style-name="P56">teksty – w formacie PDF z prawami do wyszukiwania, drukowania, kopiowania, </text:p>
            </text:list-item>
            <text:list-item>
              <text:p text:style-name="P55"><text:span text:style-name="T64">przedmiary robót i kosztorysy – w formacie PDF z prawami ds. wyszukiwania, drukowania, kopiowania oraz w formacie ath </text:span><text:span text:style-name="T91">oraz w wersji arkusza kalkulacyjnego.</text:span></text:p>
            </text:list-item>
          </text:list>
        </text:list-item>
        <text:list-item>
          <text:p text:style-name="P57">W opisie technologii prowadzenia robót oraz w przedmiarach i kosztorysach odwóz gruntu i gruzu oraz innych odpadów, w tym odpadów metalowych wraz z ich utylizacją (środki uzyskane z utylizacji elementów metalowych) przewidzieć jako stanowiące przychód Wykonawcy robót budowlanych).</text:p>
        </text:list-item>
        <text:list-item>
          <text:p text:style-name="P58">Do obowiązków Projektanta należy <text:span text:style-name="T92">także</text:span>:</text:p>
          <text:list>
            <text:list-item>
              <text:p text:style-name="P59"><text:span text:style-name="T93">uzyskanie materiałów </text:span><text:span text:style-name="T86">wyjściowych</text:span><text:span text:style-name="T93"> do uzyskania opinii, uzgodnień i pozwoleń wymaganych przepisami (warunki przebudowy infrastruktury oraz inne niezbędne do realizacji inwestycji),</text:span><text:span text:style-name="T64"> <text:s/></text:span></text:p>
            </text:list-item>
            <text:list-item>
              <text:p text:style-name="P60"><text:span text:style-name="T93">u</text:span><text:span text:style-name="T64">zyskanie warunków technicznych </text:span><text:span text:style-name="T93">od gestorów istniejących sieci oraz wykonanie dokumentacji projektowej usunięcia lub zabezpieczenia kolizji wszystkich występujących branż, </text:span></text:p>
            </text:list-item>
            <text:list-item>
              <text:p text:style-name="P61">opracowanie materiałów projektowych oraz wykonanie dokumentacji geodezyjno-prawnej <text:s text:c="13"/>w tym projektu podziału nieruchomości ze wskazaniem prawnych granic każdej nieruchomości, przez które przebiegać będzie rozgraniczenie terenu inwestycji, w celu uzyskania decyzji ZRID, </text:p>
            </text:list-item>
            <text:list-item>
              <text:p text:style-name="P60"><text:span text:style-name="T93">u</text:span><text:span text:style-name="T64">zyskanie wszelkich niezbędnych uzgodnień, </text:span><text:span text:style-name="T94">decyzji</text:span><text:span text:style-name="T64"> celem realizacji zamówienia, </text:span></text:p>
            </text:list-item>
            <text:list-item>
              <text:p text:style-name="P60"><text:span text:style-name="T93">opracowanie materiałów do skutecznego złożenia wniosku o wydanie zezwolenia na realizację inwestycji drogowej</text:span><text:span text:style-name="T95"> </text:span><text:span text:style-name="T93">wraz z wnioskiem z rygorem natychmiastowej wykonalności), w tym: analizy powiązania projektowanej drogi z innymi drogami publicznymi, okre</text:span><text:span text:style-name="T96">ś</text:span><text:span text:style-name="T93">lenie</text:span><text:span text:style-name="T96">m</text:span><text:span text:style-name="T93"> zmian <text:s/>w dotychczasowej infrastrukturze terenu, uzyskanie wymaganych opinii, wraz z uzyskaniem </text:span><text:span text:style-name="T96">decyzji ZRID, na podstawie ustawy z  dnia 10 kwietnia 2003 r. o szczególnych zasadach przygotowania i  realizacji inwestycji w zakresie dróg publicznych, </text:span></text:p>
            </text:list-item>
            <text:list-item>
              <text:p text:style-name="P60"><text:span text:style-name="T97">o</text:span><text:span text:style-name="T98">sobisty u</text:span><text:span text:style-name="T99">dział w spotkaniach odbywających się w siedzibie Zamawiającego </text:span><text:span text:style-name="T98">dwa razy </text:span><text:span text:style-name="T99">w miesiąc</text:span><text:span text:style-name="T100">u </text:span><text:span text:style-name="T99">celem przedstawienia i omówienia postępu prac projektowych w zakresie stosowanych rozwiązań i materiałów</text:span></text:p>
            </text:list-item>
          </text:list>
        </text:list-item>
        <text:list-item>
          <text:p text:style-name="P62"><text:span text:style-name="Strong_20_Emphasis"><text:span text:style-name="T101">Projektant</text:span></text:span><text:span text:style-name="Strong_20_Emphasis"><text:span text:style-name="T102"> dokumentacji projektowej zobligowany będzie przynajmniej </text:span></text:span><text:span text:style-name="Strong_20_Emphasis"><text:span text:style-name="T103">1</text:span></text:span><text:span text:style-name="Strong_20_Emphasis"><text:span text:style-name="T104"> </text:span></text:span><text:span text:style-name="Strong_20_Emphasis"><text:span text:style-name="T102">raz</text:span></text:span><text:span text:style-name="Strong_20_Emphasis"><text:span text:style-name="T104">y</text:span></text:span><text:span text:style-name="Strong_20_Emphasis"><text:span text:style-name="T102"> w miesiącu do przedstawienia i omówienia</text:span></text:span><text:span text:style-name="Strong_20_Emphasis"><text:span text:style-name="T105">: </text:span></text:span><text:span text:style-name="Strong_20_Emphasis"><text:span text:style-name="T106">postępu prac projektowych </text:span></text:span><text:span text:style-name="Strong_20_Emphasis"><text:span text:style-name="T107">i </text:span></text:span><text:span text:style-name="Strong_20_Emphasis"><text:span text:style-name="T106">przyjętych rozwiązań projektowych <text:s text:c="17"/>i zastosowanych materiałów budowlanych </text:span></text:span><text:span text:style-name="Strong_20_Emphasis"><text:span text:style-name="T108">jak również</text:span></text:span><text:span text:style-name="T109"> </text:span><text:span text:style-name="T110">do </text:span><text:span text:style-name="T109">przedstawi</text:span><text:span text:style-name="T111">ania</text:span><text:span text:style-name="T109"> na bieżąco Zamawiającemu </text:span><text:span text:style-name="T112">szacowanych </text:span><text:span text:style-name="T109">kosz</text:span><text:span text:style-name="T111">tów </text:span><text:span text:style-name="T109">realizacji robót</text:span><text:span text:style-name="T113">.</text:span></text:p>
        </text:list-item>
        <text:list-item>
          <text:p text:style-name="P63"><text:span text:style-name="T114">Projektant </text:span>zobowiązany jest zapewnić udział w realizacji zamówienia osób posiadających odpowiednie uprawnienia budowlane adekwatne do przedmiotu zamówienia. </text:p>
        </text:list-item>
        <text:list-item>
          <text:p text:style-name="P64">Projektant zobowiązany jest do złożenia oświadczenia </text:p>
        </text:list-item>
        <text:list-item>
          <text:p text:style-name="P65"><text:span text:style-name="T115">Projektant zobowiązany jest oddając przedmiot zamówienia do</text:span><text:span text:style-name="T116"> złożenia oświadczenia, że dokumentacja projektowa, specyfikacja techniczna wykonania i od</text:span><text:span text:style-name="T115">bioru robót budowlanych oraz kosztorys inwestorski są zgodne z ustawą </text:span><text:span text:style-name="T117">Prawo budowlane, </text:span><text:span text:style-name="T115">Prawo zamówień publicznych </text:span><text:span text:style-name="T118">i </text:span><text:span text:style-name="T115">aktami wykonawczymi do tej ustawy </text:span><text:span text:style-name="T119">oraz zgodny w zakresie standardów i wytycznych: </text:span>wymagań technicznych i standardów budowy dróg rowerowych w województwie śląskim, tj. „Wytyczne projektowania infrastruktury dla rowerów” - WR-D-42-(1-3) przygotowane przez Ministerstwo Infrastruktury, które rekomendował Minister Infrastruktury w dniu 19 września 2022 r. (DDP-4.0600.13.2022, DDP-4.0600.14.2022, DDP-4.0600.15.2022) <text:bookmark-start text:name="_GoBack"/>-https://www.gov.pl/web/infrastruktura/wr-d<text:bookmark-end text:name="_GoBack"/>; <text:span text:style-name="T120">standardów dostępności dla polityki spójności 2021-2027, określonych w Załączniku nr 2 do „Wytycznych dotyczących realizacji zasad równościowych <text:line-break/>w ramach funduszy unijnych na lata 2021-2027”. </text:span></text:p>
        </text:list-item>
      </text:list>
      <text:p text:style-name="P66"><text:span text:style-name="Strong_20_Emphasis"><text:span text:style-name="T121"/></text:span></text:p>
      <text:p text:style-name="P67"><text:span text:style-name="Strong_20_Emphasis"><text:span text:style-name="T122"/></text:span></text:p>
      <text:p text:style-name="P67"><text:soft-page-break/><text:span text:style-name="Strong_20_Emphasis"><text:span text:style-name="T123">DOSTĘPNOŚĆ OSÓB ZE SZCZEGÓLNYMI POTRZEBAMI</text:span></text:span></text:p>
      <text:list text:continue-numbering="true" text:style-name="WW8Num2">
        <text:list-header>
          <text:p text:style-name="P68"><text:span text:style-name="Strong_20_Emphasis"><text:span text:style-name="T124">Zap</text:span></text:span><text:span text:style-name="Strong_20_Emphasis"><text:span text:style-name="T125">ewnienie dostępności dla osób ze szczególnymi potrzebami w zakresie m</text:span></text:span><text:span text:style-name="Strong_20_Emphasis"><text:span text:style-name="T124">inimaln</text:span></text:span><text:span text:style-name="Strong_20_Emphasis"><text:span text:style-name="T125">ych</text:span></text:span><text:span text:style-name="Strong_20_Emphasis"><text:span text:style-name="T124"> wymaga</text:span></text:span><text:span text:style-name="Strong_20_Emphasis"><text:span text:style-name="T125">ń</text:span></text:span><text:span text:style-name="Strong_20_Emphasis"><text:span text:style-name="T124"> </text:span></text:span><text:span text:style-name="Strong_20_Emphasis"><text:span text:style-name="T125">w zakresie dostępności architektonicznej obejmują: zapewnienie wolnych od barier poziomych i pionowych przestrzeni komunikacyjnych. </text:span></text:span><text:span text:style-name="Strong_20_Emphasis"><text:span text:style-name="T126">Ponadto wymaga się, aby w projektowanej dokumentacji uwzględniono </text:span></text:span><text:span text:style-name="Strong_20_Emphasis"><text:span text:style-name="T127">obniżenie krawężników na </text:span></text:span><text:span text:style-name="Strong_20_Emphasis"><text:span text:style-name="T128">z</text:span></text:span><text:span text:style-name="Strong_20_Emphasis"><text:span text:style-name="T129">jazdach/</text:span></text:span><text:span text:style-name="Strong_20_Emphasis"><text:span text:style-name="T127">przejściach dla pieszych oraz pochylenie podłużne ułatwiające poruszanie się </text:span></text:span><text:span text:style-name="Strong_20_Emphasis"><text:span text:style-name="T129">ciągiem pieszo-rowerowym</text:span></text:span><text:span text:style-name="Strong_20_Emphasis"><text:span text:style-name="T127"> osobom korzystającym z wózków inwalidzkich </text:span></text:span><text:span text:style-name="Strong_20_Emphasis"><text:span text:style-name="T130">jak również zastosowanie kostki integracyjnej. </text:span></text:span></text:p>
        </text:list-header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margin-left="0.572cm" fo:margin-top="0cm" fo:margin-bottom="0.018cm" style:contextual-spacing="false" fo:line-height="110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09:36:53.704000000</meta:creation-date>
    <dc:date>2025-04-17T09:45:59.768000000</dc:date>
    <meta:editing-duration>PT9M5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4" meta:paragraph-count="88" meta:word-count="1464" meta:character-count="11771" meta:non-whitespace-character-count="10263"/>
  </office:meta>
</office:document-meta>
</file>