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8" style:parent-style-name="Standard" style:family="paragraph">
      <style:paragraph-properties fo:widows="0" fo:orphans="0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5" style:parent-style-name="Standard" style:family="paragraph">
      <style:paragraph-properties fo:widows="0" fo:orphans="0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right="4.134in"/>
    </style:style>
    <style:style style:name="T1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T2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1" style:parent-style-name="Standard" style:family="paragraph">
      <style:paragraph-properties fo:margin-bottom="0in" fo:line-height="100%" fo:margin-right="4.134in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8" style:parent-style-name="Standard" style:family="paragraph">
      <style:paragraph-properties fo:margin-bottom="0in" fo:line-height="100%" fo:margin-right="3.5423in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8" style:parent-style-name="Standard" style:family="paragraph">
      <style:paragraph-properties fo:text-align="center" fo:margin-bottom="0.0833in" fo:line-height="150%"/>
    </style:style>
    <style:style style:name="T3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63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4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5" style:parent-style-name="Standard" style:family="paragraph">
      <style:paragraph-properties fo:margin-bottom="0.0833in" fo:line-height="150%"/>
    </style:style>
    <style:style style:name="T6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8"><text:span text:style-name="T9">Wykonawca</text:span><text:span text:style-name="T10"><text:s/>/ Podmiot udostępniający zasoby</text:span><text:span text:style-name="T11">:</text:span></text:p>
      <text:p text:style-name="P12"><text:span text:style-name="T13"><text:s text:c="106"/></text:span><text:span text:style-name="T14">…………………………………………</text:span></text:p>
      <text:p text:style-name="P15"><text:span text:style-name="T16">………………………………</text:span><text:span text:style-name="T17">…………</text:span></text:p>
      <text:p text:style-name="P18"><text:span text:style-name="T19">(pełna nazwa/firma, adres, w zależności od<text:s/></text:span><text:span text:style-name="T20">podmiotu: NIP/PESEL, KRS/CEiDG)</text:span></text:p>
      <text:p text:style-name="P21"><text:span text:style-name="T22">reprezentowany przez:</text:span></text:p>
      <text:p text:style-name="P23"/>
      <text:p text:style-name="P24"><text:span text:style-name="T25">…………………………………………………</text:span></text:p>
      <text:p text:style-name="P26"><text:span text:style-name="T27">…………………………………………………</text:span></text:p>
      <text:p text:style-name="P28"><text:span text:style-name="T29">(imię, nazwisko, stanowisko/podstawa do <text:s/>reprezentacji)</text:span></text:p>
      <text:p text:style-name="P30"><text:span text:style-name="T31">Zamawiający:</text:span></text:p>
      <text:p text:style-name="P32"><text:span text:style-name="T33">Gmina Świerzno</text:span></text:p>
      <text:p text:style-name="P34"><text:span text:style-name="T35">ul. Długa 8</text:span></text:p>
      <text:p text:style-name="P36"><text:span text:style-name="T37">72-405 Świerzno</text:span></text:p>
      <text:p text:style-name="Standard"/>
      <text:p text:style-name="Standard"/>
      <text:p text:style-name="P38"><text:span text:style-name="T39">OŚWIADCZENIE WYKONAWCY, PODMIOTU<text:s/></text:span><text:span text:style-name="T40">UDOSTĘPNIAJĄCEGO ZASOBY *</text:span></text:p>
      <text:p text:style-name="P41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42"/>
      <text:p text:style-name="P43"><text:s/>oświadczam, że wszystkie informacje podane w oświadczeniu, o którym mowa w art. 125 ust. 1 P.z.p., zawartym w załączniku nr 4 do SWZ, w zakresie podstaw wykluczenia w nim wskazanych, są aktualne i zgodne z prawdą oraz zostały przedstawione z pełną świadomością konsekwencji wprowadzenia zamawiającego w błąd przy przedstawianiu informacji.</text:p>
      <text:p text:style-name="P44"/>
      <text:p text:style-name="P45"/>
      <text:p text:style-name="P46"><text:span text:style-name="T47">…………….…….<text:s/></text:span><text:span text:style-name="T48">dnia …………………. r.</text:span></text:p>
      <text:p text:style-name="P49"><text:span text:style-name="T50"><text:s text:c="4"/></text:span><text:span text:style-name="T51"><text:s/></text:span><text:span text:style-name="T52">(miejscowość), <text:s text:c="2"/>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…………………………………………</text:span></text:p>
      <text:p text:style-name="P61"><text:span text:style-name="T62">(podpis)</text:span></text:p>
      <text:p text:style-name="P63"/>
      <text:p text:style-name="P64"/>
      <text:p text:style-name="P65"><text:span text:style-name="T66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10</text:span><text:span text:style-name="T4">.2024</text:span><text:span text:style-name="T5"><text:tab/><text:s text:c="113"/>Załącznik nr<text:s/></text:span><text:span text:style-name="T6">7</text:span><text:span text:style-name="T7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11-14T09:50:00Z</dc:date>
    <meta:template xlink:href="Normal" xlink:type="simple"/>
    <meta:editing-cycles>17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0" meta:row-count="8" meta:non-whitespace-character-count="1022"/>
  </office:meta>
</office:document-meta>
</file>