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.452cm" style:rel-column-width="5598*"/>
    </style:style>
    <style:style style:name="Tabela1.B" style:family="table-column">
      <style:table-column-properties style:column-width="3.842cm" style:rel-column-width="14808*"/>
    </style:style>
    <style:style style:name="Tabela1.C" style:family="table-column">
      <style:table-column-properties style:column-width="4.905cm" style:rel-column-width="18912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 style:master-page-name="Standard">
      <style:table-properties style:width="17.004cm" style:page-number="auto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B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language="pl" fo:country="PL"/>
    </style:style>
    <style:style style:name="P15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6" style:family="paragraph" style:parent-style-name="Standard">
      <style:text-properties fo:font-size="14pt" fo:language="pl" fo:country="PL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2" fo:font-size="12pt" fo:language="pl" fo:country="PL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20" style:family="paragraph" style:parent-style-name="Table_20_Contents">
      <style:text-properties fo:language="pl" fo:country="PL"/>
    </style:style>
    <style:style style:name="P21" style:family="paragraph" style:parent-style-name="Table_20_Contents">
      <style:paragraph-properties fo:text-align="center" style:justify-single-word="false"/>
      <style:text-properties fo:language="pl" fo:country="P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Table_20_Contents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Table_20_Contents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List_20_Paragraph" style:list-style-name="WWNum12">
      <style:paragraph-properties fo:margin-top="0cm" fo:margin-bottom="0.265cm" fo:line-height="100%" fo:text-align="justify" style:justify-single-word="false"/>
      <style:text-properties fo:color="#000000" style:font-name="Arial1" fo:font-size="14pt" fo:language="pl" fo:country="PL" fo:font-style="italic" fo:font-weight="normal" style:font-name-asian="Times New Roman3" style:font-size-asian="14pt" style:language-asian="pl" style:country-asian="PL" style:font-style-asian="italic" style:font-weight-asian="normal" style:font-name-complex="Arial2" style:font-size-complex="14pt" style:font-weight-complex="normal"/>
    </style:style>
    <style:style style:name="P31" style:family="paragraph" style:parent-style-name="List_20_Paragraph" style:list-style-name="WWNum12">
      <style:paragraph-properties fo:margin-left="0cm" fo:margin-right="0cm" fo:margin-top="0cm" fo:margin-bottom="0.265cm" fo:line-height="100%" fo:text-align="justify" style:justify-single-word="false" fo:text-indent="0cm" style:auto-text-indent="false"/>
      <style:text-properties fo:color="#000000" style:font-name="Arial1" fo:font-size="14pt" fo:language="pl" fo:country="PL" fo:font-style="italic" fo:font-weight="normal" style:font-name-asian="Times New Roman3" style:font-size-asian="14pt" style:language-asian="pl" style:country-asian="PL" style:font-style-asian="italic" style:font-weight-asian="normal" style:font-name-complex="Arial2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weight-complex="bold"/>
    </style:style>
    <style:style style:name="T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2" style:font-name-asian="Times New Roman2" style:font-name-complex="Times New Roman2"/>
    </style:style>
    <style:style style:name="T11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2" style:family="text">
      <style:text-properties fo:color="#0000ff"/>
    </style:style>
    <style:style style:name="T13" style:family="text">
      <style:text-properties fo:color="#0000ff" fo:language="pl" fo:country="PL" fo:font-weight="normal" style:font-weight-asian="normal" style:font-weight-complex="normal"/>
    </style:style>
    <style:style style:name="T14" style:family="text">
      <style:text-properties fo:color="#0000ff" fo:language="pl" fo:country="PL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nak: EKS.8141.7.2025.SZM <text:s text:c="57"/>Starachowice, 2025.01.29</text:p>
      <text:p text:style-name="P6"><text:s text:c="2"/><text:span text:style-name="T4"><text:s text:c="44"/></text:span><text:s text:c="20"/></text:p>
      <text:p text:style-name="P5">ZAPYTANIE <text:s text:c="2"/>OFERTOWE</text:p>
      <text:p text:style-name="P5"/>
      <text:p text:style-name="P5"/>
      <text:p text:style-name="P7"><text:s text:c="13"/>Referat Edukacji, Kultury i Sportu <text:s/>Urzędu Miejskiego <text:s/>w Starachowicach, na podstawie Zarządzenia Nr 18/2021 Prezydenta Miasta Starachowice z dnia 20.01.2021 r. w sprawie wprowadzenia Regulaminu udzielania przez Gminę Starachowice zamówień publicznych <text:s text:c="28"/>o wartości poniżej 130 000,00 zł w Urzędzie Miejskim w Starachowicach, zaprasza do składania ofert na realizację zadania w ramach <text:s/>Gminnego Programu Profilaktyki i Rozwiązywania Problemów Alkoholowych oraz Przeciwdziałania Narkomanii na <text:s/>2025 r. <text:s text:c="296"/></text:p>
      <text:p text:style-name="P12">Zamawiający:</text:p>
      <text:p text:style-name="P7">Gmina Starachowice</text:p>
      <text:p text:style-name="P7">ul. Radomska 45, 27-200 Starachowice</text:p>
      <text:p text:style-name="P7">NIP: 664-19-09-150</text:p>
      <text:p text:style-name="P13">Przedmiot zamówienia:</text:p>
      <text:p text:style-name="P4">"Prowadzenie grup wsparcia dla osób z problemem alkoholowym <text:s/>i członków ich rodzin" – <text:span text:style-name="T3">przewidywana kwota na realizację zadania</text:span> – 24.000 zł brutto.</text:p>
      <text:p text:style-name="P10">Do składania ofert zapraszamy osoby z <text:s/>uprawnieniami do pracy z osobami i rodzinami <text:s text:c="29"/>z problemem alkoholowym (instruktor terapii uzależnień, specjalista psychoterapii uzależnień lub inne szkolenia uprawniające do realizacji przedmiotu zamówienia), posiadające <text:s/>min. trzyletnie doświadczenie <text:s/>w pracy z osobami i rodzinami z problemem alkoholowym. </text:p>
      <text:p text:style-name="P7"><text:span text:style-name="T4">Wymagany termin realizacji zadania: 17 lutego – 31 grudnia 2025 r.</text:span> </text:p>
      <text:p text:style-name="P7"><text:span text:style-name="T5">- Kryterium oceny</text:span> <text:span text:style-name="T5">ofert: </text:span><text:span text:style-name="T3">podstawowym kryterium oceny ofert jest</text:span><text:span text:style-name="T5"> </text:span><text:span text:style-name="T3">stawka brutto za jedną godzinę prowadzenia grup wsparcia.</text:span></text:p>
      <text:p text:style-name="P3">Oferent zobowiązany jest do realizacji liczby godzin wynikającej z podzielenia kwoty przeznaczonej na realizację zamówienia przez zaoferowaną stawkę.</text:p>
      <text:p text:style-name="P7"><text:span text:style-name="T4">- Miejsce realizacji zadania: </text:span><text:span text:style-name="T3">na terenie Starachowic zapewnia oferent. Grupy powinny być prowadzone <text:s/>w warunkach <text:s/>zapewniających bezpieczeństwo i ochronę dóbr osobistych osoby <text:s/>korzystającej z pomocy. </text:span></text:p>
      <text:p text:style-name="P7"><text:span text:style-name="T4">- Podpisane oferty przygotowane w</text:span><text:span text:style-name="T3">edług formularzy stanowiących załącznik Nr 1 i 2 do zaproszenia do składania ofert, </text:span><text:span text:style-name="T4">należy składać wyłącznie za pośrednictwem platformy zakupowej Open Nexus <text:s/>w terminie do dnia 05.02.2025 r. do godz 15.00.</text:span></text:p>
      <text:p text:style-name="P7">- Do oferty należy dołączyć kserokopie uprawnień oraz <text:s/>pisemną zgodę najemcy lub właściciela lokalu, w którym będzie realizowany przedmiot zamówienia.</text:p>
      <text:p text:style-name="P10">- Harmonogram udzielania porad <text:s/>powinien uwzględniać przerwę urlopową w okresie wakacji.</text:p>
      <text:p text:style-name="P7">Oferty złożone poza platformą zakupową Open Nexus <text:s/>i po upływie terminu na składanie ofert nie będą rozpatrywane.</text:p>
      <text:p text:style-name="P7"><text:span text:style-name="T3">W toku badania i oceny ofert Zamawiający może żądać wyjaśnień dotyczących <text:s/>złożonych ofert.</text:span> </text:p>
      <text:p text:style-name="P10">- O wyborze najkorzystniejszej oferty Zamawiający zawiadomi oferentów za pośrednictwem platformy zakupowej Open Nexus.</text:p>
      <text:p text:style-name="P2"><text:span text:style-name="T8">Osoba do kontaktu: </text:span><text:span text:style-name="T7">Małgorzata Szustak <text:s/>Referat Edukacji, Kultury i Sportu UM, <text:s/>e-mail: </text:span><text:a xlink:type="simple" xlink:href="mailto:malgorzata.szustak@starachowice.eu" text:style-name="Internet_20_link" text:visited-style-name="Visited_20_Internet_20_Link"><text:span text:style-name="T12">malgorzata.szustak@starachowice.eu</text:span></text:a><text:span text:style-name="T13"> , <text:s text:c="2"/></text:span><text:span text:style-name="T14">tel. (41) 322 1084</text:span></text:p>
      <text:p text:style-name="P10"/>
      <text:p text:style-name="P6"/>
      <text:p text:style-name="P11"><text:s text:c="54"/>Kierownik</text:p>
      <text:p text:style-name="P10"><text:s text:c="80"/>Referatu Edukacji, Kultury i Sportu</text:p>
      <text:p text:style-name="P10"><text:s text:c="105"/>/-/</text:p>
      <text:p text:style-name="P10"><text:s text:c="94"/>Mariusz Majewski</text:p>
      <text:p text:style-name="P10"/>
      <text:p text:style-name="P8"><text:soft-page-break/><text:s text:c="83"/><text:span text:style-name="T6">Załącznik Nr 1 do zaproszenia do składania ofert <text:s text:c="3"/></text:span></text:p>
      <text:p text:style-name="P15"><text:s text:c="59"/>dot.prowadzenia grup wsparcia.</text:p>
      <text:p text:style-name="P15"><text:s text:c="71"/></text:p>
      <text:p text:style-name="P9"><text:s text:c="2"/>................................................................. <text:s text:c="17"/>............................................ <text:s text:c="58"/></text:p>
      <text:p text:style-name="P9"><text:s text:c="3"/>(dane oferenta/pieczęć) <text:s text:c="45"/>(miejscowość, data)</text:p>
      <text:p text:style-name="P9"/>
      <text:p text:style-name="P9"><text:s text:c="83"/>Referat Edukacji, Kultury i Sportu</text:p>
      <text:p text:style-name="P9"><text:s text:c="83"/>Urzędu Miejskiego w Starachowicach</text:p>
      <text:p text:style-name="P9"><text:s text:c="83"/>ul.Radomska 45</text:p>
      <text:p text:style-name="P14"><text:span text:style-name="T2"><text:s text:c="83"/>27-200 Starachowice <text:s text:c="7"/></text:span><text:s text:c="74"/><text:span text:style-name="T2"><text:s text:c="73"/></text:span></text:p>
      <text:p text:style-name="P9"/>
      <text:p text:style-name="P8">Formularz oferty </text:p>
      <text:p text:style-name="P8">dot. prowadzenia grup wsparcia dla osób z problemem alkoholowym</text:p>
      <text:p text:style-name="P8">i członków ich rodzin.</text:p>
      <text:p text:style-name="P9">1.Dane podmiotu <text:s/>(nazwa,siedziba).............................................................................................</text:p>
      <text:p text:style-name="P9"><text:s text:c="9"/></text:p>
      <text:p text:style-name="P9"><text:s text:c="12"/>a) Miejsce zamieszkania:.................................................................................................</text:p>
      <text:p text:style-name="P9"/>
      <text:p text:style-name="P9"><text:s text:c="12"/>b) Miejsce zatrudnienia:..................................................................................................</text:p>
      <text:p text:style-name="P9"/>
      <text:p text:style-name="P9"><text:s text:c="12"/>c) Kontakt: <text:s text:c="18"/>….................................................................................................</text:p>
      <text:p text:style-name="P9"/>
      <text:p text:style-name="P9"><text:s text:c="12"/>d) NIP: <text:s text:c="23"/>…....................................... <text:s text:c="4"/>e) REGON....................................</text:p>
      <text:p text:style-name="P9"/>
      <text:p text:style-name="P9"><text:s text:c="12"/>f) informacja o wpisie do Centralnej Ewidencji i Informacji o Działalności <text:s/>Gospodarczej <text:s text:c="7"/></text:p>
      <text:p text:style-name="P9"><text:s text:c="13"/></text:p>
      <text:p text:style-name="P9"><text:s text:c="13"/>(lub innego rejestru).........................................................................................................</text:p>
      <text:p text:style-name="P9"><text:s text:c="12"/></text:p>
      <text:p text:style-name="P9"/>
      <text:p text:style-name="P7">2.Kwalifikacje <text:s/>oferenta: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9">3.Dotychczasowe doświadczenie w realizacji przedmiotu zamówienia, założenia programowe grup wsparcia:</text:p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</text:p>
      <text:p text:style-name="P9"><text:soft-page-break/></text:p>
      <text:p text:style-name="P9">…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</text:p>
      <text:p text:style-name="P9">4.Proponowana <text:s/>cena <text:s/>ofertowa <text:s/><text:span text:style-name="T5">brutto</text:span> <text:s/>za jedną godzinę pracy: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5.Ilość godzin prowadzenia grup wsparcia (iloraz kwoty 24.000 zł i oferowanej stawki godzinowej):</text:p>
      <text:p text:style-name="P9"/>
      <text:p text:style-name="P9">…..................................................................................................................................................</text:p>
      <text:p text:style-name="P9"/>
      <text:p text:style-name="P7">6. Termin realizacji zamówienia:</text:p>
      <text:p text:style-name="P7"/>
      <text:p text:style-name="P7">…...................................................................................................................................................</text:p>
      <text:p text:style-name="P7"/>
      <text:p text:style-name="P7">7.Miejsce realizacji zamówienia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><text:span text:style-name="T5">Oferent oświadcza,</text:span><text:span text:style-name="T3"> że</text:span><text:span text:style-name="T5"> </text:span><text:span text:style-name="T3">zapoznał się z zaproszeniem do składania ofert z dnia 29.01.2025 r. <text:s text:c="22"/>i spełnia warunki udziału w postępowaniu określone przez Zamawiającego w Zapytaniu ofertowym.</text:span></text:p>
      <text:p text:style-name="P10"/>
      <text:p text:style-name="P10"/>
      <text:p text:style-name="P7"/>
      <text:p text:style-name="P7"><text:s text:c="82"/></text:p>
      <text:p text:style-name="P7"><text:s text:c="100"/>…...........................................</text:p>
      <text:p text:style-name="P7"><text:s text:c="100"/>(pieczątka i podpis oferenta)</text:p>
      <text:p text:style-name="P7"/>
      <text:p text:style-name="P7"/>
      <text:p text:style-name="P7"/>
      <text:p text:style-name="P18"><text:s text:c="30"/></text:p>
      <text:p text:style-name="P18"><text:s text:c="25"/>ZGODA NA PRZETWARZANIE DANYCH OSOBOWYCH</text:p>
      <text:p text:style-name="P18"/>
      <text:p text:style-name="P19">Wyrażam zgodę na przetwarzanie moich danych osobowych zawartych w ofercie <text:span text:style-name="T10">na potrzeby prowadzonego postępowania</text:span>, zgodnie z Rozporządzeniem <text:span text:style-name="T10">Parlamentu Europejskiego i Rady (UE) </text:span>2016/679 z dnia 27 kwietnia 2016 r. w sprawie ochrony osób fizycznych w związku <text:s text:c="30"/>z przetwarzaniem danych osobowych i w sprawie swobodnego przepływu takich danych oraz uchylenia dyrektywy 95/46/WE, a także Ustawy z <text:span text:style-name="T10">dnia 10 maja 2018 r. o ochronie danych osobowych (tjj. Dz.U. z 2019 poz. 1781).</text:span></text:p>
      <text:p text:style-name="P18"/>
      <text:p text:style-name="P7"><text:s text:c="96"/>…..................................................</text:p>
      <text:p text:style-name="P7"><text:s text:c="2"/></text:p>
      <text:p text:style-name="P7"><text:s text:c="113"/>(podpis oferenta)</text:p>
      <text:p text:style-name="P14"><text:soft-page-break/><text:span text:style-name="T1"><text:s text:c="6"/></text:span><text:span text:style-name="T2"><text:s text:c="80"/></text:span><text:span text:style-name="T6">Załącznik Nr 2 do zaproszenia do składania ofert <text:s text:c="17"/></text:span></text:p>
      <text:p text:style-name="P14"><text:span text:style-name="T6"><text:s text:c="95"/>dot. <text:s/>prowadzenia grup wsparcia.</text:span><text:span text:style-name="T1"> <text:s text:c="33"/></text:span></text:p>
      <text:p text:style-name="P8">Harmonogram</text:p>
      <text:p text:style-name="P8">dot. prowadzenia grup wsparcia dla <text:s/>osób z problemem alkoholowym </text:p>
      <text:p text:style-name="P8">i członków ich rodzin</text:p>
      <text:p text:style-name="P8">w okresie od................... 2025 r. do .....................2025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Data dyżuru</text:p>
          </table:table-cell>
          <table:table-cell table:style-name="Tabela1.A1" office:value-type="string">
            <text:p text:style-name="P21">Dzień tygodnia</text:p>
          </table:table-cell>
          <table:table-cell table:style-name="Tabela1.A1" office:value-type="string">
            <text:p text:style-name="P21">Godziny pracy</text:p>
          </table:table-cell>
          <table:table-cell table:style-name="Tabela1.E1" office:value-type="string">
            <text:p text:style-name="P21">Liczba godzin</text:p>
          </table:table-cell>
        </table:table-row>
        <table:table-row>
          <table:table-cell table:style-name="Tabela1.A2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16"/>
      <text:p text:style-name="P16"/>
      <text:p text:style-name="P16"><text:s text:c="78"/>…...............................................</text:p>
      <text:p text:style-name="P14"><text:span text:style-name="T1"><text:s text:c="92"/></text:span><text:span text:style-name="T2">(podpis oferenta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6">KLAUZULA INFORMACYJNA DOTYCZĄCA PRZETWARZANIA DANYCH OSOBOWYCH 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6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2">TOŻSAMOŚĆ ADMINISTRATORA </text:p>
          </table:table-cell>
          <table:table-cell table:style-name="Tabela2.B3" office:value-type="string">
            <text:p text:style-name="P27">Prezydent Miasta Starachowice </text:p>
          </table:table-cell>
        </table:table-row>
        <table:table-row table:style-name="Tabela2.1">
          <table:table-cell table:style-name="Tabela2.A3" office:value-type="string">
            <text:p text:style-name="P23">DANE KONTAKTOWE ADMINISTRATORA</text:p>
          </table:table-cell>
          <table:table-cell table:style-name="Tabela2.B3" office:value-type="string">
            <text:p text:style-name="P24">ul. Radomska 45, 27-200 Starachowice</text:p>
          </table:table-cell>
        </table:table-row>
        <table:table-row table:style-name="Tabela2.1">
          <table:table-cell table:style-name="Tabela2.A3" office:value-type="string">
            <text:p text:style-name="P23">DANE KONTAKTOWE INSPEKTORA OCHRONY DANYCH</text:p>
          </table:table-cell>
          <table:table-cell table:style-name="Tabela2.B5" office:value-type="string">
            <text:p text:style-name="P24">Wyznaczono Inspektora Ochrony Danych, z którym możesz się skontaktować w sprawach ochrony swoich danych osobowych pod numerem telefonu 41 273 82 18, e-mail wojciech.gawecki@starachowice.eu lub pisemnie na adres siedziby. <text:s/></text:p>
          </table:table-cell>
        </table:table-row>
        <table:table-row table:style-name="Tabela2.1">
          <table:table-cell table:style-name="Tabela2.A3" office:value-type="string">
            <text:p text:style-name="P23">CELE PRZETWARZANIA I PODSTAWA PRAWNA</text:p>
          </table:table-cell>
          <table:table-cell table:style-name="Tabela2.B5" office:value-type="string">
            <text:p text:style-name="P24">Określono cele przetwarzania twoich danych. Twoje dane przetwarzane będą:</text:p>
            <text:list xml:id="list3578096765426123320" text:style-name="WW8Num1">
              <text:list-item>
                <text:p text:style-name="P28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23">ODBIORCY DANYCH</text:p>
          </table:table-cell>
          <table:table-cell table:style-name="Tabela2.B5" office:value-type="string">
            <text:p text:style-name="P24">Twoje dane osobowe zostaną lub mogą zostać przekazane instytucjom upoważnionym na podstawie przepisów prawa. </text:p>
          </table:table-cell>
        </table:table-row>
        <table:table-row table:style-name="Tabela2.1">
          <table:table-cell table:style-name="Tabela2.A3" office:value-type="string">
            <text:p text:style-name="P23">OKRES PRZECHOWYWANIA DANYCH</text:p>
          </table:table-cell>
          <table:table-cell table:style-name="Tabela2.B5" office:value-type="string">
            <text:p text:style-name="P24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 table:style-name="Tabela2.1">
          <table:table-cell table:style-name="Tabela2.A3" office:value-type="string">
            <text:p text:style-name="P23">PRAWA PODMIOTÓW DANYCH</text:p>
          </table:table-cell>
          <table:table-cell table:style-name="Tabela2.B5" office:value-type="string">
            <text:p text:style-name="P24">Zgodnie z RODO, przysługuje Ci:</text:p>
            <text:list xml:id="list342272305892606673" text:style-name="WW8Num2">
              <text:list-item>
                <text:p text:style-name="P29">prawo dostępu do swoich danych oraz otrzymania ich kopii,</text:p>
              </text:list-item>
              <text:list-item>
                <text:p text:style-name="P29">prawo do sprostowania (korygowania) swoich danych,</text:p>
              </text:list-item>
              <text:list-item>
                <text:p text:style-name="P29">prawo do usunięcia danych, ograniczenia przetwarzania danych,</text:p>
              </text:list-item>
              <text:list-item>
                <text:p text:style-name="P29">prawo do wniesienia sprzeciwu wobec przetwarzania danych,</text:p>
              </text:list-item>
              <text:list-item>
                <text:p text:style-name="P29">prawo do przenoszenia danych,</text:p>
              </text:list-item>
              <text:list-item>
                <text:p text:style-name="P29">prawo do wniesienia skargi do organu nadzorczego. 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23">INFORMACJA O DOWOLNOŚCI LUB OBOWIĄZKU PODANIA DANYCH</text:p>
          </table:table-cell>
          <table:table-cell table:style-name="Tabela2.B5" office:value-type="string">
            <text:p text:style-name="P24">Podanie danych osobowych ma charakter dobrowolny. </text:p>
          </table:table-cell>
        </table:table-row>
        <table:table-row table:style-name="Tabela2.1">
          <table:table-cell table:style-name="Tabela2.A3" office:value-type="string">
            <text:p text:style-name="P23">ZAUTOMATYZOWANE PODEJMOWANIE DECYZJI</text:p>
          </table:table-cell>
          <table:table-cell table:style-name="Tabela2.B5" office:value-type="string">
            <text:p text:style-name="P24">W oparciu o Twoje dane osobowe Administrator nie będzie podejmował wobec Ciebie zautomatyzowanych decyzji, w tym decyzji będących wynikiem profilowania. </text:p>
          </table:table-cell>
        </table:table-row>
      </table:table>
      <text:p text:style-name="P17"/>
      <text:list xml:id="list5025888266284696064" text:style-name="WWNum12">
        <text:list-header>
          <text:p text:style-name="P30"><text:span text:style-name="T9"><text:s text:c="96"/></text:span><text:span text:style-name="T11"><text:s text:c="3"/>Administrator Danych Osobowych</text:span></text:p>
          <text:p text:style-name="P31"><text:span text:style-name="T11"><text:s text:c="133"/>Prezydent Miasta Starachowice</text:span><text:span text:style-name="T9"> <text:s text:c="2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3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2M2S</meta:editing-duration>
    <meta:editing-cycles>46</meta:editing-cycles>
    <meta:generator>OpenOffice/4.1.13$Win32 OpenOffice.org_project/4113m1$Build-9810</meta:generator>
    <dc:date>2025-01-29T12:36:55.67</dc:date>
    <meta:print-date>2022-01-26T13:40:59.37</meta:print-date>
    <meta:document-statistic meta:table-count="2" meta:image-count="0" meta:object-count="0" meta:page-count="5" meta:paragraph-count="125" meta:word-count="980" meta:character-count="13670"/>
    <meta:user-defined meta:name="Info 1"/>
    <meta:user-defined meta:name="Info 2"/>
    <meta:user-defined meta:name="Info 3"/>
    <meta:user-defined meta:name="Info 4"/>
  </office:meta>
</office:document-meta>
</file>