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style:font-name="Georgia" fo:font-weight="bold" style:font-weight-asian="bold" style:font-weight-complex="bold"/>
    </style:style>
    <style:style style:name="P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TableColumn8" style:family="table-column">
      <style:table-column-properties style:column-width="2.7527in" style:use-optimal-column-width="false"/>
    </style:style>
    <style:style style:name="TableColumn9" style:family="table-column">
      <style:table-column-properties style:column-width="4.4298in" style:use-optimal-column-width="false"/>
    </style:style>
    <style:style style:name="Table7" style:family="table">
      <style:table-properties style:width="7.182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>
        <style:tab-stops>
          <style:tab-stop style:type="left" style:position="1.645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ableRow15" style:family="table-row">
      <style:table-row-properties style:min-row-height="2.42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3" style:parent-style-name="Akapitzlistą" style:list-style-name="LFO2" style:family="paragraph"/>
    <style:style style:name="P24" style:parent-style-name="Akapitzlistą" style:list-style-name="LFO2" style:family="paragraph"/>
    <style:style style:name="P25" style:parent-style-name="Akapitzlistą" style:list-style-name="LFO2" style:family="paragraph"/>
    <style:style style:name="P26" style:parent-style-name="Akapitzlistą" style:list-style-name="LFO2" style:family="paragraph"/>
    <style:style style:name="P27" style:parent-style-name="Akapitzlistą" style:list-style-name="LFO2" style:family="paragraph"/>
    <style:style style:name="P28" style:parent-style-name="Akapitzlistą" style:list-style-name="LFO2" style:family="paragraph"/>
    <style:style style:name="P29" style:parent-style-name="Akapitzlistą" style:list-style-name="LFO2" style:family="paragraph"/>
    <style:style style:name="P30" style:parent-style-name="Akapitzlistą" style:list-style-name="LFO2" style:family="paragraph"/>
    <style:style style:name="P31" style:parent-style-name="Normalny" style:family="paragraph">
      <style:text-properties style:font-name="Calibri" style:font-name-complex="Calibri"/>
    </style:style>
    <style:style style:name="P32" style:parent-style-name="Normalny" style:family="paragraph">
      <style:text-properties style:font-name="Calibri" style:font-name-complex="Calibri"/>
    </style:style>
    <style:style style:name="P33" style:parent-style-name="Normalny" style:family="paragraph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5" style:parent-style-name="Normalny" style:family="paragraph">
      <style:text-properties style:font-name="Calibri" style:font-name-complex="Calibri"/>
    </style:style>
    <style:style style:name="P36" style:parent-style-name="Normalny" style:family="paragraph">
      <style:text-properties style:font-name="Calibri" style:font-name-complex="Calibri"/>
    </style:style>
    <style:style style:name="P3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0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T4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OPIS PRZEDMIOTU ZAMÓWIENIA</text:p>
      <text:p text:style-name="Normalny"/>
      <text:p text:style-name="P5">Przedmiot zamówienia: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SORTYMENT</text:p>
          </table:table-cell>
          <table:table-cell table:style-name="TableCell13">
            <text:p text:style-name="P14">OPIS</text:p>
          </table:table-cell>
        </table:table-row>
        <table:table-row table:style-name="TableRow15">
          <table:table-cell table:style-name="TableCell16">
            <text:p text:style-name="Normalny"/>
            <text:p text:style-name="Normalny"/>
            <text:p text:style-name="P17"/>
            <text:p text:style-name="P18"/>
            <text:p text:style-name="P19">ZAWÓR UMYWALKOWY ŚCIENNY</text:p>
          </table:table-cell>
          <table:table-cell table:style-name="TableCell20">
            <text:p text:style-name="P21"/>
            <text:p text:style-name="P22">Zawór umywalkowy ścienny - czasowy</text:p>
            <text:p text:style-name="Normalny"/>
            <text:list text:style-name="LFO2" text:continue-numbering="true">
              <text:list-item>
                <text:p text:style-name="P23">Uruchamiany przez naciśnięcie przycisku.</text:p>
              </text:list-item>
              <text:list-item>
                <text:p text:style-name="P24">System antyblokadowy</text:p>
              </text:list-item>
              <text:list-item>
                <text:p text:style-name="P25">Wypływ następuje dopiero po zwolnieniu przycisku</text:p>
              </text:list-item>
              <text:list-item>
                <text:p text:style-name="P26">Czas wypływu 7-10 sekund<text:s/></text:p>
              </text:list-item>
              <text:list-item>
                <text:p text:style-name="P27">Wypływ wody (max3l/min) z możliwością regulacji 1,4 do 6l/min</text:p>
              </text:list-item>
              <text:list-item>
                <text:p text:style-name="P28">Wandaloodporne sitko antyosadowe</text:p>
              </text:list-item>
              <text:list-item>
                <text:p text:style-name="P29">Korpus Z1/2“ z chromowanego mosiądzu</text:p>
              </text:list-item>
              <text:list-item>
                <text:p text:style-name="P30">min. 10 lat gwarancji</text:p>
              </text:list-item>
            </text:list>
          </table:table-cell>
        </table:table-row>
      </table:table>
      <text:p text:style-name="P31"/>
      <text:p text:style-name="P32"/>
      <text:p text:style-name="P33"/>
      <text:p text:style-name="P34">Termin wykonania zamówienia:</text:p>
      <text:p text:style-name="P35">14 dni od dnia podpisania umowy</text:p>
      <text:p text:style-name="P36"/>
      <text:p text:style-name="P37">Warunki płatności:</text:p>
      <text:p text:style-name="P38">30 dni od dostarczenia prawidłowo wystawionej faktury.</text:p>
      <text:p text:style-name="P39"/>
      <text:p text:style-name="P40">Miejsce realizacji zamówienia:</text:p>
      <text:p text:style-name="P41">Areszt Śledczy w Warszawie-Grochowie, ul Chłopickiego 71A, 04-275 Warszawa<text:s/></text:p>
      <text:p text:style-name="P42"/>
      <text:p text:style-name="P43">Kryteria oceny:</text:p>
      <text:p text:style-name="Normalny"><text:span text:style-name="T44">Cena 10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ndale Sans U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11-28T06:34:00Z</dc:date>
    <meta:print-date>2024-11-28T06:34:00Z</meta:print-date>
    <meta:template xlink:href="Normal" xlink:type="simple"/>
    <meta:editing-cycles>76</meta:editing-cycles>
    <meta:editing-duration>PT34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00" meta:character-count="702" meta:row-count="5" meta:non-whitespace-character-count="603"/>
  </office:meta>
</office:document-meta>
</file>