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7" style:family="table-column">
      <style:table-column-properties style:column-width="1.3604in"/>
    </style:style>
    <style:style style:name="TableColumn18" style:family="table-column">
      <style:table-column-properties style:column-width="1.9277in"/>
    </style:style>
    <style:style style:name="TableColumn19" style:family="table-column">
      <style:table-column-properties style:column-width="2.1263in"/>
    </style:style>
    <style:style style:name="TableColumn20" style:family="table-column">
      <style:table-column-properties style:column-width="1.4777in"/>
    </style:style>
    <style:style style:name="Table16" style:family="table">
      <style:table-properties style:width="6.8923in" fo:margin-left="-0.102in" table:align="left"/>
    </style:style>
    <style:style style:name="TableRow21" style:family="table-row">
      <style:table-row-properties style:min-row-height="0.5777in"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3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41" style:family="table-row">
      <style:table-row-properties style:min-row-height="0.6791in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4" style:family="table-row">
      <style:table-row-properties style:min-row-height="0.7861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olumn79" style:family="table-column">
      <style:table-column-properties style:column-width="6.6861in"/>
    </style:style>
    <style:style style:name="Table78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5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onawca</text:span><text:span text:style-name="T13"><text:s/>(pełna nazwa firmy lub imię i nazwisko, adres):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/>
            <text:p text:style-name="P24"><text:span text:style-name="T25">WYKAZ OSÓB 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składany na potrzeby postępowania o udzielenie zamówienia publicznego <text:s/></text:span><text:span text:style-name="T30">pn.<text:s/></text:span><text:span text:style-name="T31">„Przebudowa drogi powiatowej 1480D na odcinku Strzelce – Grabowno Wielkie poprzez wykonanie nakładki bitumicznej”<text:s/></text:span><text:span text:style-name="T32">(znak sprawy: ZDP-DZP.2</text:span><text:span text:style-name="T33">5</text:span><text:span text:style-name="T34">2.1</text:span><text:span text:style-name="T35">0</text:span><text:span text:style-name="T36">.</text:span><text:span text:style-name="T37">202</text:span><text:span text:style-name="T38">5</text:span><text:span text:style-name="T39">.MM-B)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Imię i nazwisko</text:p>
          </table:table-cell>
          <table:table-cell table:style-name="TableCell44">
            <text:p text:style-name="P45">Zakres czynności<text:s/></text:p>
            <text:p text:style-name="P46">podczas realizacji zamówienia</text:p>
          </table:table-cell>
          <table:table-cell table:style-name="TableCell47">
            <text:p text:style-name="P48"><text:span text:style-name="T49">Informacje nt. kwalifikacji zawodowych, uprawnień</text:span><text:span text:style-name="T50"><text:s/></text:span></text:p>
          </table:table-cell>
          <table:table-cell table:style-name="TableCell51">
            <text:p text:style-name="P52">Informacja o podstawie do<text:s/>dysponowania przez Wykonawcę</text:p>
            <text:p text:style-name="P53">(w przypadku udostepnienia podać nazwę podmiotu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- Zasoby własne Wykonawcy *</text:p>
            <text:p text:style-name="P63"><text:s/>- Zasoby oddane do dyspozycji <text:s/>przez inny podmiot , tj. ………………….. *</text:p>
          </table:table-cell>
        </table:table-row>
      </table:table>
      <text:p text:style-name="P64"><text:span text:style-name="T65">Oświadczam, że wszystkie informacje podane powyżej są aktualne i<text:s/></text:span><text:span text:style-name="T66">zgodne z prawdą oraz zostały</text:span><text:span text:style-name="T67"><text:line-break/></text:span><text:span text:style-name="T68">przedstawione z pełną świadomością konsekwencji wprowadzenia Zamawiającego w błąd.</text:span></text:p>
      <text:p text:style-name="P69">* niepotrzebne skreślić</text:p>
      <text:p text:style-name="P70"/>
      <text:p text:style-name="P71">Informacja - podstawa dysponowania wskazanymi osobami:<text:s/></text:p>
      <text:p text:style-name="P72"><text:span text:style-name="T73">1. „Zasoby własne Wykonawcy”, tzn. dysponowanie<text:s/></text:span><text:span text:style-name="T74">bezpośrednie, gdy istnieje bezpośredni stosunek prawny pomiędzy Wykonawcą a osobą, na dysponowanie której Wykonawca się powołuje, np. umowa o pracę, umowa o dzieło, umowa o świadczenie usług/zlecenia, umowa przedwstępna</text:span></text:p>
      <text:p text:style-name="P75"><text:span text:style-name="T76">2. „Zasoby oddane do<text:s/></text:span><text:span text:style-name="T77">dyspozycji przez inny podmiot”,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UWAGA!</text:p>
            <text:p text:style-name="P83"><text:span text:style-name="T84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5-27T08:27:00Z</meta:creation-date>
    <dc:date>2025-04-22T10:24:00Z</dc:date>
    <meta:print-date>2022-10-28T07:39:00Z</meta:print-date>
    <meta:template xlink:href="Normal" xlink:type="simple"/>
    <meta:editing-cycles>19</meta:editing-cycles>
    <meta:editing-duration>PT300S</meta:editing-duration>
    <meta:document-statistic meta:page-count="1" meta:paragraph-count="3" meta:word-count="252" meta:character-count="1763" meta:row-count="12" meta:non-whitespace-character-count="1514"/>
  </office:meta>
</office:document-meta>
</file>