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4.4437in" style:use-optimal-column-width="false"/>
    </style:style>
    <style:style style:name="TableColumn17" style:family="table-column">
      <style:table-column-properties style:column-width="1.7902in" style:use-optimal-column-width="false"/>
    </style:style>
    <style:style style:name="Table14" style:family="table">
      <style:table-properties style:width="6.620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551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Akapitzlistą" style:list-style-name="WW8Num2" style:family="paragraph">
      <style:paragraph-properties fo:text-align="justify" fo:line-height="150%" fo:margin-left="0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en" style:country-complex="US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193in" style:use-optimal-row-height="false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3" style:family="table-row">
      <style:table-row-properties style:min-row-height="0.3958in" style:use-optimal-row-height="false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0" style:family="table-row">
      <style:table-row-properties style:min-row-height="0.3027in" style:use-optimal-row-height="false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justify" fo:margin-bottom="0.0833in"/>
    </style:style>
    <style:style style:name="T54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 style:language-asian="zh" style:country-asian="CN"/>
    </style:style>
    <style:style style:name="T55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 style:language-asian="zh" style:country-asian="CN"/>
    </style:style>
    <style:style style:name="T56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1" style:family="table-row">
      <style:table-row-properties style:min-row-height="0.3319in" style:use-optimal-row-height="false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8" style:family="table-row">
      <style:table-row-properties style:min-row-height="0.4138in" style:use-optimal-row-height="false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94" style:family="table-row">
      <style:table-row-properties style:min-row-height="0.4798in" style:use-optimal-row-height="false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fo:text-align="justify" fo:margin-bottom="0.0833in"/>
    </style:style>
    <style:style style:name="T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C0C0C0" style:language-asian="zh" style:country-asian="CN"/>
    </style:style>
    <style:style style:name="T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C0C0C0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02" style:family="table-row">
      <style:table-row-properties style:min-row-height="0.1687in" style:use-optimal-row-height="false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9" style:family="table-row">
      <style:table-row-properties style:min-row-height="0.3708in" style:use-optimal-row-height="false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6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2" fo:orphans="2" style:text-autospace="none" fo:text-align="end" style:vertical-align="auto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1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P120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1" style:parent-style-name="Normalny" style:family="paragraph">
      <style:paragraph-properties fo:widows="2" fo:orphans="2" style:text-autospace="none" fo:text-align="end" style:vertical-align="auto"/>
    </style:style>
    <style:style style:name="T12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3" style:parent-style-name="Normalny" style:family="paragraph">
      <style:paragraph-properties fo:widows="2" fo:orphans="2" style:text-autospace="none" fo:text-align="end" style:vertical-align="auto"/>
    </style:style>
    <style:style style:name="T1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hyphenate="true"/>
    </style:style>
    <style:style style:name="P1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7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129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30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31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/>
    </style:style>
    <style:style style:name="P13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3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134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13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0">CZĘŚĆ 3 POSTĘPOWANIA - OPIS PRZEDMIOTU ZAMÓWIENIA – POTWIERDZENIE SPEŁNIANIA PRZEZ OFEROWANE DOSTAWY WYMAGAŃ MINIMALNYCH</text:p>
      <text:p text:style-name="P11"/>
      <text:p text:style-name="P12"><text:span text:style-name="T13">- należy załączyć do oferty-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 asortymentu/Opis</text:p>
          </table:table-cell>
          <table:table-cell table:style-name="TableCell23">
            <text:p text:style-name="P24">Parametry oferowane</text:p>
          </table:table-cell>
        </table:table-row>
        <table:table-row table:style-name="TableRow25">
          <table:table-cell table:style-name="TableCell26" table:number-rows-spanned="12">
            <text:p text:style-name="P27"><text:span text:style-name="T28">1.</text:span></text:p>
          </table:table-cell>
          <table:table-cell table:style-name="TableCell29">
            <text:list text:style-name="WW8Num2" text:continue-numbering="true">
              <text:list-item>
                <text:p text:style-name="P30"><text:span text:style-name="T31">OSŁONA TERMICZNA TŁUMIKA</text:span><text:span text:style-name="T32"><text:s/></text:span></text:p>
              </text:list-item>
            </text:list>
          </table:table-cell>
          <table:table-cell table:style-name="TableCell33">
            <text:p text:style-name="P34"><text:span text:style-name="T35">Typ/ model/ producent: ………………………………………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- Waga: 190- 200 g;</text:p>
          </table:table-cell>
          <table:table-cell table:style-name="TableCell40">
            <text:p text:style-name="P41"><text:span text:style-name="T42">Spełnia/ nie spełnia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- Wymiary: 18 x 5 x 5 cm;</text:p>
          </table:table-cell>
          <table:table-cell table:style-name="TableCell47">
            <text:p text:style-name="P48"><text:span text:style-name="T49">Spełnia/ nie spełnia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- kompatybilna z tłumikami o średnicy<text:s/></text:span><text:span text:style-name="T55">42,5-43,5<text:s/></text:span><text:span text:style-name="T56">cm;</text:span></text:p>
          </table:table-cell>
          <table:table-cell table:style-name="TableCell57">
            <text:p text:style-name="P58"><text:span text:style-name="T59">S</text:span><text:span text:style-name="T60">pełnia/ nie spełnia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-<text:s/>tłumik z zainstalowaną osłoną średnica nie większa niż 5,8 cm;</text:p>
          </table:table-cell>
          <table:table-cell table:style-name="TableCell65">
            <text:p text:style-name="P66"><text:span text:style-name="T67">Spełnia/ nie spełnia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- możliwość dostosowania długości osłony poprzez przycięcie;</text:p>
          </table:table-cell>
          <table:table-cell table:style-name="TableCell72">
            <text:p text:style-name="P73"><text:span text:style-name="T74">Spełnia/ nie spełnia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- odporna na ekstremalne ciepło wytwarzane przez tłumiki;</text:p>
          </table:table-cell>
          <table:table-cell table:style-name="TableCell79">
            <text:p text:style-name="P80"><text:span text:style-name="T81">Spełnia/ nie spełnia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-<text:s/>chroni przed przypadkowymi poparzeniami;</text:p>
          </table:table-cell>
          <table:table-cell table:style-name="TableCell86">
            <text:p text:style-name="P87">Spełnia/ nie spełni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- pomaga zmniejszyć miraż i widoczność<text:s/><text:line-break/>w podczerwieni;</text:p>
          </table:table-cell>
          <table:table-cell table:style-name="TableCell92">
            <text:p text:style-name="P93">Spełnia/ nie spełni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- montaż na tłumiki poprzez wsunięcie na urządzenie wylotowe – pewny montaż uniemożliwiający zsuwanie bez dodatko</text:span><text:span text:style-name="T99">wych zabezp. n.p. pasków;</text:span></text:p>
          </table:table-cell>
          <table:table-cell table:style-name="TableCell100">
            <text:p text:style-name="P101">Spełnia/ nie spełni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- nie topi się;</text:p>
          </table:table-cell>
          <table:table-cell table:style-name="TableCell106">
            <text:p text:style-name="P107"><text:span text:style-name="T108">Spełnia/ nie spełnia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- kolor: czarny.</text:p>
          </table:table-cell>
          <table:table-cell table:style-name="TableCell113">
            <text:p text:style-name="P114"><text:span text:style-name="T115">Spełnia/ nie spełnia</text:span></text:p>
          </table:table-cell>
        </table:table-row>
      </table:table>
      <text:p text:style-name="P116"/>
      <text:p text:style-name="P117"><text:span text:style-name="T118">……………</text:span><text:span text:style-name="T119">.……., dnia …………………. r.</text:span></text:p>
      <text:p text:style-name="P120"/>
      <text:p text:style-name="P121"><text:span text:style-name="T122">Imię i nazwisko</text:span></text:p>
      <text:p text:style-name="P123"><text:span text:style-name="T124">podpisano elektronicznie<text:s/></text:span></text:p>
      <text:p text:style-name="P125">Uwaga!</text:p>
      <text:p text:style-name="P126"><text:span text:style-name="T127">Oświadczenie po wypełnieniu<text:s/></text:span><text:span text:style-name="T128">należy podpisać</text:span><text:span text:style-name="T129"><text:s/></text:span><text:span text:style-name="T130">kwalifikowanym podpisem elektronicznym lub podpisem zaufanym lub podpisem osobistym przez osoby upoważnione do reprezentowania wykonawców występujących wspólnie i złożyć zgodnie z wymaganiami SWZ</text:span><text:span text:style-name="T131">.</text:span></text:p>
      <text:soft-page-break/>
      <text:p text:style-name="P132"><text:span text:style-name="T133">Wykonawca, w przypadku polegania na zdolnościach lub sytuac</text:span><text:span text:style-name="T134">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8Num1z1" style:display-name="WW8Num1z1" style:family="text">
      <style:text-properties style:font-name="Symbol" style:font-name-asian="Symbol" style:font-name-complex="Symbol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Bezodstępów" style:display-name="Bez odstępów" style:family="paragraph">
      <style:text-properties fo:hyphenate="false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_CharLFO2LVL2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right="-0.075in">
        <style:tab-stops>
          <style:tab-stop style:type="left" style:position="5.87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T5" style:parent-style-name="Domyślnaczcionkaakapitu" style:family="text">
      <style:text-properties style:font-name-asian="Times New Roman" style:font-name-complex="Times New Roman" style:letter-kerning="false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P7" style:parent-style-name="Nagłówek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2.87292in" svg:height="1.35625in" style:rel-width="scale" style:rel-height="scale"><draw:image xlink:href="media/image1.png" xlink:type="simple" xlink:show="embed" xlink:actuate="onLoad"/><svg:title/><svg:desc/></draw:frame></text:span><text:span text:style-name="T4"><text:s text:c="8"/></text:span><text:span text:style-name="T5"><draw:frame draw:style-name="a1" draw:name="Obraz 1" text:anchor-type="as-char" svg:x="0in" svg:y="0in" svg:width="3.42361in" svg:height="1.36458in" style:rel-width="scale" style:rel-height="scale"><draw:image xlink:href="media/image2.jpeg" xlink:type="simple" xlink:show="embed" xlink:actuate="onLoad"/><svg:title/><svg:desc/></draw:frame></text:span><text:span text:style-name="T6"><text:s text:c="5"/></text:span></text:p>
        <text:p text:style-name="P7">ZMIENIONY_Załącznik nr 4.3 do SWZ – sprawa numer: PU-2380-033-044-033/2025/MA</text:p>
      </style:header>
      <style:footer>
        <text:p text:style-name="P8">PROJEKT IN SERVICE ++</text:p>
        <text:p text:style-name="P9">Projekt współfinansowany ze<text:s/>środków Unii Europejskiej w ramach Funduszu Bezpieczeństwa Wewnętrznego na lata 2021-2027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Andruszkiewicz</meta:initial-creator>
    <dc:creator>Monika Andruszkiewicz</dc:creator>
    <meta:creation-date>2024-10-15T09:15:00Z</meta:creation-date>
    <dc:date>2025-04-16T09:43:00Z</dc:date>
    <meta:template xlink:href="Normal" xlink:type="simple"/>
    <meta:editing-cycles>13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4" meta:character-count="1708" meta:row-count="12" meta:non-whitespace-character-count="1467"/>
  </office:meta>
</office:document-meta>
</file>