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Normalny" style:family="paragraph">
      <style:text-properties fo:language="pl" fo:country="PL"/>
    </style:style>
    <style:style style:name="P10" style:parent-style-name="Normalny" style:family="paragraph">
      <style:text-properties fo:language="pl" fo:country="PL"/>
    </style:style>
    <style:style style:name="P11" style:parent-style-name="Normalny" style:family="paragraph">
      <style:paragraph-properties fo:text-align="center"/>
      <style:text-properties fo:language="pl" fo:country="PL"/>
    </style:style>
    <style:style style:name="P12" style:parent-style-name="Normalny" style:family="paragraph">
      <style:paragraph-properties fo:text-align="center"/>
      <style:text-properties fo:language="pl" fo:country="PL"/>
    </style:style>
    <style:style style:name="P13" style:parent-style-name="Normalny" style:family="paragraph">
      <style:text-properties fo:language="pl" fo:country="PL"/>
    </style:style>
    <style:style style:name="P14" style:parent-style-name="Normalny" style:family="paragraph">
      <style:paragraph-properties fo:text-align="justify" fo:line-height="0.1944in"/>
      <style:text-properties style:font-name="Calibri" style:font-name-complex="Calibri" fo:language="pl" fo:country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7" style:parent-style-name="Domyślnaczcionkaakapitu" style:family="text">
      <style:text-properties style:font-name="Calibri" style:font-name-complex="Calibri" fo:color="#161616" fo:language="pl" fo:country="PL"/>
    </style:style>
    <style:style style:name="T1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9" style:parent-style-name="Domyślnaczcionkaakapitu" style:family="text">
      <style:text-properties style:font-name="Calibri" style:font-name-complex="Calibri" fo:color="#161616" fo:language="pl" fo:country="PL"/>
    </style:style>
    <style:style style:name="T2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21" style:parent-style-name="Domyślnaczcionkaakapitu" style:family="text">
      <style:text-properties style:font-name="Calibri" style:font-name-complex="Calibri" fo:color="#161616" fo:language="pl" fo:country="PL"/>
    </style:style>
    <style:style style:name="T22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23" style:parent-style-name="Domyślnaczcionkaakapitu" style:family="text">
      <style:text-properties style:font-name="Calibri" style:font-name-complex="Calibri" fo:color="#161616" fo:language="pl" fo:country="PL"/>
    </style:style>
    <style:style style:name="T24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25" style:parent-style-name="Domyślnaczcionkaakapitu" style:family="text">
      <style:text-properties style:font-name="Calibri" style:font-name-complex="Calibri" fo:color="#161616" fo:language="pl" fo:country="PL"/>
    </style:style>
    <style:style style:name="T2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7" style:parent-style-name="Domyślnaczcionkaakapitu" style:family="text">
      <style:text-properties style:font-name="Calibri" style:font-name-complex="Calibri" fo:color="#161616" fo:letter-spacing="-0.0125in" style:text-scale="105%" fo:language="pl" fo:country="PL"/>
    </style:style>
    <style:style style:name="T2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9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T3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3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5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P37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P4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41" style:parent-style-name="Default" style:family="paragraph">
      <style:paragraph-properties fo:line-height="0.1944in"/>
    </style:style>
    <style:style style:name="P42" style:parent-style-name="Normalny" style:family="paragraph">
      <style:paragraph-properties fo:text-align="justify" fo:line-height="0.1944in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P47" style:parent-style-name="Default" style:family="paragraph">
      <style:paragraph-properties fo:text-align="justify" fo:line-height="0.1944in"/>
      <style:text-properties style:use-window-font-color="true"/>
    </style:style>
    <style:style style:name="P48" style:parent-style-name="Normalny" style:family="paragraph">
      <style:paragraph-properties fo:text-align="justify" fo:line-height="0.1944in"/>
      <style:text-properties style:font-name="Calibri" style:font-name-complex="Calibri" fo:language="pl" fo:country="PL"/>
    </style:style>
    <style:style style:name="P49" style:parent-style-name="Normalny" style:family="paragraph">
      <style:paragraph-properties fo:text-align="justify" fo:line-height="0.1944in"/>
      <style:text-properties style:font-name="Calibri" style:font-name-complex="Calibri" fo:language="pl" fo:country="PL"/>
    </style:style>
    <style:style style:name="P50" style:parent-style-name="Normalny" style:family="paragraph">
      <style:paragraph-properties fo:text-align="justify" fo:line-height="0.1944in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P54" style:parent-style-name="Normalny" style:family="paragraph">
      <style:paragraph-properties fo:text-align="justify" fo:line-height="0.1944in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0" style:parent-style-name="Domyślnaczcionkaakapitu" style:family="text">
      <style:text-properties style:font-name="Calibri" style:font-name-complex="Calibri" fo:language="pl" fo:country="PL"/>
    </style:style>
    <style:style style:name="P6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color="#161616" style:text-scale="110%" fo:language="pl" fo:country="PL"/>
    </style:style>
    <style:style style:name="T64" style:parent-style-name="Domyślnaczcionkaakapitu" style:family="text">
      <style:text-properties style:font-name="Calibri" style:font-name-complex="Calibri" fo:color="#161616" fo:letter-spacing="-0.0097in" style:text-scale="110%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fo:color="#161616" style:text-scale="110%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color="#161616" fo:letter-spacing="-0.0055in" style:text-scale="110%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161616" style:text-scale="110%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161616" fo:letter-spacing="-0.0034in" style:text-scale="110%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161616" fo:letter-spacing="-0.0013in" style:text-scale="110%" fo:language="pl" fo:country="PL"/>
    </style:style>
    <style:style style:name="P70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161616" fo:language="pl" fo:country="PL"/>
    </style:style>
    <style:style style:name="T73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74" style:parent-style-name="Domyślnaczcionkaakapitu" style:family="text">
      <style:text-properties style:font-name="Calibri" style:font-name-complex="Calibri" fo:color="#161616" fo:language="pl" fo:country="PL"/>
    </style:style>
    <style:style style:name="T75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76" style:parent-style-name="Domyślnaczcionkaakapitu" style:family="text">
      <style:text-properties style:font-name="Calibri" style:font-name-complex="Calibri" fo:color="#161616" fo:language="pl" fo:country="PL"/>
    </style:style>
    <style:style style:name="T77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78" style:parent-style-name="Domyślnaczcionkaakapitu" style:family="text">
      <style:text-properties style:font-name="Calibri" style:font-name-complex="Calibri" fo:color="#161616" fo:language="pl" fo:country="PL"/>
    </style:style>
    <style:style style:name="T79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80" style:parent-style-name="Domyślnaczcionkaakapitu" style:family="text">
      <style:text-properties style:font-name="Calibri" style:font-name-complex="Calibri" fo:color="#161616" fo:language="pl" fo:country="PL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82" style:parent-style-name="Domyślnaczcionkaakapitu" style:family="text">
      <style:text-properties style:font-name="Calibri" style:font-name-complex="Calibri" fo:color="#161616" fo:language="pl" fo:country="PL"/>
    </style:style>
    <style:style style:name="T83" style:parent-style-name="Domyślnaczcionkaakapitu" style:family="text">
      <style:text-properties style:font-name="Calibri" style:font-name-complex="Calibri" fo:color="#161616" fo:letter-spacing="0.027in" fo:language="pl" fo:country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color="#161616" fo:language="pl" fo:country="PL"/>
    </style:style>
    <style:style style:name="T86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87" style:parent-style-name="Domyślnaczcionkaakapitu" style:family="text">
      <style:text-properties style:font-name="Calibri" style:font-name-complex="Calibri" fo:color="#161616" fo:language="pl" fo:country="PL"/>
    </style:style>
    <style:style style:name="T88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89" style:parent-style-name="Domyślnaczcionkaakapitu" style:family="text">
      <style:text-properties style:font-name="Calibri" style:font-name-complex="Calibri" fo:color="#161616" fo:language="pl" fo:country="PL"/>
    </style:style>
    <style:style style:name="T90" style:parent-style-name="Domyślnaczcionkaakapitu" style:family="text">
      <style:text-properties style:font-name="Calibri" style:font-name-complex="Calibri" fo:color="#161616" fo:letter-spacing="-0.009in" fo:language="pl" fo:country="PL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9in" fo:language="pl" fo:country="PL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97in" fo:language="pl" fo:country="PL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34in" fo:language="pl" fo:country="PL"/>
    </style:style>
    <style:style style:name="T94" style:parent-style-name="Domyślnaczcionkaakapitu" style:family="text">
      <style:text-properties style:font-name="Calibri" style:font-name-complex="Calibri" fo:color="#4D4D4D" fo:letter-spacing="-0.0034in" fo:language="pl" fo:country="PL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161616" fo:language="pl" fo:country="PL"/>
    </style:style>
    <style:style style:name="T97" style:parent-style-name="Domyślnaczcionkaakapitu" style:family="text">
      <style:text-properties style:font-name="Calibri" style:font-name-complex="Calibri" fo:color="#161616" fo:language="pl" fo:country="PL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color="#161616" fo:language="pl" fo:country="PL"/>
    </style:style>
    <style:style style:name="T10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01" style:parent-style-name="Domyślnaczcionkaakapitu" style:family="text">
      <style:text-properties style:font-name="Calibri" style:font-name-complex="Calibri" fo:color="#161616" fo:language="pl" fo:country="PL"/>
    </style:style>
    <style:style style:name="T10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03" style:parent-style-name="Domyślnaczcionkaakapitu" style:family="text">
      <style:text-properties style:font-name="Calibri" style:font-name-complex="Calibri" fo:color="#161616" fo:language="pl" fo:country="PL"/>
    </style:style>
    <style:style style:name="T104" style:parent-style-name="Domyślnaczcionkaakapitu" style:family="text">
      <style:text-properties style:font-name="Calibri" style:font-name-complex="Calibri" fo:color="#161616" fo:letter-spacing="0.0222in" fo:language="pl" fo:country="PL"/>
    </style:style>
    <style:style style:name="T105" style:parent-style-name="Domyślnaczcionkaakapitu" style:family="text">
      <style:text-properties style:font-name="Calibri" style:font-name-complex="Calibri" fo:color="#161616" fo:language="pl" fo:country="PL"/>
    </style:style>
    <style:style style:name="T106" style:parent-style-name="Domyślnaczcionkaakapitu" style:family="text">
      <style:text-properties style:font-name="Calibri" style:font-name-complex="Calibri" fo:color="#161616" fo:letter-spacing="0.0243in" fo:language="pl" fo:country="PL"/>
    </style:style>
    <style:style style:name="T107" style:parent-style-name="Domyślnaczcionkaakapitu" style:family="text">
      <style:text-properties style:font-name="Calibri" style:font-name-complex="Calibri" fo:color="#161616" fo:language="pl" fo:country="PL"/>
    </style:style>
    <style:style style:name="T108" style:parent-style-name="Domyślnaczcionkaakapitu" style:family="text">
      <style:text-properties style:font-name="Calibri" style:font-name-complex="Calibri" fo:color="#161616" fo:letter-spacing="0.0256in" fo:language="pl" fo:country="PL"/>
    </style:style>
    <style:style style:name="T109" style:parent-style-name="Domyślnaczcionkaakapitu" style:family="text">
      <style:text-properties style:font-name="Calibri" style:font-name-complex="Calibri" fo:color="#161616" fo:language="pl" fo:country="PL"/>
    </style:style>
    <style:style style:name="T110" style:parent-style-name="Domyślnaczcionkaakapitu" style:family="text">
      <style:text-properties style:font-name="Calibri" style:font-name-complex="Calibri" fo:color="#161616" fo:letter-spacing="0.0243in" fo:language="pl" fo:country="PL"/>
    </style:style>
    <style:style style:name="T111" style:parent-style-name="Domyślnaczcionkaakapitu" style:family="text">
      <style:text-properties style:font-name="Calibri" style:font-name-complex="Calibri" fo:color="#161616" fo:language="pl" fo:country="PL"/>
    </style:style>
    <style:style style:name="T112" style:parent-style-name="Domyślnaczcionkaakapitu" style:family="text">
      <style:text-properties style:font-name="Calibri" style:font-name-complex="Calibri" fo:color="#161616" fo:letter-spacing="0.0243in" fo:language="pl" fo:country="PL"/>
    </style:style>
    <style:style style:name="T113" style:parent-style-name="Domyślnaczcionkaakapitu" style:family="text">
      <style:text-properties style:font-name="Calibri" style:font-name-complex="Calibri" fo:color="#161616" fo:language="pl" fo:country="PL"/>
    </style:style>
    <style:style style:name="T114" style:parent-style-name="Domyślnaczcionkaakapitu" style:family="text">
      <style:text-properties style:font-name="Calibri" style:font-name-complex="Calibri" fo:color="#161616" fo:letter-spacing="0.0243in" fo:language="pl" fo:country="PL"/>
    </style:style>
    <style:style style:name="T115" style:parent-style-name="Domyślnaczcionkaakapitu" style:family="text">
      <style:text-properties style:font-name="Calibri" style:font-name-complex="Calibri" fo:color="#161616" fo:language="pl" fo:country="PL"/>
    </style:style>
    <style:style style:name="T116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17" style:parent-style-name="Domyślnaczcionkaakapitu" style:family="text">
      <style:text-properties style:font-name="Calibri" style:font-name-complex="Calibri" fo:color="#161616" fo:language="pl" fo:country="PL"/>
    </style:style>
    <style:style style:name="T118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19" style:parent-style-name="Domyślnaczcionkaakapitu" style:family="text">
      <style:text-properties style:font-name="Calibri" style:font-name-complex="Calibri" fo:color="#161616" fo:language="pl" fo:country="PL"/>
    </style:style>
    <style:style style:name="T120" style:parent-style-name="Domyślnaczcionkaakapitu" style:family="text">
      <style:text-properties style:font-name="Calibri" style:font-name-complex="Calibri" fo:color="#161616" fo:language="pl" fo:country="PL"/>
    </style:style>
    <style:style style:name="T12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color="#161616" fo:language="pl" fo:country="PL"/>
    </style:style>
    <style:style style:name="T12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5" style:parent-style-name="Domyślnaczcionkaakapitu" style:family="text">
      <style:text-properties style:font-name="Calibri" style:font-name-complex="Calibri" fo:color="#161616" fo:language="pl" fo:country="PL"/>
    </style:style>
    <style:style style:name="T126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127" style:parent-style-name="Domyślnaczcionkaakapitu" style:family="text">
      <style:text-properties style:font-name="Calibri" style:font-name-complex="Calibri" fo:color="#161616" fo:language="pl" fo:country="PL"/>
    </style:style>
    <style:style style:name="T128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29" style:parent-style-name="Domyślnaczcionkaakapitu" style:family="text">
      <style:text-properties style:font-name="Calibri" style:font-name-complex="Calibri" fo:color="#161616" fo:language="pl" fo:country="PL"/>
    </style:style>
    <style:style style:name="T130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31" style:parent-style-name="Domyślnaczcionkaakapitu" style:family="text">
      <style:text-properties style:font-name="Calibri" style:font-name-complex="Calibri" fo:color="#161616" fo:language="pl" fo:country="PL"/>
    </style:style>
    <style:style style:name="T132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33" style:parent-style-name="Domyślnaczcionkaakapitu" style:family="text">
      <style:text-properties style:font-name="Calibri" style:font-name-complex="Calibri" fo:color="#161616" fo:language="pl" fo:country="PL"/>
    </style:style>
    <style:style style:name="T134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35" style:parent-style-name="Domyślnaczcionkaakapitu" style:family="text">
      <style:text-properties style:font-name="Calibri" style:font-name-complex="Calibri" fo:color="#161616" fo:language="pl" fo:country="PL"/>
    </style:style>
    <style:style style:name="T136" style:parent-style-name="Domyślnaczcionkaakapitu" style:family="text">
      <style:text-properties style:font-name="Calibri" style:font-name-complex="Calibri" fo:color="#161616" fo:language="pl" fo:country="PL"/>
    </style:style>
    <style:style style:name="T137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38" style:parent-style-name="Domyślnaczcionkaakapitu" style:family="text">
      <style:text-properties style:font-name="Calibri" style:font-name-complex="Calibri" fo:color="#161616" fo:language="pl" fo:country="PL"/>
    </style:style>
    <style:style style:name="T139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40" style:parent-style-name="Domyślnaczcionkaakapitu" style:family="text">
      <style:text-properties style:font-name="Calibri" style:font-name-complex="Calibri" fo:color="#161616" fo:language="pl" fo:country="PL"/>
    </style:style>
    <style:style style:name="T141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142" style:parent-style-name="Domyślnaczcionkaakapitu" style:family="text">
      <style:text-properties style:font-name="Calibri" style:font-name-complex="Calibri" fo:color="#161616" fo:language="pl" fo:country="PL"/>
    </style:style>
    <style:style style:name="P143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Calibri" style:font-name-complex="Calibri" fo:color="#161616" fo:language="pl" fo:country="PL"/>
    </style:style>
    <style:style style:name="T146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47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48" style:parent-style-name="Domyślnaczcionkaakapitu" style:family="text">
      <style:text-properties style:font-name="Calibri" style:font-name-complex="Calibri" fo:font-weight="bold" style:font-weight-asian="bold" fo:color="#161616" fo:letter-spacing="0.0076in" fo:language="pl" fo:country="PL"/>
    </style:style>
    <style:style style:name="T149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50" style:parent-style-name="Domyślnaczcionkaakapitu" style:family="text">
      <style:text-properties style:font-name="Calibri" style:font-name-complex="Calibri" fo:font-weight="bold" style:font-weight-asian="bold" fo:color="#161616" fo:letter-spacing="-0.0013in" fo:language="pl" fo:country="PL"/>
    </style:style>
    <style:style style:name="P151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color="#161616" fo:language="pl" fo:country="PL"/>
    </style:style>
    <style:style style:name="T154" style:parent-style-name="Domyślnaczcionkaakapitu" style:family="text">
      <style:text-properties style:font-name="Calibri" style:font-name-complex="Calibri" fo:color="#161616" fo:letter-spacing="0.0104in" fo:language="pl" fo:country="PL"/>
    </style:style>
    <style:style style:name="T155" style:parent-style-name="Domyślnaczcionkaakapitu" style:family="text">
      <style:text-properties style:font-name="Calibri" style:font-name-complex="Calibri" fo:color="#161616" fo:language="pl" fo:country="PL"/>
    </style:style>
    <style:style style:name="T156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57" style:parent-style-name="Domyślnaczcionkaakapitu" style:family="text">
      <style:text-properties style:font-name="Calibri" style:font-name-complex="Calibri" fo:color="#161616" fo:language="pl" fo:country="PL"/>
    </style:style>
    <style:style style:name="T158" style:parent-style-name="Domyślnaczcionkaakapitu" style:family="text">
      <style:text-properties style:font-name="Calibri" style:font-name-complex="Calibri" fo:color="#161616" fo:letter-spacing="0.0062in" fo:language="pl" fo:country="PL"/>
    </style:style>
    <style:style style:name="T159" style:parent-style-name="Domyślnaczcionkaakapitu" style:family="text">
      <style:text-properties style:font-name="Calibri" style:font-name-complex="Calibri" fo:color="#161616" fo:language="pl" fo:country="PL"/>
    </style:style>
    <style:style style:name="T160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161" style:parent-style-name="Domyślnaczcionkaakapitu" style:family="text">
      <style:text-properties style:font-name="Calibri" style:font-name-complex="Calibri" fo:color="#161616" fo:language="pl" fo:country="PL"/>
    </style:style>
    <style:style style:name="T162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164" style:parent-style-name="Domyślnaczcionkaakapitu" style:family="text">
      <style:text-properties style:font-name="Calibri" style:font-name-complex="Calibri" fo:color="#161616" fo:language="pl" fo:country="PL"/>
    </style:style>
    <style:style style:name="T165" style:parent-style-name="Domyślnaczcionkaakapitu" style:family="text">
      <style:text-properties style:font-name="Calibri" style:font-name-complex="Calibri" fo:color="#161616" fo:letter-spacing="0.0006in" fo:language="pl" fo:country="PL"/>
    </style:style>
    <style:style style:name="T166" style:parent-style-name="Domyślnaczcionkaakapitu" style:family="text">
      <style:text-properties style:font-name="Calibri" style:font-name-complex="Calibri" fo:color="#161616" fo:language="pl" fo:country="PL"/>
    </style:style>
    <style:style style:name="T167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3B3B3B" fo:letter-spacing="-0.0013in" fo:language="pl" fo:country="PL"/>
    </style:style>
    <style:style style:name="P17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71" style:parent-style-name="Normalny" style:family="paragraph">
      <style:paragraph-properties fo:text-align="center"/>
      <style:text-properties style:font-name="Calibri" style:font-name-complex="Calibri" fo:color="#161616" fo:language="pl" fo:country="PL"/>
    </style:style>
    <style:style style:name="P172" style:parent-style-name="Normalny" style:family="paragraph">
      <style:paragraph-properties fo:text-align="center"/>
      <style:text-properties style:font-name="Calibri" style:font-name-complex="Calibri" fo:color="#161616" fo:language="pl" fo:country="PL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Calibri" style:font-name-complex="Calibri" fo:color="#161616" fo:language="pl" fo:country="PL"/>
    </style:style>
    <style:style style:name="T175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176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77" style:parent-style-name="Domyślnaczcionkaakapitu" style:family="text">
      <style:text-properties style:font-name="Calibri" style:font-name-complex="Calibri" fo:font-weight="bold" style:font-weight-asian="bold" fo:color="#161616" fo:letter-spacing="0.0145in" fo:language="pl" fo:country="PL"/>
    </style:style>
    <style:style style:name="T178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79" style:parent-style-name="Domyślnaczcionkaakapitu" style:family="text">
      <style:text-properties style:font-name="Calibri" style:font-name-complex="Calibri" fo:font-weight="bold" style:font-weight-asian="bold" fo:color="#161616" fo:letter-spacing="0.0083in" fo:language="pl" fo:country="PL"/>
    </style:style>
    <style:style style:name="T180" style:parent-style-name="Domyślnaczcionkaakapitu" style:family="text">
      <style:text-properties style:font-name="Calibri" style:font-name-complex="Calibri" fo:font-weight="bold" style:font-weight-asian="bold" fo:color="#161616" fo:letter-spacing="-0.0013in" fo:language="pl" fo:country="PL"/>
    </style:style>
    <style:style style:name="P181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complex="Calibri" fo:color="#161616" fo:language="pl" fo:country="PL"/>
    </style:style>
    <style:style style:name="T184" style:parent-style-name="Domyślnaczcionkaakapitu" style:family="text">
      <style:text-properties style:font-name="Calibri" style:font-name-complex="Calibri" fo:color="#161616" fo:language="pl" fo:country="PL"/>
    </style:style>
    <style:style style:name="T185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86" style:parent-style-name="Domyślnaczcionkaakapitu" style:family="text">
      <style:text-properties style:font-name="Calibri" style:font-name-complex="Calibri" fo:color="#161616" fo:language="pl" fo:country="PL"/>
    </style:style>
    <style:style style:name="T187" style:parent-style-name="Domyślnaczcionkaakapitu" style:family="text">
      <style:text-properties style:font-name="Calibri" style:font-name-complex="Calibri" fo:color="#161616" fo:letter-spacing="0.0152in" fo:language="pl" fo:country="PL"/>
    </style:style>
    <style:style style:name="T188" style:parent-style-name="Domyślnaczcionkaakapitu" style:family="text">
      <style:text-properties style:font-name="Calibri" style:font-name-complex="Calibri" fo:color="#161616" fo:language="pl" fo:country="PL"/>
    </style:style>
    <style:style style:name="T18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90" style:parent-style-name="Domyślnaczcionkaakapitu" style:family="text">
      <style:text-properties style:font-name="Calibri" style:font-name-complex="Calibri" fo:color="#161616" fo:language="pl" fo:country="PL"/>
    </style:style>
    <style:style style:name="T19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92" style:parent-style-name="Domyślnaczcionkaakapitu" style:family="text">
      <style:text-properties style:font-name="Calibri" style:font-name-complex="Calibri" fo:color="#161616" fo:language="pl" fo:country="PL"/>
    </style:style>
    <style:style style:name="T193" style:parent-style-name="Domyślnaczcionkaakapitu" style:family="text">
      <style:text-properties style:font-name="Calibri" style:font-name-complex="Calibri" fo:color="#161616" fo:letter-spacing="0.0555in" fo:language="pl" fo:country="PL"/>
    </style:style>
    <style:style style:name="T194" style:parent-style-name="Domyślnaczcionkaakapitu" style:family="text">
      <style:text-properties style:font-name="Calibri" style:font-name-complex="Calibri" fo:color="#161616" fo:language="pl" fo:country="PL"/>
    </style:style>
    <style:style style:name="T195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96" style:parent-style-name="Domyślnaczcionkaakapitu" style:family="text">
      <style:text-properties style:font-name="Calibri" style:font-name-complex="Calibri" fo:color="#161616" fo:language="pl" fo:country="PL"/>
    </style:style>
    <style:style style:name="T197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98" style:parent-style-name="Domyślnaczcionkaakapitu" style:family="text">
      <style:text-properties style:font-name="Calibri" style:font-name-complex="Calibri" fo:color="#161616" fo:language="pl" fo:country="PL"/>
    </style:style>
    <style:style style:name="T19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200" style:parent-style-name="Domyślnaczcionkaakapitu" style:family="text">
      <style:text-properties style:font-name="Calibri" style:font-name-complex="Calibri" fo:color="#161616" fo:language="pl" fo:country="PL"/>
    </style:style>
    <style:style style:name="T201" style:parent-style-name="Domyślnaczcionkaakapitu" style:family="text">
      <style:text-properties style:font-name="Calibri" style:font-name-complex="Calibri" fo:color="#4D4D4D" fo:language="pl" fo:country="PL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color="#161616" fo:language="pl" fo:country="PL"/>
    </style:style>
    <style:style style:name="T204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205" style:parent-style-name="Domyślnaczcionkaakapitu" style:family="text">
      <style:text-properties style:font-name="Calibri" style:font-name-complex="Calibri" fo:color="#161616" fo:language="pl" fo:country="PL"/>
    </style:style>
    <style:style style:name="T206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207" style:parent-style-name="Domyślnaczcionkaakapitu" style:family="text">
      <style:text-properties style:font-name="Calibri" style:font-name-complex="Calibri" fo:color="#161616" fo:language="pl" fo:country="PL"/>
    </style:style>
    <style:style style:name="T20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209" style:parent-style-name="Domyślnaczcionkaakapitu" style:family="text">
      <style:text-properties style:font-name="Calibri" style:font-name-complex="Calibri" fo:color="#161616" fo:language="pl" fo:country="PL"/>
    </style:style>
    <style:style style:name="T210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211" style:parent-style-name="Domyślnaczcionkaakapitu" style:family="text">
      <style:text-properties style:font-name="Calibri" style:font-name-complex="Calibri" fo:color="#161616" fo:language="pl" fo:country="PL"/>
    </style:style>
    <style:style style:name="T21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color="#161616" fo:language="pl" fo:country="PL"/>
    </style:style>
    <style:style style:name="T215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216" style:parent-style-name="Domyślnaczcionkaakapitu" style:family="text">
      <style:text-properties style:font-name="Calibri" style:font-name-complex="Calibri" fo:color="#161616" fo:language="pl" fo:country="PL"/>
    </style:style>
    <style:style style:name="T217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218" style:parent-style-name="Domyślnaczcionkaakapitu" style:family="text">
      <style:text-properties style:font-name="Calibri" style:font-name-complex="Calibri" fo:color="#2B2B2B" fo:language="pl" fo:country="PL"/>
    </style:style>
    <style:style style:name="T219" style:parent-style-name="Domyślnaczcionkaakapitu" style:family="text">
      <style:text-properties style:font-name="Calibri" style:font-name-complex="Calibri" fo:color="#161616" fo:language="pl" fo:country="PL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fo:color="#161616" fo:language="pl" fo:country="PL"/>
    </style:style>
    <style:style style:name="T222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223" style:parent-style-name="Domyślnaczcionkaakapitu" style:family="text">
      <style:text-properties style:font-name="Calibri" style:font-name-complex="Calibri" fo:color="#161616" fo:language="pl" fo:country="PL"/>
    </style:style>
    <style:style style:name="T224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225" style:parent-style-name="Domyślnaczcionkaakapitu" style:family="text">
      <style:text-properties style:font-name="Calibri" style:font-name-complex="Calibri" fo:color="#161616" fo:language="pl" fo:country="PL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color="#161616" fo:language="pl" fo:country="PL"/>
    </style:style>
    <style:style style:name="T228" style:parent-style-name="Domyślnaczcionkaakapitu" style:family="text">
      <style:text-properties style:font-name="Calibri" style:font-name-complex="Calibri" fo:color="#161616" fo:letter-spacing="0.0555in" fo:language="pl" fo:country="PL"/>
    </style:style>
    <style:style style:name="T229" style:parent-style-name="Domyślnaczcionkaakapitu" style:family="text">
      <style:text-properties style:font-name="Calibri" style:font-name-complex="Calibri" fo:color="#161616" fo:language="pl" fo:country="PL"/>
    </style:style>
    <style:style style:name="T230" style:parent-style-name="Domyślnaczcionkaakapitu" style:family="text">
      <style:text-properties style:font-name="Calibri" style:font-name-complex="Calibri" fo:color="#161616" fo:letter-spacing="0.0201in" fo:language="pl" fo:country="PL"/>
    </style:style>
    <style:style style:name="T231" style:parent-style-name="Domyślnaczcionkaakapitu" style:family="text">
      <style:text-properties style:font-name="Calibri" style:font-name-complex="Calibri" fo:color="#161616" fo:language="pl" fo:country="PL"/>
    </style:style>
    <style:style style:name="T232" style:parent-style-name="Domyślnaczcionkaakapitu" style:family="text">
      <style:text-properties style:font-name="Calibri" style:font-name-complex="Calibri" fo:color="#2B2B2B" fo:language="pl" fo:country="PL"/>
    </style:style>
    <style:style style:name="T233" style:parent-style-name="Domyślnaczcionkaakapitu" style:family="text">
      <style:text-properties style:font-name="Calibri" style:font-name-complex="Calibri" fo:color="#161616" fo:language="pl" fo:country="PL"/>
    </style:style>
    <style:style style:name="T234" style:parent-style-name="Domyślnaczcionkaakapitu" style:family="text">
      <style:text-properties style:font-name="Calibri" style:font-name-complex="Calibri" fo:color="#161616" fo:letter-spacing="0.0215in" fo:language="pl" fo:country="PL"/>
    </style:style>
    <style:style style:name="T235" style:parent-style-name="Domyślnaczcionkaakapitu" style:family="text">
      <style:text-properties style:font-name="Calibri" style:font-name-complex="Calibri" fo:color="#161616" fo:language="pl" fo:country="PL"/>
    </style:style>
    <style:style style:name="T236" style:parent-style-name="Domyślnaczcionkaakapitu" style:family="text">
      <style:text-properties style:font-name="Calibri" style:font-name-complex="Calibri" fo:color="#161616" fo:language="pl" fo:country="PL"/>
    </style:style>
    <style:style style:name="T237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238" style:parent-style-name="Domyślnaczcionkaakapitu" style:family="text">
      <style:text-properties style:font-name="Calibri" style:font-name-complex="Calibri" fo:color="#161616" fo:language="pl" fo:country="PL"/>
    </style:style>
    <style:style style:name="T239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240" style:parent-style-name="Domyślnaczcionkaakapitu" style:family="text">
      <style:text-properties style:font-name="Calibri" style:font-name-complex="Calibri" fo:color="#161616" fo:language="pl" fo:country="PL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43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24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45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24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47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24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49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25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51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25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53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25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55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25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57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25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59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26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61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26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63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26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65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26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6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268" style:parent-style-name="Domyślnaczcionkaakapitu" style:family="text">
      <style:text-properties style:font-name="Calibri" style:font-name-complex="Calibri" fo:language="pl" fo:country="PL"/>
    </style:style>
    <style:style style:name="P269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7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7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color="#161616" fo:language="pl" fo:country="PL"/>
    </style:style>
    <style:style style:name="T27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275" style:parent-style-name="Domyślnaczcionkaakapitu" style:family="text">
      <style:text-properties style:font-name="Calibri" style:font-name-complex="Calibri" fo:color="#161616" fo:language="pl" fo:country="PL"/>
    </style:style>
    <style:style style:name="T276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277" style:parent-style-name="Domyślnaczcionkaakapitu" style:family="text">
      <style:text-properties style:font-name="Calibri" style:font-name-complex="Calibri" fo:color="#161616" fo:language="pl" fo:country="PL"/>
    </style:style>
    <style:style style:name="T278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279" style:parent-style-name="Domyślnaczcionkaakapitu" style:family="text">
      <style:text-properties style:font-name="Calibri" style:font-name-complex="Calibri" fo:color="#161616" fo:language="pl" fo:country="PL"/>
    </style:style>
    <style:style style:name="T28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281" style:parent-style-name="Domyślnaczcionkaakapitu" style:family="text">
      <style:text-properties style:font-name="Calibri" style:font-name-complex="Calibri" fo:color="#161616" fo:language="pl" fo:country="PL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Calibri" style:font-name-complex="Calibri" fo:color="#161616" fo:language="pl" fo:country="PL"/>
    </style:style>
    <style:style style:name="T28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285" style:parent-style-name="Domyślnaczcionkaakapitu" style:family="text">
      <style:text-properties style:font-name="Calibri" style:font-name-complex="Calibri" fo:color="#161616" fo:language="pl" fo:country="PL"/>
    </style:style>
    <style:style style:name="T286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287" style:parent-style-name="Domyślnaczcionkaakapitu" style:family="text">
      <style:text-properties style:font-name="Calibri" style:font-name-complex="Calibri" fo:color="#161616" fo:language="pl" fo:country="PL"/>
    </style:style>
    <style:style style:name="T288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289" style:parent-style-name="Domyślnaczcionkaakapitu" style:family="text">
      <style:text-properties style:font-name="Calibri" style:font-name-complex="Calibri" fo:color="#161616" fo:language="pl" fo:country="PL"/>
    </style:style>
    <style:style style:name="T290" style:parent-style-name="Domyślnaczcionkaakapitu" style:family="text">
      <style:text-properties style:font-name="Calibri" style:font-name-complex="Calibri" fo:color="#161616" fo:language="pl" fo:country="PL"/>
    </style:style>
    <style:style style:name="T291" style:parent-style-name="Domyślnaczcionkaakapitu" style:family="text">
      <style:text-properties style:font-name="Calibri" style:font-name-complex="Calibri" fo:language="pl" fo:country="PL"/>
    </style:style>
    <style:style style:name="T292" style:parent-style-name="Domyślnaczcionkaakapitu" style:family="text">
      <style:text-properties style:font-name="Calibri" style:font-name-complex="Calibri" fo:color="#161616" fo:language="pl" fo:country="PL"/>
    </style:style>
    <style:style style:name="T293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294" style:parent-style-name="Domyślnaczcionkaakapitu" style:family="text">
      <style:text-properties style:font-name="Calibri" style:font-name-complex="Calibri" fo:color="#161616" fo:language="pl" fo:country="PL"/>
    </style:style>
    <style:style style:name="T295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29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color="#161616" fo:language="pl" fo:country="PL"/>
    </style:style>
    <style:style style:name="T29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300" style:parent-style-name="Domyślnaczcionkaakapitu" style:family="text">
      <style:text-properties style:font-name="Calibri" style:font-name-complex="Calibri" fo:color="#161616" fo:language="pl" fo:country="PL"/>
    </style:style>
    <style:style style:name="T301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302" style:parent-style-name="Domyślnaczcionkaakapitu" style:family="text">
      <style:text-properties style:font-name="Calibri" style:font-name-complex="Calibri" fo:color="#161616" fo:language="pl" fo:country="PL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304" style:parent-style-name="Domyślnaczcionkaakapitu" style:family="text">
      <style:text-properties style:font-name="Calibri" style:font-name-complex="Calibri" fo:color="#161616" fo:language="pl" fo:country="PL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color="#161616" fo:language="pl" fo:country="PL"/>
    </style:style>
    <style:style style:name="T307" style:parent-style-name="Domyślnaczcionkaakapitu" style:family="text">
      <style:text-properties style:font-name="Calibri" style:font-name-complex="Calibri" fo:language="pl" fo:country="PL"/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27in" fo:language="pl" fo:country="PL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 fo:color="#161616" fo:language="pl" fo:country="PL"/>
    </style:style>
    <style:style style:name="T314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315" style:parent-style-name="Domyślnaczcionkaakapitu" style:family="text">
      <style:text-properties style:font-name="Calibri" style:font-name-complex="Calibri" fo:color="#161616" fo:language="pl" fo:country="PL"/>
    </style:style>
    <style:style style:name="T316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317" style:parent-style-name="Domyślnaczcionkaakapitu" style:family="text">
      <style:text-properties style:font-name="Calibri" style:font-name-complex="Calibri" fo:color="#161616" fo:language="pl" fo:country="PL"/>
    </style:style>
    <style:style style:name="T31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319" style:parent-style-name="Domyślnaczcionkaakapitu" style:family="text">
      <style:text-properties style:font-name="Calibri" style:font-name-complex="Calibri" fo:color="#161616" fo:language="pl" fo:country="PL"/>
    </style:style>
    <style:style style:name="T320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321" style:parent-style-name="Domyślnaczcionkaakapitu" style:family="text">
      <style:text-properties style:font-name="Calibri" style:font-name-complex="Calibri" fo:color="#161616" fo:language="pl" fo:country="PL"/>
    </style:style>
    <style:style style:name="T32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323" style:parent-style-name="Domyślnaczcionkaakapitu" style:family="text">
      <style:text-properties style:font-name="Calibri" style:font-name-complex="Calibri" fo:color="#161616" fo:language="pl" fo:country="PL"/>
    </style:style>
    <style:style style:name="T324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325" style:parent-style-name="Domyślnaczcionkaakapitu" style:family="text">
      <style:text-properties style:font-name="Calibri" style:font-name-complex="Calibri" fo:color="#161616" fo:language="pl" fo:country="PL"/>
    </style:style>
    <style:style style:name="T326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327" style:parent-style-name="Domyślnaczcionkaakapitu" style:family="text">
      <style:text-properties style:font-name="Calibri" style:font-name-complex="Calibri" fo:color="#161616" fo:language="pl" fo:country="PL"/>
    </style:style>
    <style:style style:name="T328" style:parent-style-name="Domyślnaczcionkaakapitu" style:family="text">
      <style:text-properties style:font-name="Calibri" style:font-name-complex="Calibri" fo:color="#161616" fo:letter-spacing="0.0472in" fo:language="pl" fo:country="PL"/>
    </style:style>
    <style:style style:name="T329" style:parent-style-name="Domyślnaczcionkaakapitu" style:family="text">
      <style:text-properties style:font-name="Calibri" style:font-name-complex="Calibri" fo:color="#161616" fo:language="pl" fo:country="PL"/>
    </style:style>
    <style:style style:name="T330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331" style:parent-style-name="Domyślnaczcionkaakapitu" style:family="text">
      <style:text-properties style:font-name="Calibri" style:font-name-complex="Calibri" fo:color="#161616" fo:language="pl" fo:country="PL"/>
    </style:style>
    <style:style style:name="T332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333" style:parent-style-name="Domyślnaczcionkaakapitu" style:family="text">
      <style:text-properties style:font-name="Calibri" style:font-name-complex="Calibri" fo:color="#161616" fo:language="pl" fo:country="PL"/>
    </style:style>
    <style:style style:name="T33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335" style:parent-style-name="Domyślnaczcionkaakapitu" style:family="text">
      <style:text-properties style:font-name="Calibri" style:font-name-complex="Calibri" fo:color="#161616" fo:language="pl" fo:country="PL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337" style:parent-style-name="Domyślnaczcionkaakapitu" style:family="text">
      <style:text-properties style:font-name="Calibri" style:font-name-complex="Calibri" fo:color="#161616" fo:language="pl" fo:country="PL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color="#161616" fo:language="pl" fo:country="PL"/>
    </style:style>
    <style:style style:name="T340" style:parent-style-name="Domyślnaczcionkaakapitu" style:family="text">
      <style:text-properties style:font-name="Calibri" style:font-name-complex="Calibri" fo:color="#161616" fo:language="pl" fo:country="PL"/>
    </style:style>
    <style:style style:name="T341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342" style:parent-style-name="Domyślnaczcionkaakapitu" style:family="text">
      <style:text-properties style:font-name="Calibri" style:font-name-complex="Calibri" fo:color="#161616" fo:language="pl" fo:country="PL"/>
    </style:style>
    <style:style style:name="T343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344" style:parent-style-name="Domyślnaczcionkaakapitu" style:family="text">
      <style:text-properties style:font-name="Calibri" style:font-name-complex="Calibri" fo:color="#161616" fo:language="pl" fo:country="PL"/>
    </style:style>
    <style:style style:name="T345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346" style:parent-style-name="Domyślnaczcionkaakapitu" style:family="text">
      <style:text-properties style:font-name="Calibri" style:font-name-complex="Calibri" fo:color="#161616" fo:language="pl" fo:country="PL"/>
    </style:style>
    <style:style style:name="T347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348" style:parent-style-name="Domyślnaczcionkaakapitu" style:family="text">
      <style:text-properties style:font-name="Calibri" style:font-name-complex="Calibri" fo:color="#161616" fo:language="pl" fo:country="PL"/>
    </style:style>
    <style:style style:name="T349" style:parent-style-name="Domyślnaczcionkaakapitu" style:family="text">
      <style:text-properties style:font-name="Calibri" style:font-name-complex="Calibri" fo:color="#161616" fo:letter-spacing="0.0048in" fo:language="pl" fo:country="PL"/>
    </style:style>
    <style:style style:name="T350" style:parent-style-name="Domyślnaczcionkaakapitu" style:family="text">
      <style:text-properties style:font-name="Calibri" style:font-name-complex="Calibri" fo:color="#161616" fo:language="pl" fo:country="PL"/>
    </style:style>
    <style:style style:name="T351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352" style:parent-style-name="Domyślnaczcionkaakapitu" style:family="text">
      <style:text-properties style:font-name="Calibri" style:font-name-complex="Calibri" fo:color="#161616" fo:language="pl" fo:country="PL"/>
    </style:style>
    <style:style style:name="T353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354" style:parent-style-name="Domyślnaczcionkaakapitu" style:family="text">
      <style:text-properties style:font-name="Calibri" style:font-name-complex="Calibri" fo:color="#161616" fo:language="pl" fo:country="PL"/>
    </style:style>
    <style:style style:name="T355" style:parent-style-name="Domyślnaczcionkaakapitu" style:family="text">
      <style:text-properties style:font-name="Calibri" style:font-name-complex="Calibri" fo:color="#161616" fo:letter-spacing="0.0048in" fo:language="pl" fo:country="PL"/>
    </style:style>
    <style:style style:name="T356" style:parent-style-name="Domyślnaczcionkaakapitu" style:family="text">
      <style:text-properties style:font-name="Calibri" style:font-name-complex="Calibri" fo:color="#161616" fo:language="pl" fo:country="PL"/>
    </style:style>
    <style:style style:name="T357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358" style:parent-style-name="Domyślnaczcionkaakapitu" style:family="text">
      <style:text-properties style:font-name="Calibri" style:font-name-complex="Calibri" fo:color="#161616" fo:language="pl" fo:country="PL"/>
    </style:style>
    <style:style style:name="P359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36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36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362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color="#161616" style:text-scale="90%" fo:language="pl" fo:country="PL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161616" style:text-scale="90%" fo:language="pl" fo:country="PL"/>
    </style:style>
    <style:style style:name="T367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62in" style:text-scale="90%" fo:language="pl" fo:country="PL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161616" style:text-scale="90%" fo:language="pl" fo:country="PL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0.0034in" fo:language="pl" fo:country="PL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13in" style:text-scale="90%" fo:language="pl" fo:country="PL"/>
    </style:style>
    <style:style style:name="T371" style:parent-style-name="Domyślnaczcionkaakapitu" style:family="text">
      <style:text-properties style:font-name="Calibri" style:font-name-complex="Calibri" fo:color="#161616" fo:letter-spacing="-0.0013in" style:text-scale="90%" fo:language="pl" fo:country="PL"/>
    </style:style>
    <style:style style:name="P372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Calibri" style:font-name-complex="Calibri" fo:color="#161616" fo:language="pl" fo:country="PL"/>
    </style:style>
    <style:style style:name="T375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376" style:parent-style-name="Domyślnaczcionkaakapitu" style:family="text">
      <style:text-properties style:font-name="Calibri" style:font-name-complex="Calibri" fo:color="#161616" fo:language="pl" fo:country="PL"/>
    </style:style>
    <style:style style:name="T377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378" style:parent-style-name="Domyślnaczcionkaakapitu" style:family="text">
      <style:text-properties style:font-name="Calibri" style:font-name-complex="Calibri" fo:color="#161616" fo:language="pl" fo:country="PL"/>
    </style:style>
    <style:style style:name="T37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380" style:parent-style-name="Domyślnaczcionkaakapitu" style:family="text">
      <style:text-properties style:font-name="Calibri" style:font-name-complex="Calibri" fo:color="#161616" fo:language="pl" fo:country="PL"/>
    </style:style>
    <style:style style:name="T38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382" style:parent-style-name="Domyślnaczcionkaakapitu" style:family="text">
      <style:text-properties style:font-name="Calibri" style:font-name-complex="Calibri" fo:color="#161616" fo:language="pl" fo:country="PL"/>
    </style:style>
    <style:style style:name="T383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384" style:parent-style-name="Domyślnaczcionkaakapitu" style:family="text">
      <style:text-properties style:font-name="Calibri" style:font-name-complex="Calibri" fo:color="#161616" fo:language="pl" fo:country="PL"/>
    </style:style>
    <style:style style:name="T38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86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38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8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38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90" style:parent-style-name="Domyślnaczcionkaakapitu" style:family="text">
      <style:text-properties style:font-name="Calibri" style:font-name-complex="Calibri" fo:color="#161616" fo:letter-spacing="-0.0111in" style:text-scale="105%" fo:language="pl" fo:country="PL"/>
    </style:style>
    <style:style style:name="T39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92" style:parent-style-name="Domyślnaczcionkaakapitu" style:family="text">
      <style:text-properties style:font-name="Calibri" style:font-name-complex="Calibri" fo:color="#161616" fo:letter-spacing="-0.0118in" style:text-scale="105%" fo:language="pl" fo:country="PL"/>
    </style:style>
    <style:style style:name="T39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94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39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96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39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39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39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00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0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02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0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04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0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06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0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0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0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10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1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12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1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14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1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16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1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18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41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20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2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22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42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424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25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426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27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428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29" style:parent-style-name="Domyślnaczcionkaakapitu" style:family="text">
      <style:text-properties style:font-name="Calibri" style:font-name-complex="Calibri" fo:color="#161616" fo:letter-spacing="-0.0125in" style:text-scale="105%" fo:language="pl" fo:country="PL"/>
    </style:style>
    <style:style style:name="T430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31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432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33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434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35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436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37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438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39" style:parent-style-name="Domyślnaczcionkaakapitu" style:family="text">
      <style:text-properties style:font-name="Calibri" style:font-name-complex="Calibri" fo:color="#161616" fo:letter-spacing="0.0069in" style:text-scale="105%" fo:language="pl" fo:country="PL"/>
    </style:style>
    <style:style style:name="T440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44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P442" style:parent-style-name="Normalny" style:family="paragraph">
      <style:paragraph-properties fo:text-align="justify"/>
    </style:style>
    <style:style style:name="T443" style:parent-style-name="Domyślnaczcionkaakapitu" style:family="text">
      <style:text-properties style:font-name="Calibri" style:font-name-complex="Calibri" fo:color="#161616" fo:language="pl" fo:country="PL"/>
    </style:style>
    <style:style style:name="T444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445" style:parent-style-name="Domyślnaczcionkaakapitu" style:family="text">
      <style:text-properties style:font-name="Calibri" style:font-name-complex="Calibri" fo:color="#161616" fo:language="pl" fo:country="PL"/>
    </style:style>
    <style:style style:name="T446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447" style:parent-style-name="Domyślnaczcionkaakapitu" style:family="text">
      <style:text-properties style:font-name="Calibri" style:font-name-complex="Calibri" fo:color="#161616" fo:language="pl" fo:country="PL"/>
    </style:style>
    <style:style style:name="T448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449" style:parent-style-name="Domyślnaczcionkaakapitu" style:family="text">
      <style:text-properties style:font-name="Calibri" style:font-name-complex="Calibri" fo:color="#161616" fo:language="pl" fo:country="PL"/>
    </style:style>
    <style:style style:name="T450" style:parent-style-name="Domyślnaczcionkaakapitu" style:family="text">
      <style:text-properties style:font-name="Calibri" style:font-name-complex="Calibri" fo:color="#161616" fo:letter-spacing="0.0062in" fo:language="pl" fo:country="PL"/>
    </style:style>
    <style:style style:name="T451" style:parent-style-name="Domyślnaczcionkaakapitu" style:family="text">
      <style:text-properties style:font-name="Calibri" style:font-name-complex="Calibri" fo:color="#161616" fo:language="pl" fo:country="PL"/>
    </style:style>
    <style:style style:name="T452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453" style:parent-style-name="Domyślnaczcionkaakapitu" style:family="text">
      <style:text-properties style:font-name="Calibri" style:font-name-complex="Calibri" fo:color="#161616" fo:language="pl" fo:country="PL"/>
    </style:style>
    <style:style style:name="T454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455" style:parent-style-name="Domyślnaczcionkaakapitu" style:family="text">
      <style:text-properties style:font-name="Calibri" style:font-name-complex="Calibri" fo:color="#161616" fo:language="pl" fo:country="PL"/>
    </style:style>
    <style:style style:name="T456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457" style:parent-style-name="Domyślnaczcionkaakapitu" style:family="text">
      <style:text-properties style:font-name="Calibri" style:font-name-complex="Calibri" fo:color="#161616" fo:language="pl" fo:country="PL"/>
    </style:style>
    <style:style style:name="T458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459" style:parent-style-name="Domyślnaczcionkaakapitu" style:family="text">
      <style:text-properties style:font-name="Calibri" style:font-name-complex="Calibri" fo:color="#161616" fo:language="pl" fo:country="PL"/>
    </style:style>
    <style:style style:name="T460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461" style:parent-style-name="Domyślnaczcionkaakapitu" style:family="text">
      <style:text-properties style:font-name="Calibri" style:font-name-complex="Calibri" fo:color="#161616" fo:language="pl" fo:country="PL"/>
    </style:style>
    <style:style style:name="T462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463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464" style:parent-style-name="Domyślnaczcionkaakapitu" style:family="text">
      <style:text-properties style:font-name="Calibri" style:font-name-complex="Calibri" fo:language="pl" fo:country="PL"/>
    </style:style>
    <style:style style:name="T465" style:parent-style-name="Domyślnaczcionkaakapitu" style:family="text">
      <style:text-properties style:font-name="Calibri" style:font-name-complex="Calibri" fo:color="#161616" fo:language="pl" fo:country="PL"/>
    </style:style>
    <style:style style:name="T466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467" style:parent-style-name="Domyślnaczcionkaakapitu" style:family="text">
      <style:text-properties style:font-name="Calibri" style:font-name-complex="Calibri" fo:color="#161616" fo:language="pl" fo:country="PL"/>
    </style:style>
    <style:style style:name="T468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469" style:parent-style-name="Domyślnaczcionkaakapitu" style:family="text">
      <style:text-properties style:font-name="Calibri" style:font-name-complex="Calibri" fo:color="#161616" fo:language="pl" fo:country="PL"/>
    </style:style>
    <style:style style:name="T470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471" style:parent-style-name="Domyślnaczcionkaakapitu" style:family="text">
      <style:text-properties style:font-name="Calibri" style:font-name-complex="Calibri" fo:color="#161616" fo:language="pl" fo:country="PL"/>
    </style:style>
    <style:style style:name="T47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473" style:parent-style-name="Domyślnaczcionkaakapitu" style:family="text">
      <style:text-properties style:font-name="Calibri" style:font-name-complex="Calibri" fo:color="#161616" fo:language="pl" fo:country="PL"/>
    </style:style>
    <style:style style:name="T474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475" style:parent-style-name="Domyślnaczcionkaakapitu" style:family="text">
      <style:text-properties style:font-name="Calibri" style:font-name-complex="Calibri" fo:color="#161616" fo:language="pl" fo:country="PL"/>
    </style:style>
    <style:style style:name="T476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477" style:parent-style-name="Domyślnaczcionkaakapitu" style:family="text">
      <style:text-properties style:font-name="Calibri" style:font-name-complex="Calibri" fo:color="#161616" fo:language="pl" fo:country="PL"/>
    </style:style>
    <style:style style:name="T478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479" style:parent-style-name="Domyślnaczcionkaakapitu" style:family="text">
      <style:text-properties style:font-name="Calibri" style:font-name-complex="Calibri" fo:color="#161616" fo:language="pl" fo:country="PL"/>
    </style:style>
    <style:style style:name="T480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481" style:parent-style-name="Domyślnaczcionkaakapitu" style:family="text">
      <style:text-properties style:font-name="Calibri" style:font-name-complex="Calibri" fo:color="#161616" fo:language="pl" fo:country="PL"/>
    </style:style>
    <style:style style:name="T482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483" style:parent-style-name="Domyślnaczcionkaakapitu" style:family="text">
      <style:text-properties style:font-name="Calibri" style:font-name-complex="Calibri" fo:color="#161616" fo:language="pl" fo:country="PL"/>
    </style:style>
    <style:style style:name="T484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485" style:parent-style-name="Domyślnaczcionkaakapitu" style:family="text">
      <style:text-properties style:font-name="Calibri" style:font-name-complex="Calibri" fo:color="#161616" fo:language="pl" fo:country="PL"/>
    </style:style>
    <style:style style:name="P48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489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0.0055in" fo:language="pl" fo:country="PL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0.002in" fo:language="pl" fo:country="PL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13in" fo:language="pl" fo:country="PL"/>
    </style:style>
    <style:style style:name="P493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494" style:parent-style-name="Normalny" style:family="paragraph">
      <style:paragraph-properties fo:text-align="justify"/>
    </style:style>
    <style:style style:name="T495" style:parent-style-name="Domyślnaczcionkaakapitu" style:family="text">
      <style:text-properties style:font-name="Calibri" style:font-name-complex="Calibri" fo:color="#161616" fo:language="pl" fo:country="PL"/>
    </style:style>
    <style:style style:name="T496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497" style:parent-style-name="Domyślnaczcionkaakapitu" style:family="text">
      <style:text-properties style:font-name="Calibri" style:font-name-complex="Calibri" fo:color="#161616" fo:language="pl" fo:country="PL"/>
    </style:style>
    <style:style style:name="T49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499" style:parent-style-name="Domyślnaczcionkaakapitu" style:family="text">
      <style:text-properties style:font-name="Calibri" style:font-name-complex="Calibri" fo:color="#161616" fo:language="pl" fo:country="PL"/>
    </style:style>
    <style:style style:name="T50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501" style:parent-style-name="Domyślnaczcionkaakapitu" style:family="text">
      <style:text-properties style:font-name="Calibri" style:font-name-complex="Calibri" fo:color="#161616" fo:language="pl" fo:country="PL"/>
    </style:style>
    <style:style style:name="T502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503" style:parent-style-name="Domyślnaczcionkaakapitu" style:family="text">
      <style:text-properties style:font-name="Calibri" style:font-name-complex="Calibri" fo:color="#161616" fo:language="pl" fo:country="PL"/>
    </style:style>
    <style:style style:name="T504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505" style:parent-style-name="Domyślnaczcionkaakapitu" style:family="text">
      <style:text-properties style:font-name="Calibri" style:font-name-complex="Calibri" fo:color="#161616" fo:language="pl" fo:country="PL"/>
    </style:style>
    <style:style style:name="T506" style:parent-style-name="Domyślnaczcionkaakapitu" style:family="text">
      <style:text-properties style:font-name="Calibri" style:font-name-complex="Calibri" fo:color="#161616" fo:letter-spacing="0.009in" fo:language="pl" fo:country="PL"/>
    </style:style>
    <style:style style:name="T507" style:parent-style-name="Domyślnaczcionkaakapitu" style:family="text">
      <style:text-properties style:font-name="Calibri" style:font-name-complex="Calibri" fo:color="#161616" fo:language="pl" fo:country="PL"/>
    </style:style>
    <style:style style:name="T508" style:parent-style-name="Domyślnaczcionkaakapitu" style:family="text">
      <style:text-properties style:font-name="Calibri" style:font-name-complex="Calibri" fo:color="#161616" fo:letter-spacing="0.0166in" fo:language="pl" fo:country="PL"/>
    </style:style>
    <style:style style:name="T509" style:parent-style-name="Domyślnaczcionkaakapitu" style:family="text">
      <style:text-properties style:font-name="Calibri" style:font-name-complex="Calibri" fo:color="#161616" fo:language="pl" fo:country="PL"/>
    </style:style>
    <style:style style:name="T51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11" style:parent-style-name="Domyślnaczcionkaakapitu" style:family="text">
      <style:text-properties style:font-name="Calibri" style:font-name-complex="Calibri" fo:color="#161616" fo:language="pl" fo:country="PL"/>
    </style:style>
    <style:style style:name="T512" style:parent-style-name="Domyślnaczcionkaakapitu" style:family="text">
      <style:text-properties style:font-name="Calibri" style:font-name-complex="Calibri" fo:color="#161616" fo:letter-spacing="0.0111in" fo:language="pl" fo:country="PL"/>
    </style:style>
    <style:style style:name="T513" style:parent-style-name="Domyślnaczcionkaakapitu" style:family="text">
      <style:text-properties style:font-name="Calibri" style:font-name-complex="Calibri" fo:color="#161616" fo:language="pl" fo:country="PL"/>
    </style:style>
    <style:style style:name="T514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515" style:parent-style-name="Domyślnaczcionkaakapitu" style:family="text">
      <style:text-properties style:font-name="Calibri" style:font-name-complex="Calibri" fo:color="#161616" fo:language="pl" fo:country="PL"/>
    </style:style>
    <style:style style:name="T516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17" style:parent-style-name="Domyślnaczcionkaakapitu" style:family="text">
      <style:text-properties style:font-name="Calibri" style:font-name-complex="Calibri" fo:color="#161616" fo:language="pl" fo:country="PL"/>
    </style:style>
    <style:style style:name="T518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519" style:parent-style-name="Domyślnaczcionkaakapitu" style:family="text">
      <style:text-properties style:font-name="Calibri" style:font-name-complex="Calibri" fo:color="#161616" fo:language="pl" fo:country="PL"/>
    </style:style>
    <style:style style:name="T52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521" style:parent-style-name="Domyślnaczcionkaakapitu" style:family="text">
      <style:text-properties style:font-name="Calibri" style:font-name-complex="Calibri" fo:color="#161616" fo:language="pl" fo:country="PL"/>
    </style:style>
    <style:style style:name="T522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523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24" style:parent-style-name="Domyślnaczcionkaakapitu" style:family="text">
      <style:text-properties style:font-name="Calibri" style:font-name-complex="Calibri" fo:color="#414141" fo:letter-spacing="-0.0013in" fo:language="pl" fo:country="PL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fo:color="#414141" fo:letter-spacing="-0.0013in" fo:language="pl" fo:country="PL"/>
    </style:style>
    <style:style style:name="T526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13in" fo:language="pl" fo:country="PL"/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27in" fo:language="pl" fo:country="PL"/>
    </style:style>
    <style:style style:name="T528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13in" fo:language="pl" fo:country="PL"/>
    </style:style>
    <style:style style:name="T529" style:parent-style-name="Domyślnaczcionkaakapitu" style:family="text">
      <style:text-properties style:font-name="Calibri" style:font-name-complex="Calibri" fo:color="#161616" fo:letter-spacing="0.0027in" fo:language="pl" fo:country="PL"/>
    </style:style>
    <style:style style:name="T53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31" style:parent-style-name="Domyślnaczcionkaakapitu" style:family="text">
      <style:text-properties style:font-name="Calibri" style:font-name-complex="Calibri" fo:color="#414141" fo:letter-spacing="-0.0013in" fo:language="pl" fo:country="PL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color="#414141" fo:letter-spacing="-0.0013in" fo:language="pl" fo:country="PL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13in" fo:language="pl" fo:country="PL"/>
    </style:style>
    <style:style style:name="T534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535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36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537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38" style:parent-style-name="Domyślnaczcionkaakapitu" style:family="text">
      <style:text-properties style:font-name="Calibri" style:font-name-complex="Calibri" fo:color="#2F2F2F" fo:letter-spacing="-0.0069in" fo:language="pl" fo:country="PL"/>
    </style:style>
    <style:style style:name="P539" style:parent-style-name="Normalny" style:family="paragraph">
      <style:paragraph-properties fo:text-align="justify"/>
    </style:style>
    <style:style style:name="T54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41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4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43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44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45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54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47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83in" fo:language="pl" fo:country="PL"/>
    </style:style>
    <style:style style:name="T549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550" style:parent-style-name="Domyślnaczcionkaakapitu" style:family="text">
      <style:text-properties style:font-name="Calibri" style:font-name-complex="Calibri" fo:color="#565656" fo:letter-spacing="-0.0013in" fo:language="pl" fo:country="PL"/>
    </style:style>
    <style:style style:name="T55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52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53" style:parent-style-name="Domyślnaczcionkaakapitu" style:family="text">
      <style:text-properties style:font-name="Calibri" style:font-name-complex="Calibri" fo:color="#414141" fo:letter-spacing="-0.0013in" fo:language="pl" fo:country="PL"/>
    </style:style>
    <style:style style:name="T554" style:parent-style-name="Domyślnaczcionkaakapitu" style:family="text">
      <style:text-properties style:font-name="Calibri" style:font-name-complex="Calibri" fo:color="#2F2F2F" fo:letter-spacing="-0.0013in" fo:language="pl" fo:country="PL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style:font-name="Calibri" style:font-name-complex="Calibri" fo:color="#161616" fo:language="pl" fo:country="PL"/>
    </style:style>
    <style:style style:name="T557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58" style:parent-style-name="Domyślnaczcionkaakapitu" style:family="text">
      <style:text-properties style:font-name="Calibri" style:font-name-complex="Calibri" fo:color="#161616" fo:language="pl" fo:country="PL"/>
    </style:style>
    <style:style style:name="T55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560" style:parent-style-name="Domyślnaczcionkaakapitu" style:family="text">
      <style:text-properties style:font-name="Calibri" style:font-name-complex="Calibri" fo:color="#161616" fo:language="pl" fo:country="PL"/>
    </style:style>
    <style:style style:name="T561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62" style:parent-style-name="Domyślnaczcionkaakapitu" style:family="text">
      <style:text-properties style:font-name="Calibri" style:font-name-complex="Calibri" fo:color="#161616" fo:language="pl" fo:country="PL"/>
    </style:style>
    <style:style style:name="T563" style:parent-style-name="Domyślnaczcionkaakapitu" style:family="text">
      <style:text-properties style:font-name="Calibri" style:font-name-complex="Calibri" fo:color="#161616" fo:letter-spacing="-0.009in" fo:language="pl" fo:country="PL"/>
    </style:style>
    <style:style style:name="T564" style:parent-style-name="Domyślnaczcionkaakapitu" style:family="text">
      <style:text-properties style:font-name="Calibri" style:font-name-complex="Calibri" fo:color="#161616" fo:language="pl" fo:country="PL"/>
    </style:style>
    <style:style style:name="T565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566" style:parent-style-name="Domyślnaczcionkaakapitu" style:family="text">
      <style:text-properties style:font-name="Calibri" style:font-name-complex="Calibri" fo:color="#161616" fo:language="pl" fo:country="PL"/>
    </style:style>
    <style:style style:name="T567" style:parent-style-name="Domyślnaczcionkaakapitu" style:family="text">
      <style:text-properties style:font-name="Calibri" style:font-name-complex="Calibri" fo:color="#161616" fo:letter-spacing="0.018in" fo:language="pl" fo:country="PL"/>
    </style:style>
    <style:style style:name="T568" style:parent-style-name="Domyślnaczcionkaakapitu" style:family="text">
      <style:text-properties style:font-name="Calibri" style:font-name-complex="Calibri" fo:color="#161616" fo:language="pl" fo:country="PL"/>
    </style:style>
    <style:style style:name="T569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570" style:parent-style-name="Domyślnaczcionkaakapitu" style:family="text">
      <style:text-properties style:font-name="Calibri" style:font-name-complex="Calibri" fo:color="#161616" fo:language="pl" fo:country="PL"/>
    </style:style>
    <style:style style:name="T571" style:parent-style-name="Domyślnaczcionkaakapitu" style:family="text">
      <style:text-properties style:font-name="Calibri" style:font-name-complex="Calibri" fo:color="#161616" fo:letter-spacing="0.0173in" fo:language="pl" fo:country="PL"/>
    </style:style>
    <style:style style:name="T572" style:parent-style-name="Domyślnaczcionkaakapitu" style:family="text">
      <style:text-properties style:font-name="Calibri" style:font-name-complex="Calibri" fo:color="#161616" fo:language="pl" fo:country="PL"/>
    </style:style>
    <style:style style:name="T573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574" style:parent-style-name="Domyślnaczcionkaakapitu" style:family="text">
      <style:text-properties style:font-name="Calibri" style:font-name-complex="Calibri" fo:color="#161616" fo:language="pl" fo:country="PL"/>
    </style:style>
    <style:style style:name="T575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576" style:parent-style-name="Domyślnaczcionkaakapitu" style:family="text">
      <style:text-properties style:font-name="Calibri" style:font-name-complex="Calibri" fo:color="#161616" fo:language="pl" fo:country="PL"/>
    </style:style>
    <style:style style:name="T577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578" style:parent-style-name="Domyślnaczcionkaakapitu" style:family="text">
      <style:text-properties style:font-name="Calibri" style:font-name-complex="Calibri" fo:color="#161616" fo:language="pl" fo:country="PL"/>
    </style:style>
    <style:style style:name="T579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580" style:parent-style-name="Domyślnaczcionkaakapitu" style:family="text">
      <style:text-properties style:font-name="Calibri" style:font-name-complex="Calibri" fo:color="#161616" fo:language="pl" fo:country="PL"/>
    </style:style>
    <style:style style:name="T581" style:parent-style-name="Domyślnaczcionkaakapitu" style:family="text">
      <style:text-properties style:font-name="Calibri" style:font-name-complex="Calibri" fo:color="#161616" fo:language="pl" fo:country="PL"/>
    </style:style>
    <style:style style:name="T58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583" style:parent-style-name="Domyślnaczcionkaakapitu" style:family="text">
      <style:text-properties style:font-name="Calibri" style:font-name-complex="Calibri" fo:color="#161616" fo:language="pl" fo:country="PL"/>
    </style:style>
    <style:style style:name="T584" style:parent-style-name="Domyślnaczcionkaakapitu" style:family="text">
      <style:text-properties style:font-name="Calibri" style:font-name-complex="Calibri" fo:color="#414141" fo:language="pl" fo:country="PL"/>
    </style:style>
    <style:style style:name="P585" style:parent-style-name="Normalny" style:family="paragraph">
      <style:paragraph-properties fo:text-align="justify"/>
    </style:style>
    <style:style style:name="T586" style:parent-style-name="Domyślnaczcionkaakapitu" style:family="text">
      <style:text-properties style:font-name="Calibri" style:font-name-complex="Calibri" fo:color="#161616" fo:language="pl" fo:country="PL"/>
    </style:style>
    <style:style style:name="T587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588" style:parent-style-name="Domyślnaczcionkaakapitu" style:family="text">
      <style:text-properties style:font-name="Calibri" style:font-name-complex="Calibri" fo:color="#161616" fo:language="pl" fo:country="PL"/>
    </style:style>
    <style:style style:name="T58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590" style:parent-style-name="Domyślnaczcionkaakapitu" style:family="text">
      <style:text-properties style:font-name="Calibri" style:font-name-complex="Calibri" fo:color="#161616" fo:language="pl" fo:country="PL"/>
    </style:style>
    <style:style style:name="T591" style:parent-style-name="Domyślnaczcionkaakapitu" style:family="text">
      <style:text-properties style:font-name="Calibri" style:font-name-complex="Calibri" fo:color="#161616" fo:letter-spacing="0.0555in" fo:language="pl" fo:country="PL"/>
    </style:style>
    <style:style style:name="T592" style:parent-style-name="Domyślnaczcionkaakapitu" style:family="text">
      <style:text-properties style:font-name="Calibri" style:font-name-complex="Calibri" fo:color="#161616" fo:language="pl" fo:country="PL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Calibri" style:font-name-complex="Calibri" fo:color="#161616" fo:language="pl" fo:country="PL"/>
    </style:style>
    <style:style style:name="T595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596" style:parent-style-name="Domyślnaczcionkaakapitu" style:family="text">
      <style:text-properties style:font-name="Calibri" style:font-name-complex="Calibri" fo:color="#161616" fo:language="pl" fo:country="PL"/>
    </style:style>
    <style:style style:name="T597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598" style:parent-style-name="Domyślnaczcionkaakapitu" style:family="text">
      <style:text-properties style:font-name="Calibri" style:font-name-complex="Calibri" fo:color="#161616" fo:language="pl" fo:country="PL"/>
    </style:style>
    <style:style style:name="T599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600" style:parent-style-name="Domyślnaczcionkaakapitu" style:family="text">
      <style:text-properties style:font-name="Calibri" style:font-name-complex="Calibri" fo:color="#161616" fo:language="pl" fo:country="PL"/>
    </style:style>
    <style:style style:name="T60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602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603" style:parent-style-name="Domyślnaczcionkaakapitu" style:family="text">
      <style:text-properties style:font-name="Calibri" style:font-name-complex="Calibri" fo:font-weight="bold" style:font-weight-asian="bold" style:font-weight-complex="bold" fo:color="#161616" fo:letter-spacing="-0.002in" fo:language="pl" fo:country="PL"/>
    </style:style>
    <style:style style:name="T604" style:parent-style-name="Domyślnaczcionkaakapitu" style:family="text">
      <style:text-properties style:font-name="Calibri" style:font-name-complex="Calibri" fo:font-weight="bold" style:font-weight-asian="bold" style:font-weight-complex="bold" fo:color="#161616" fo:language="pl" fo:country="PL"/>
    </style:style>
    <style:style style:name="T605" style:parent-style-name="Domyślnaczcionkaakapitu" style:family="text">
      <style:text-properties style:font-name="Calibri" style:font-name-complex="Calibri" fo:color="#161616" fo:language="pl" fo:country="PL"/>
    </style:style>
    <style:style style:name="T60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607" style:parent-style-name="Domyślnaczcionkaakapitu" style:family="text">
      <style:text-properties style:font-name="Calibri" style:font-name-complex="Calibri" fo:color="#161616" fo:language="pl" fo:country="PL"/>
    </style:style>
    <style:style style:name="T608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609" style:parent-style-name="Domyślnaczcionkaakapitu" style:family="text">
      <style:text-properties style:font-name="Calibri" style:font-name-complex="Calibri" fo:color="#161616" fo:language="pl" fo:country="PL"/>
    </style:style>
    <style:style style:name="T610" style:parent-style-name="Domyślnaczcionkaakapitu" style:family="text">
      <style:text-properties style:font-name="Calibri" style:font-name-complex="Calibri" fo:color="#414141" fo:language="pl" fo:country="PL"/>
    </style:style>
    <style:style style:name="T611" style:parent-style-name="Domyślnaczcionkaakapitu" style:family="text">
      <style:text-properties style:font-name="Calibri" style:font-name-complex="Calibri" fo:color="#414141" fo:letter-spacing="-0.0034in" fo:language="pl" fo:country="PL"/>
    </style:style>
    <style:style style:name="T612" style:parent-style-name="Domyślnaczcionkaakapitu" style:family="text">
      <style:text-properties style:font-name="Calibri" style:font-name-complex="Calibri" fo:color="#161616" fo:language="pl" fo:country="PL"/>
    </style:style>
    <style:style style:name="T613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61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P615" style:parent-style-name="Normalny" style:family="paragraph">
      <style:paragraph-properties fo:text-align="justify"/>
    </style:style>
    <style:style style:name="T616" style:parent-style-name="Domyślnaczcionkaakapitu" style:family="text">
      <style:text-properties style:font-name="Calibri" style:font-name-complex="Calibri" fo:color="#161616" fo:language="pl" fo:country="PL"/>
    </style:style>
    <style:style style:name="T617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618" style:parent-style-name="Domyślnaczcionkaakapitu" style:family="text">
      <style:text-properties style:font-name="Calibri" style:font-name-complex="Calibri" fo:color="#161616" fo:language="pl" fo:country="PL"/>
    </style:style>
    <style:style style:name="T619" style:parent-style-name="Domyślnaczcionkaakapitu" style:family="text">
      <style:text-properties style:font-name="Calibri" style:font-name-complex="Calibri" fo:color="#161616" fo:language="pl" fo:country="PL"/>
    </style:style>
    <style:style style:name="T62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621" style:parent-style-name="Domyślnaczcionkaakapitu" style:family="text">
      <style:text-properties style:font-name="Calibri" style:font-name-complex="Calibri" fo:color="#161616" fo:language="pl" fo:country="PL"/>
    </style:style>
    <style:style style:name="T62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623" style:parent-style-name="Normalny" style:family="paragraph">
      <style:paragraph-properties fo:text-align="justify"/>
    </style:style>
    <style:style style:name="T624" style:parent-style-name="Domyślnaczcionkaakapitu" style:family="text">
      <style:text-properties style:font-name="Calibri" style:font-name-complex="Calibri" fo:color="#161616" fo:language="pl" fo:country="PL"/>
    </style:style>
    <style:style style:name="T625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626" style:parent-style-name="Domyślnaczcionkaakapitu" style:family="text">
      <style:text-properties style:font-name="Calibri" style:font-name-complex="Calibri" fo:color="#161616" fo:language="pl" fo:country="PL"/>
    </style:style>
    <style:style style:name="T627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628" style:parent-style-name="Domyślnaczcionkaakapitu" style:family="text">
      <style:text-properties style:font-name="Calibri" style:font-name-complex="Calibri" fo:color="#161616" fo:language="pl" fo:country="PL"/>
    </style:style>
    <style:style style:name="T62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630" style:parent-style-name="Domyślnaczcionkaakapitu" style:family="text">
      <style:text-properties style:font-name="Calibri" style:font-name-complex="Calibri" fo:color="#161616" fo:language="pl" fo:country="PL"/>
    </style:style>
    <style:style style:name="T631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632" style:parent-style-name="Domyślnaczcionkaakapitu" style:family="text">
      <style:text-properties style:font-name="Calibri" style:font-name-complex="Calibri" fo:color="#161616" fo:language="pl" fo:country="PL"/>
    </style:style>
    <style:style style:name="T633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634" style:parent-style-name="Domyślnaczcionkaakapitu" style:family="text">
      <style:text-properties style:font-name="Calibri" style:font-name-complex="Calibri" fo:color="#161616" fo:language="pl" fo:country="PL"/>
    </style:style>
    <style:style style:name="T635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636" style:parent-style-name="Domyślnaczcionkaakapitu" style:family="text">
      <style:text-properties style:font-name="Calibri" style:font-name-complex="Calibri" fo:color="#161616" fo:language="pl" fo:country="PL"/>
    </style:style>
    <style:style style:name="P637" style:parent-style-name="Normalny" style:family="paragraph">
      <style:paragraph-properties fo:text-align="justify"/>
    </style:style>
    <style:style style:name="T638" style:parent-style-name="Domyślnaczcionkaakapitu" style:family="text">
      <style:text-properties style:font-name="Calibri" style:font-name-complex="Calibri" fo:language="pl" fo:country="PL"/>
    </style:style>
    <style:style style:name="T639" style:parent-style-name="Domyślnaczcionkaakapitu" style:family="text">
      <style:text-properties style:font-name="Calibri" style:font-name-complex="Calibri" fo:color="#161616" fo:language="pl" fo:country="PL"/>
    </style:style>
    <style:style style:name="T640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641" style:parent-style-name="Domyślnaczcionkaakapitu" style:family="text">
      <style:text-properties style:font-name="Calibri" style:font-name-complex="Calibri" fo:color="#161616" fo:language="pl" fo:country="PL"/>
    </style:style>
    <style:style style:name="T642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643" style:parent-style-name="Domyślnaczcionkaakapitu" style:family="text">
      <style:text-properties style:font-name="Calibri" style:font-name-complex="Calibri" fo:color="#161616" fo:language="pl" fo:country="PL"/>
    </style:style>
    <style:style style:name="T644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645" style:parent-style-name="Domyślnaczcionkaakapitu" style:family="text">
      <style:text-properties style:font-name="Calibri" style:font-name-complex="Calibri" fo:color="#161616" fo:language="pl" fo:country="PL"/>
    </style:style>
    <style:style style:name="T64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647" style:parent-style-name="Domyślnaczcionkaakapitu" style:family="text">
      <style:text-properties style:font-name="Calibri" style:font-name-complex="Calibri" fo:color="#161616" fo:language="pl" fo:country="PL"/>
    </style:style>
    <style:style style:name="T648" style:parent-style-name="Domyślnaczcionkaakapitu" style:family="text">
      <style:text-properties style:font-name="Calibri" style:font-name-complex="Calibri" fo:color="#161616" fo:letter-spacing="0.0506in" fo:language="pl" fo:country="PL"/>
    </style:style>
    <style:style style:name="T649" style:parent-style-name="Domyślnaczcionkaakapitu" style:family="text">
      <style:text-properties style:font-name="Calibri" style:font-name-complex="Calibri" fo:color="#161616" fo:language="pl" fo:country="PL"/>
    </style:style>
    <style:style style:name="T65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651" style:parent-style-name="Domyślnaczcionkaakapitu" style:family="text">
      <style:text-properties style:font-name="Calibri" style:font-name-complex="Calibri" fo:color="#161616" fo:language="pl" fo:country="PL"/>
    </style:style>
    <style:style style:name="T652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653" style:parent-style-name="Domyślnaczcionkaakapitu" style:family="text">
      <style:text-properties style:font-name="Calibri" style:font-name-complex="Calibri" fo:color="#161616" fo:language="pl" fo:country="PL"/>
    </style:style>
    <style:style style:name="T654" style:parent-style-name="Domyślnaczcionkaakapitu" style:family="text">
      <style:text-properties style:font-name="Calibri" style:font-name-complex="Calibri" fo:color="#161616" fo:letter-spacing="0.0027in" fo:language="pl" fo:country="PL"/>
    </style:style>
    <style:style style:name="T655" style:parent-style-name="Domyślnaczcionkaakapitu" style:family="text">
      <style:text-properties style:font-name="Calibri" style:font-name-complex="Calibri" fo:color="#161616" fo:language="pl" fo:country="PL"/>
    </style:style>
    <style:style style:name="T656" style:parent-style-name="Domyślnaczcionkaakapitu" style:family="text">
      <style:text-properties style:font-name="Calibri" style:font-name-complex="Calibri" fo:color="#161616" fo:letter-spacing="0.0062in" fo:language="pl" fo:country="PL"/>
    </style:style>
    <style:style style:name="T657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658" style:parent-style-name="Domyślnaczcionkaakapitu" style:family="text">
      <style:text-properties style:font-name="Calibri" style:font-name-complex="Calibri" fo:color="#414141" fo:letter-spacing="-0.0013in" fo:language="pl" fo:country="PL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Calibri" style:font-name-complex="Calibri" fo:color="#161616" fo:language="pl" fo:country="PL"/>
    </style:style>
    <style:style style:name="T661" style:parent-style-name="Domyślnaczcionkaakapitu" style:family="text">
      <style:text-properties style:font-name="Calibri" style:font-name-complex="Calibri" fo:color="#161616" fo:letter-spacing="0.0145in" fo:language="pl" fo:country="PL"/>
    </style:style>
    <style:style style:name="T662" style:parent-style-name="Domyślnaczcionkaakapitu" style:family="text">
      <style:text-properties style:font-name="Calibri" style:font-name-complex="Calibri" fo:color="#161616" fo:language="pl" fo:country="PL"/>
    </style:style>
    <style:style style:name="T663" style:parent-style-name="Domyślnaczcionkaakapitu" style:family="text">
      <style:text-properties style:font-name="Calibri" style:font-name-complex="Calibri" fo:color="#161616" fo:letter-spacing="0.0201in" fo:language="pl" fo:country="PL"/>
    </style:style>
    <style:style style:name="T664" style:parent-style-name="Domyślnaczcionkaakapitu" style:family="text">
      <style:text-properties style:font-name="Calibri" style:font-name-complex="Calibri" fo:color="#161616" fo:language="pl" fo:country="PL"/>
    </style:style>
    <style:style style:name="T665" style:parent-style-name="Domyślnaczcionkaakapitu" style:family="text">
      <style:text-properties style:font-name="Calibri" style:font-name-complex="Calibri" fo:color="#161616" fo:letter-spacing="0.0187in" fo:language="pl" fo:country="PL"/>
    </style:style>
    <style:style style:name="T666" style:parent-style-name="Domyślnaczcionkaakapitu" style:family="text">
      <style:text-properties style:font-name="Calibri" style:font-name-complex="Calibri" fo:color="#161616" fo:language="pl" fo:country="PL"/>
    </style:style>
    <style:style style:name="T667" style:parent-style-name="Domyślnaczcionkaakapitu" style:family="text">
      <style:text-properties style:font-name="Calibri" style:font-name-complex="Calibri" fo:color="#161616" fo:letter-spacing="0.0097in" fo:language="pl" fo:country="PL"/>
    </style:style>
    <style:style style:name="T668" style:parent-style-name="Domyślnaczcionkaakapitu" style:family="text">
      <style:text-properties style:font-name="Calibri" style:font-name-complex="Calibri" fo:color="#161616" fo:language="pl" fo:country="PL"/>
    </style:style>
    <style:style style:name="T669" style:parent-style-name="Domyślnaczcionkaakapitu" style:family="text">
      <style:text-properties style:font-name="Calibri" style:font-name-complex="Calibri" fo:color="#161616" fo:letter-spacing="0.0138in" fo:language="pl" fo:country="PL"/>
    </style:style>
    <style:style style:name="T670" style:parent-style-name="Domyślnaczcionkaakapitu" style:family="text">
      <style:text-properties style:font-name="Calibri" style:font-name-complex="Calibri" fo:color="#161616" fo:language="pl" fo:country="PL"/>
    </style:style>
    <style:style style:name="T671" style:parent-style-name="Domyślnaczcionkaakapitu" style:family="text">
      <style:text-properties style:font-name="Calibri" style:font-name-complex="Calibri" fo:color="#161616" fo:letter-spacing="0.0138in" fo:language="pl" fo:country="PL"/>
    </style:style>
    <style:style style:name="T672" style:parent-style-name="Domyślnaczcionkaakapitu" style:family="text">
      <style:text-properties style:font-name="Calibri" style:font-name-complex="Calibri" fo:color="#161616" fo:language="pl" fo:country="PL"/>
    </style:style>
    <style:style style:name="T673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674" style:parent-style-name="Domyślnaczcionkaakapitu" style:family="text">
      <style:text-properties style:font-name="Calibri" style:font-name-complex="Calibri" fo:color="#161616" fo:language="pl" fo:country="PL"/>
    </style:style>
    <style:style style:name="T675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676" style:parent-style-name="Domyślnaczcionkaakapitu" style:family="text">
      <style:text-properties style:font-name="Calibri" style:font-name-complex="Calibri" fo:color="#161616" fo:language="pl" fo:country="PL"/>
    </style:style>
    <style:style style:name="T677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678" style:parent-style-name="Domyślnaczcionkaakapitu" style:family="text">
      <style:text-properties style:font-name="Calibri" style:font-name-complex="Calibri" fo:color="#161616" fo:language="pl" fo:country="PL"/>
    </style:style>
    <style:style style:name="T679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680" style:parent-style-name="Domyślnaczcionkaakapitu" style:family="text">
      <style:text-properties style:font-name="Calibri" style:font-name-complex="Calibri" fo:color="#161616" fo:language="pl" fo:country="PL"/>
    </style:style>
    <style:style style:name="T681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682" style:parent-style-name="Domyślnaczcionkaakapitu" style:family="text">
      <style:text-properties style:font-name="Calibri" style:font-name-complex="Calibri" fo:color="#161616" fo:language="pl" fo:country="PL"/>
    </style:style>
    <style:style style:name="S1" style:family="section">
      <style:section-properties fo:margin-left="0in" fo:margin-right="0in" style:writing-mode="lr-tb"/>
    </style:style>
    <style:style style:name="P683" style:parent-style-name="Normalny" style:family="paragraph">
      <style:paragraph-properties fo:text-align="justify"/>
    </style:style>
    <style:style style:name="T684" style:parent-style-name="Domyślnaczcionkaakapitu" style:family="text">
      <style:text-properties style:font-name="Calibri" style:font-name-complex="Calibri" fo:language="pl" fo:country="PL"/>
    </style:style>
    <style:style style:name="T685" style:parent-style-name="Domyślnaczcionkaakapitu" style:family="text">
      <style:text-properties style:font-name="Calibri" style:font-name-complex="Calibri" fo:color="#161616" fo:language="pl" fo:country="PL"/>
    </style:style>
    <style:style style:name="T686" style:parent-style-name="Domyślnaczcionkaakapitu" style:family="text">
      <style:text-properties style:font-name="Calibri" style:font-name-complex="Calibri" fo:color="#161616" fo:language="pl" fo:country="PL"/>
    </style:style>
    <style:style style:name="P687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="Calibri" style:font-name-complex="Calibri" fo:color="#161616" fo:language="pl" fo:country="PL"/>
    </style:style>
    <style:style style:name="T690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691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692" style:parent-style-name="Domyślnaczcionkaakapitu" style:family="text">
      <style:text-properties style:font-name="Calibri" style:font-name-complex="Calibri" fo:font-weight="bold" style:font-weight-asian="bold" fo:color="#161616" fo:letter-spacing="-0.0041in" fo:language="pl" fo:country="PL"/>
    </style:style>
    <style:style style:name="T693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694" style:parent-style-name="Domyślnaczcionkaakapitu" style:family="text">
      <style:text-properties style:font-name="Calibri" style:font-name-complex="Calibri" fo:font-weight="bold" style:font-weight-asian="bold" fo:color="#161616" fo:letter-spacing="0.0069in" fo:language="pl" fo:country="PL"/>
    </style:style>
    <style:style style:name="T695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696" style:parent-style-name="Domyślnaczcionkaakapitu" style:family="text">
      <style:text-properties style:font-name="Calibri" style:font-name-complex="Calibri" fo:font-weight="bold" style:font-weight-asian="bold" fo:color="#161616" fo:letter-spacing="0.009in" fo:language="pl" fo:country="PL"/>
    </style:style>
    <style:style style:name="T697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698" style:parent-style-name="Domyślnaczcionkaakapitu" style:family="text">
      <style:text-properties style:font-name="Calibri" style:font-name-complex="Calibri" fo:font-weight="bold" style:font-weight-asian="bold" fo:color="#161616" fo:letter-spacing="0.0125in" fo:language="pl" fo:country="PL"/>
    </style:style>
    <style:style style:name="T699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700" style:parent-style-name="Domyślnaczcionkaakapitu" style:family="text">
      <style:text-properties style:font-name="Calibri" style:font-name-complex="Calibri" fo:font-weight="bold" style:font-weight-asian="bold" fo:color="#161616" fo:letter-spacing="0.018in" fo:language="pl" fo:country="PL"/>
    </style:style>
    <style:style style:name="T701" style:parent-style-name="Domyślnaczcionkaakapitu" style:family="text">
      <style:text-properties style:font-name="Calibri" style:font-name-complex="Calibri" fo:font-weight="bold" style:font-weight-asian="bold" fo:color="#161616" fo:letter-spacing="-0.0013in" fo:language="pl" fo:country="PL"/>
    </style:style>
    <style:style style:name="P702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703" style:parent-style-name="Normalny" style:family="paragraph">
      <style:paragraph-properties fo:text-align="justify"/>
    </style:style>
    <style:style style:name="T704" style:parent-style-name="Domyślnaczcionkaakapitu" style:family="text">
      <style:text-properties style:font-name="Calibri" style:font-name-complex="Calibri" fo:color="#161616" fo:language="pl" fo:country="PL"/>
    </style:style>
    <style:style style:name="T705" style:parent-style-name="Domyślnaczcionkaakapitu" style:family="text">
      <style:text-properties style:font-name="Calibri" style:font-name-complex="Calibri" fo:color="#161616" fo:letter-spacing="0.0208in" fo:language="pl" fo:country="PL"/>
    </style:style>
    <style:style style:name="T706" style:parent-style-name="Domyślnaczcionkaakapitu" style:family="text">
      <style:text-properties style:font-name="Calibri" style:font-name-complex="Calibri" fo:color="#161616" fo:language="pl" fo:country="PL"/>
    </style:style>
    <style:style style:name="T707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708" style:parent-style-name="Domyślnaczcionkaakapitu" style:family="text">
      <style:text-properties style:font-name="Calibri" style:font-name-complex="Calibri" fo:color="#161616" fo:language="pl" fo:country="PL"/>
    </style:style>
    <style:style style:name="T709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710" style:parent-style-name="Domyślnaczcionkaakapitu" style:family="text">
      <style:text-properties style:font-name="Calibri" style:font-name-complex="Calibri" fo:color="#161616" fo:language="pl" fo:country="PL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Calibri" style:font-name-complex="Calibri" fo:color="#161616" fo:language="pl" fo:country="PL"/>
    </style:style>
    <style:style style:name="T713" style:parent-style-name="Domyślnaczcionkaakapitu" style:family="text">
      <style:text-properties style:font-name="Calibri" style:font-name-complex="Calibri" fo:color="#161616" fo:language="pl" fo:country="PL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Calibri" style:font-name-complex="Calibri" fo:color="#161616" fo:language="pl" fo:country="PL"/>
    </style:style>
    <style:style style:name="T716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717" style:parent-style-name="Domyślnaczcionkaakapitu" style:family="text">
      <style:text-properties style:font-name="Calibri" style:font-name-complex="Calibri" fo:color="#161616" fo:language="pl" fo:country="PL"/>
    </style:style>
    <style:style style:name="T718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719" style:parent-style-name="Domyślnaczcionkaakapitu" style:family="text">
      <style:text-properties style:font-name="Calibri" style:font-name-complex="Calibri" fo:color="#161616" fo:language="pl" fo:country="PL"/>
    </style:style>
    <style:style style:name="T720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721" style:parent-style-name="Domyślnaczcionkaakapitu" style:family="text">
      <style:text-properties style:font-name="Calibri" style:font-name-complex="Calibri" fo:color="#161616" fo:language="pl" fo:country="PL"/>
    </style:style>
    <style:style style:name="T722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723" style:parent-style-name="Domyślnaczcionkaakapitu" style:family="text">
      <style:text-properties style:font-name="Calibri" style:font-name-complex="Calibri" fo:color="#161616" fo:language="pl" fo:country="PL"/>
    </style:style>
    <style:style style:name="T724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725" style:parent-style-name="Domyślnaczcionkaakapitu" style:family="text">
      <style:text-properties style:font-name="Calibri" style:font-name-complex="Calibri" fo:color="#161616" fo:language="pl" fo:country="PL"/>
    </style:style>
    <style:style style:name="T726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727" style:parent-style-name="Domyślnaczcionkaakapitu" style:family="text">
      <style:text-properties style:font-name="Calibri" style:font-name-complex="Calibri" fo:color="#161616" fo:language="pl" fo:country="PL"/>
    </style:style>
    <style:style style:name="T728" style:parent-style-name="Domyślnaczcionkaakapitu" style:family="text">
      <style:text-properties style:font-name="Calibri" style:font-name-complex="Calibri" fo:color="#161616" fo:letter-spacing="0.0145in" fo:language="pl" fo:country="PL"/>
    </style:style>
    <style:style style:name="T729" style:parent-style-name="Domyślnaczcionkaakapitu" style:family="text">
      <style:text-properties style:font-name="Calibri" style:font-name-complex="Calibri" fo:color="#161616" fo:language="pl" fo:country="PL"/>
    </style:style>
    <style:style style:name="T730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73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P732" style:parent-style-name="Akapitzlistą" style:family="paragraph">
      <style:paragraph-properties fo:text-align="justify"/>
    </style:style>
    <style:style style:name="T733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34" style:parent-style-name="Domyślnaczcionkaakapitu" style:family="text">
      <style:text-properties style:font-name="Calibri" style:font-name-complex="Calibri" fo:color="#161616" fo:letter-spacing="0.009in" fo:font-size="12pt" style:font-size-asian="12pt" style:font-size-complex="12pt"/>
    </style:style>
    <style:style style:name="T735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36" style:parent-style-name="Domyślnaczcionkaakapitu" style:family="text">
      <style:text-properties style:font-name="Calibri" style:font-name-complex="Calibri" fo:color="#161616" fo:letter-spacing="-0.0055in" fo:font-size="12pt" style:font-size-asian="12pt" style:font-size-complex="12pt"/>
    </style:style>
    <style:style style:name="T737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38" style:parent-style-name="Domyślnaczcionkaakapitu" style:family="text">
      <style:text-properties style:font-name="Calibri" style:font-name-complex="Calibri" fo:color="#161616" fo:letter-spacing="-0.0076in" fo:font-size="12pt" style:font-size-asian="12pt" style:font-size-complex="12pt"/>
    </style:style>
    <style:style style:name="T739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40" style:parent-style-name="Domyślnaczcionkaakapitu" style:family="text">
      <style:text-properties style:font-name="Calibri" style:font-name-complex="Calibri" fo:color="#161616" fo:letter-spacing="0.002in" fo:font-size="12pt" style:font-size-asian="12pt" style:font-size-complex="12pt"/>
    </style:style>
    <style:style style:name="T741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42" style:parent-style-name="Domyślnaczcionkaakapitu" style:family="text">
      <style:text-properties style:font-name="Calibri" style:font-name-complex="Calibri" fo:color="#161616" fo:letter-spacing="0.0131in" fo:font-size="12pt" style:font-size-asian="12pt" style:font-size-complex="12pt"/>
    </style:style>
    <style:style style:name="T743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44" style:parent-style-name="Domyślnaczcionkaakapitu" style:family="text">
      <style:text-properties style:font-name="Calibri" style:font-name-complex="Calibri" fo:color="#161616" fo:letter-spacing="0.0006in" fo:font-size="12pt" style:font-size-asian="12pt" style:font-size-complex="12pt"/>
    </style:style>
    <style:style style:name="T745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46" style:parent-style-name="Domyślnaczcionkaakapitu" style:family="text">
      <style:text-properties style:font-name="Calibri" style:font-name-complex="Calibri" fo:color="#161616" fo:letter-spacing="0.0097in" fo:font-size="12pt" style:font-size-asian="12pt" style:font-size-complex="12pt"/>
    </style:style>
    <style:style style:name="T747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48" style:parent-style-name="Domyślnaczcionkaakapitu" style:family="text">
      <style:text-properties style:font-name="Calibri" style:font-name-complex="Calibri" fo:color="#161616" fo:letter-spacing="0.002in" fo:font-size="12pt" style:font-size-asian="12pt" style:font-size-complex="12pt"/>
    </style:style>
    <style:style style:name="T749" style:parent-style-name="Domyślnaczcionkaakapitu" style:family="text">
      <style:text-properties style:font-name="Calibri" style:font-name-complex="Calibri" fo:color="#161616" fo:font-size="12pt" style:font-size-asian="12pt" style:font-size-complex="12pt"/>
    </style:style>
    <style:style style:name="T750" style:parent-style-name="Domyślnaczcionkaakapitu" style:family="text">
      <style:text-properties style:font-name="Calibri" style:font-name-complex="Calibri" fo:color="#161616" fo:letter-spacing="0.0069in" fo:font-size="12pt" style:font-size-asian="12pt" style:font-size-complex="12pt"/>
    </style:style>
    <style:style style:name="P75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752" style:parent-style-name="Akapitzlistą" style:family="paragraph">
      <style:paragraph-properties fo:text-align="justify"/>
    </style:style>
    <style:style style:name="T753" style:parent-style-name="Domyślnaczcionkaakapitu" style:family="text">
      <style:text-properties style:font-name="Calibri" style:font-name-complex="Calibri" fo:color="#161616"/>
    </style:style>
    <style:style style:name="T754" style:parent-style-name="Domyślnaczcionkaakapitu" style:family="text">
      <style:text-properties style:font-name="Calibri" style:font-name-complex="Calibri" fo:color="#161616" fo:letter-spacing="0.009in"/>
    </style:style>
    <style:style style:name="T755" style:parent-style-name="Domyślnaczcionkaakapitu" style:family="text">
      <style:text-properties style:font-name="Calibri" style:font-name-complex="Calibri" fo:color="#161616"/>
    </style:style>
    <style:style style:name="T756" style:parent-style-name="Domyślnaczcionkaakapitu" style:family="text">
      <style:text-properties style:font-name="Calibri" style:font-name-complex="Calibri" fo:color="#161616" fo:letter-spacing="-0.0055in"/>
    </style:style>
    <style:style style:name="T757" style:parent-style-name="Domyślnaczcionkaakapitu" style:family="text">
      <style:text-properties style:font-name="Calibri" style:font-name-complex="Calibri" fo:color="#161616"/>
    </style:style>
    <style:style style:name="T758" style:parent-style-name="Domyślnaczcionkaakapitu" style:family="text">
      <style:text-properties style:font-name="Calibri" style:font-name-complex="Calibri" fo:color="#161616" fo:letter-spacing="-0.0076in"/>
    </style:style>
    <style:style style:name="T759" style:parent-style-name="Domyślnaczcionkaakapitu" style:family="text">
      <style:text-properties style:font-name="Calibri" style:font-name-complex="Calibri" fo:color="#161616"/>
    </style:style>
    <style:style style:name="T760" style:parent-style-name="Domyślnaczcionkaakapitu" style:family="text">
      <style:text-properties style:font-name="Calibri" style:font-name-complex="Calibri" fo:color="#161616" fo:letter-spacing="0.002in"/>
    </style:style>
    <style:style style:name="T761" style:parent-style-name="Domyślnaczcionkaakapitu" style:family="text">
      <style:text-properties style:font-name="Calibri" style:font-name-complex="Calibri" fo:color="#161616"/>
    </style:style>
    <style:style style:name="T762" style:parent-style-name="Domyślnaczcionkaakapitu" style:family="text">
      <style:text-properties style:font-name="Calibri" style:font-name-complex="Calibri" fo:color="#161616" fo:letter-spacing="0.0131in"/>
    </style:style>
    <style:style style:name="T763" style:parent-style-name="Domyślnaczcionkaakapitu" style:family="text">
      <style:text-properties style:font-name="Calibri" style:font-name-complex="Calibri" fo:color="#161616"/>
    </style:style>
    <style:style style:name="T764" style:parent-style-name="Domyślnaczcionkaakapitu" style:family="text">
      <style:text-properties style:font-name="Calibri" style:font-name-complex="Calibri" fo:color="#161616" fo:letter-spacing="0.0006in"/>
    </style:style>
    <style:style style:name="T765" style:parent-style-name="Domyślnaczcionkaakapitu" style:family="text">
      <style:text-properties style:font-name="Calibri" style:font-name-complex="Calibri" fo:color="#161616"/>
    </style:style>
    <style:style style:name="T766" style:parent-style-name="Domyślnaczcionkaakapitu" style:family="text">
      <style:text-properties style:font-name="Calibri" style:font-name-complex="Calibri" fo:color="#161616" fo:letter-spacing="0.0097in"/>
    </style:style>
    <style:style style:name="T767" style:parent-style-name="Domyślnaczcionkaakapitu" style:family="text">
      <style:text-properties style:font-name="Calibri" style:font-name-complex="Calibri" fo:color="#161616"/>
    </style:style>
    <style:style style:name="T768" style:parent-style-name="Domyślnaczcionkaakapitu" style:family="text">
      <style:text-properties style:font-name="Calibri" style:font-name-complex="Calibri" fo:color="#161616" fo:letter-spacing="0.002in"/>
    </style:style>
    <style:style style:name="T769" style:parent-style-name="Domyślnaczcionkaakapitu" style:family="text">
      <style:text-properties style:font-name="Calibri" style:font-name-complex="Calibri" fo:color="#161616"/>
    </style:style>
    <style:style style:name="T770" style:parent-style-name="Domyślnaczcionkaakapitu" style:family="text">
      <style:text-properties style:font-name="Calibri" style:font-name-complex="Calibri" fo:color="#161616" fo:letter-spacing="0.0069in"/>
    </style:style>
    <style:style style:name="P77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772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T773" style:parent-style-name="Domyślnaczcionkaakapitu" style:family="text">
      <style:text-properties style:font-name="Calibri" style:font-name-complex="Calibri"/>
    </style:style>
    <style:style style:name="T774" style:parent-style-name="Domyślnaczcionkaakapitu" style:family="text">
      <style:text-properties style:font-name="Calibri" style:font-name-complex="Calibri" fo:language="pl" fo:country="PL"/>
    </style:style>
    <style:style style:name="T775" style:parent-style-name="Domyślnaczcionkaakapitu" style:family="text">
      <style:text-properties style:font-name="Calibri" style:font-name-complex="Calibri" fo:language="pl" fo:country="PL"/>
    </style:style>
    <style:style style:name="P776" style:parent-style-name="Normalny" style:family="paragraph">
      <style:text-properties style:font-name="Calibri" style:font-name-complex="Calibri" fo:language="pl" fo:country="PL"/>
    </style:style>
    <style:style style:name="P777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Calibri" style:font-name-complex="Calibri" fo:color="#161616" fo:language="pl" fo:country="PL"/>
    </style:style>
    <style:style style:name="T780" style:parent-style-name="Domyślnaczcionkaakapitu" style:family="text">
      <style:text-properties style:font-name="Calibri" style:font-name-complex="Calibri" fo:color="#161616" fo:letter-spacing="0.0118in" fo:language="pl" fo:country="PL"/>
    </style:style>
    <style:style style:name="T781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782" style:parent-style-name="Domyślnaczcionkaakapitu" style:family="text">
      <style:text-properties style:font-name="Calibri" style:font-name-complex="Calibri" fo:font-weight="bold" style:font-weight-asian="bold" fo:color="#161616" fo:letter-spacing="0.0006in" fo:language="pl" fo:country="PL"/>
    </style:style>
    <style:style style:name="T783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784" style:parent-style-name="Domyślnaczcionkaakapitu" style:family="text">
      <style:text-properties style:font-name="Calibri" style:font-name-complex="Calibri" fo:font-weight="bold" style:font-weight-asian="bold" fo:color="#161616" fo:letter-spacing="0.0111in" fo:language="pl" fo:country="PL"/>
    </style:style>
    <style:style style:name="T785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786" style:parent-style-name="Domyślnaczcionkaakapitu" style:family="text">
      <style:text-properties style:font-name="Calibri" style:font-name-complex="Calibri" fo:font-weight="bold" style:font-weight-asian="bold" fo:color="#161616" fo:letter-spacing="0.0208in" fo:language="pl" fo:country="PL"/>
    </style:style>
    <style:style style:name="T787" style:parent-style-name="Domyślnaczcionkaakapitu" style:family="text">
      <style:text-properties style:font-name="Calibri" style:font-name-complex="Calibri" fo:font-weight="bold" style:font-weight-asian="bold" fo:color="#161616" fo:letter-spacing="-0.0013in" fo:language="pl" fo:country="PL"/>
    </style:style>
    <style:style style:name="P788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789" style:parent-style-name="Normalny" style:family="paragraph">
      <style:paragraph-properties fo:widows="2" fo:orphans="2" style:contextual-spacing="true" fo:text-align="justify" fo:line-height="0.1666in"/>
    </style:style>
    <style:style style:name="T790" style:parent-style-name="Domyślnaczcionkaakapitu" style:family="text">
      <style:text-properties style:font-name="Calibri" style:font-name-complex="Calibri"/>
    </style:style>
    <style:style style:name="T791" style:parent-style-name="Domyślnaczcionkaakapitu" style:family="text">
      <style:text-properties style:font-name="Calibri" style:font-name-complex="Calibri" fo:language="pl" fo:country="PL"/>
    </style:style>
    <style:style style:name="T792" style:parent-style-name="Domyślnaczcionkaakapitu" style:family="text">
      <style:text-properties style:font-name="Calibri" style:font-name-complex="Calibri"/>
    </style:style>
    <style:style style:name="T793" style:parent-style-name="Domyślnaczcionkaakapitu" style:family="text">
      <style:text-properties style:font-name="Calibri" style:font-name-complex="Calibri"/>
    </style:style>
    <style:style style:name="T794" style:parent-style-name="Domyślnaczcionkaakapitu" style:family="text">
      <style:text-properties style:font-name="Calibri" style:font-name-complex="Calibri" fo:language="pl" fo:country="PL"/>
    </style:style>
    <style:style style:name="T795" style:parent-style-name="Domyślnaczcionkaakapitu" style:family="text">
      <style:text-properties style:font-name="Calibri" style:font-name-complex="Calibri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798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79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00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80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02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80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04" style:parent-style-name="Domyślnaczcionkaakapitu" style:family="text">
      <style:text-properties style:font-name="Calibri" style:font-name-complex="Calibri" fo:color="#161616" fo:letter-spacing="-0.0027in" style:text-scale="105%" fo:language="pl" fo:country="PL"/>
    </style:style>
    <style:style style:name="T80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06" style:parent-style-name="Domyślnaczcionkaakapitu" style:family="text">
      <style:text-properties style:font-name="Calibri" style:font-name-complex="Calibri" fo:color="#161616" fo:letter-spacing="0.0048in" style:text-scale="105%" fo:language="pl" fo:country="PL"/>
    </style:style>
    <style:style style:name="T80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08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80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10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81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12" style:parent-style-name="Domyślnaczcionkaakapitu" style:family="text">
      <style:text-properties style:font-name="Calibri" style:font-name-complex="Calibri" fo:color="#161616" fo:letter-spacing="0.0062in" style:text-scale="105%" fo:language="pl" fo:country="PL"/>
    </style:style>
    <style:style style:name="T81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81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15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81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17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81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19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82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21" style:parent-style-name="Domyślnaczcionkaakapitu" style:family="text">
      <style:text-properties style:font-name="Calibri" style:font-name-complex="Calibri" fo:color="#161616" fo:letter-spacing="0.018in" style:text-scale="105%" fo:language="pl" fo:country="PL"/>
    </style:style>
    <style:style style:name="T82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23" style:parent-style-name="Domyślnaczcionkaakapitu" style:family="text">
      <style:text-properties style:font-name="Calibri" style:font-name-complex="Calibri" fo:color="#161616" fo:language="pl" fo:country="PL"/>
    </style:style>
    <style:style style:name="T824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825" style:parent-style-name="Domyślnaczcionkaakapitu" style:family="text">
      <style:text-properties style:font-name="Calibri" style:font-name-complex="Calibri" fo:color="#161616" fo:language="pl" fo:country="PL"/>
    </style:style>
    <style:style style:name="T826" style:parent-style-name="Domyślnaczcionkaakapitu" style:family="text">
      <style:text-properties style:font-name="Calibri" style:font-name-complex="Calibri" fo:color="#161616" fo:language="pl" fo:country="PL"/>
    </style:style>
    <style:style style:name="T82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28" style:parent-style-name="Domyślnaczcionkaakapitu" style:family="text">
      <style:text-properties style:font-name="Calibri" style:font-name-complex="Calibri" fo:color="#C1C1C1" fo:letter-spacing="-0.0069in" style:text-scale="90%" fo:language="pl" fo:country="PL"/>
    </style:style>
    <style:style style:name="P829" style:parent-style-name="Normalny" style:family="paragraph">
      <style:paragraph-properties fo:text-align="justify"/>
    </style:style>
    <style:style style:name="T830" style:parent-style-name="Domyślnaczcionkaakapitu" style:family="text">
      <style:text-properties style:font-name="Calibri" style:font-name-complex="Calibri" fo:color="#161616" fo:language="pl" fo:country="PL"/>
    </style:style>
    <style:style style:name="T831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832" style:parent-style-name="Domyślnaczcionkaakapitu" style:family="text">
      <style:text-properties style:font-name="Calibri" style:font-name-complex="Calibri" fo:color="#161616" fo:language="pl" fo:country="PL"/>
    </style:style>
    <style:style style:name="T833" style:parent-style-name="Domyślnaczcionkaakapitu" style:family="text">
      <style:text-properties style:font-name="Calibri" style:font-name-complex="Calibri" fo:color="#161616" fo:letter-spacing="0.0187in" fo:language="pl" fo:country="PL"/>
    </style:style>
    <style:style style:name="T834" style:parent-style-name="Domyślnaczcionkaakapitu" style:family="text">
      <style:text-properties style:font-name="Calibri" style:font-name-complex="Calibri" fo:color="#161616" fo:language="pl" fo:country="PL"/>
    </style:style>
    <style:style style:name="T835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836" style:parent-style-name="Domyślnaczcionkaakapitu" style:family="text">
      <style:text-properties style:font-name="Calibri" style:font-name-complex="Calibri" fo:color="#161616" fo:language="pl" fo:country="PL"/>
    </style:style>
    <style:style style:name="P837" style:parent-style-name="Normalny" style:family="paragraph">
      <style:paragraph-properties fo:text-align="justify"/>
    </style:style>
    <style:style style:name="T838" style:parent-style-name="Domyślnaczcionkaakapitu" style:family="text">
      <style:text-properties style:font-name="Calibri" style:font-name-complex="Calibri" fo:color="#161616" fo:language="pl" fo:country="PL"/>
    </style:style>
    <style:style style:name="T839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840" style:parent-style-name="Domyślnaczcionkaakapitu" style:family="text">
      <style:text-properties style:font-name="Calibri" style:font-name-complex="Calibri" fo:color="#161616" fo:language="pl" fo:country="PL"/>
    </style:style>
    <style:style style:name="T841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842" style:parent-style-name="Domyślnaczcionkaakapitu" style:family="text">
      <style:text-properties style:font-name="Calibri" style:font-name-complex="Calibri" fo:color="#161616" fo:language="pl" fo:country="PL"/>
    </style:style>
    <style:style style:name="T843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844" style:parent-style-name="Domyślnaczcionkaakapitu" style:family="text">
      <style:text-properties style:font-name="Calibri" style:font-name-complex="Calibri" fo:color="#161616" fo:language="pl" fo:country="PL"/>
    </style:style>
    <style:style style:name="T845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846" style:parent-style-name="Domyślnaczcionkaakapitu" style:family="text">
      <style:text-properties style:font-name="Calibri" style:font-name-complex="Calibri" fo:color="#161616" fo:language="pl" fo:country="PL"/>
    </style:style>
    <style:style style:name="T847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848" style:parent-style-name="Domyślnaczcionkaakapitu" style:family="text">
      <style:text-properties style:font-name="Calibri" style:font-name-complex="Calibri" fo:color="#161616" fo:language="pl" fo:country="PL"/>
    </style:style>
    <style:style style:name="T849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850" style:parent-style-name="Domyślnaczcionkaakapitu" style:family="text">
      <style:text-properties style:font-name="Calibri" style:font-name-complex="Calibri" fo:color="#161616" fo:language="pl" fo:country="PL"/>
    </style:style>
    <style:style style:name="T851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852" style:parent-style-name="Domyślnaczcionkaakapitu" style:family="text">
      <style:text-properties style:font-name="Calibri" style:font-name-complex="Calibri" fo:color="#161616" fo:language="pl" fo:country="PL"/>
    </style:style>
    <style:style style:name="T853" style:parent-style-name="Domyślnaczcionkaakapitu" style:family="text">
      <style:text-properties style:font-name="Calibri" style:font-name-complex="Calibri" fo:color="#161616" fo:letter-spacing="0.0104in" fo:language="pl" fo:country="PL"/>
    </style:style>
    <style:style style:name="T854" style:parent-style-name="Domyślnaczcionkaakapitu" style:family="text">
      <style:text-properties style:font-name="Calibri" style:font-name-complex="Calibri" fo:color="#161616" fo:language="pl" fo:country="PL"/>
    </style:style>
    <style:style style:name="T855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856" style:parent-style-name="Domyślnaczcionkaakapitu" style:family="text">
      <style:text-properties style:font-name="Calibri" style:font-name-complex="Calibri" fo:color="#161616" fo:language="pl" fo:country="PL"/>
    </style:style>
    <style:style style:name="T857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85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859" style:parent-style-name="Domyślnaczcionkaakapitu" style:family="text">
      <style:text-properties style:font-name="Calibri" style:font-name-complex="Calibri"/>
    </style:style>
    <style:style style:name="T860" style:parent-style-name="Domyślnaczcionkaakapitu" style:family="text">
      <style:text-properties style:font-name="Calibri" style:font-name-complex="Calibri" fo:color="#161616" fo:language="pl" fo:country="PL"/>
    </style:style>
    <style:style style:name="T861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862" style:parent-style-name="Domyślnaczcionkaakapitu" style:family="text">
      <style:text-properties style:font-name="Calibri" style:font-name-complex="Calibri" fo:color="#161616" fo:language="pl" fo:country="PL"/>
    </style:style>
    <style:style style:name="T863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864" style:parent-style-name="Domyślnaczcionkaakapitu" style:family="text">
      <style:text-properties style:font-name="Calibri" style:font-name-complex="Calibri" fo:color="#161616" fo:language="pl" fo:country="PL"/>
    </style:style>
    <style:style style:name="T865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866" style:parent-style-name="Domyślnaczcionkaakapitu" style:family="text">
      <style:text-properties style:font-name="Calibri" style:font-name-complex="Calibri" fo:color="#161616" fo:language="pl" fo:country="PL"/>
    </style:style>
    <style:style style:name="T867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868" style:parent-style-name="Domyślnaczcionkaakapitu" style:family="text">
      <style:text-properties style:font-name="Calibri" style:font-name-complex="Calibri" fo:color="#161616" fo:language="pl" fo:country="PL"/>
    </style:style>
    <style:style style:name="T869" style:parent-style-name="Domyślnaczcionkaakapitu" style:family="text">
      <style:text-properties style:font-name="Calibri" style:font-name-complex="Calibri" fo:color="#161616" fo:letter-spacing="0.0194in" fo:language="pl" fo:country="PL"/>
    </style:style>
    <style:style style:name="T87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871" style:parent-style-name="Normalny" style:family="paragraph">
      <style:paragraph-properties fo:text-align="justify"/>
    </style:style>
    <style:style style:name="T872" style:parent-style-name="Domyślnaczcionkaakapitu" style:family="text">
      <style:text-properties style:font-name="Calibri" style:font-name-complex="Calibri" fo:color="#161616" fo:language="pl" fo:country="PL"/>
    </style:style>
    <style:style style:name="T873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874" style:parent-style-name="Domyślnaczcionkaakapitu" style:family="text">
      <style:text-properties style:font-name="Calibri" style:font-name-complex="Calibri" fo:color="#161616" fo:language="pl" fo:country="PL"/>
    </style:style>
    <style:style style:name="T875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876" style:parent-style-name="Domyślnaczcionkaakapitu" style:family="text">
      <style:text-properties style:font-name="Calibri" style:font-name-complex="Calibri" fo:color="#161616" fo:language="pl" fo:country="PL"/>
    </style:style>
    <style:style style:name="T877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878" style:parent-style-name="Domyślnaczcionkaakapitu" style:family="text">
      <style:text-properties style:font-name="Calibri" style:font-name-complex="Calibri" fo:color="#161616" fo:language="pl" fo:country="PL"/>
    </style:style>
    <style:style style:name="T879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880" style:parent-style-name="Domyślnaczcionkaakapitu" style:family="text">
      <style:text-properties style:font-name="Calibri" style:font-name-complex="Calibri" fo:color="#161616" fo:language="pl" fo:country="PL"/>
    </style:style>
    <style:style style:name="T88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882" style:parent-style-name="Domyślnaczcionkaakapitu" style:family="text">
      <style:text-properties style:font-name="Calibri" style:font-name-complex="Calibri" fo:color="#161616" fo:language="pl" fo:country="PL"/>
    </style:style>
    <style:style style:name="T883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884" style:parent-style-name="Domyślnaczcionkaakapitu" style:family="text">
      <style:text-properties style:font-name="Calibri" style:font-name-complex="Calibri" fo:color="#161616" fo:language="pl" fo:country="PL"/>
    </style:style>
    <style:style style:name="T885" style:parent-style-name="Domyślnaczcionkaakapitu" style:family="text">
      <style:text-properties style:font-name="Calibri" style:font-name-complex="Calibri" fo:color="#161616" fo:language="pl" fo:country="PL"/>
    </style:style>
    <style:style style:name="T886" style:parent-style-name="Domyślnaczcionkaakapitu" style:family="text">
      <style:text-properties style:font-name="Calibri" style:font-name-complex="Calibri" fo:language="pl" fo:country="PL"/>
    </style:style>
    <style:style style:name="T88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88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88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90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89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92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89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94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89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96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89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898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89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00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90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02" style:parent-style-name="Domyślnaczcionkaakapitu" style:family="text">
      <style:text-properties style:font-name="Calibri" style:font-name-complex="Calibri" fo:color="#161616" fo:letter-spacing="-0.0027in" style:text-scale="105%" fo:language="pl" fo:country="PL"/>
    </style:style>
    <style:style style:name="T90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04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90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06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90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08" style:parent-style-name="Domyślnaczcionkaakapitu" style:family="text">
      <style:text-properties style:font-name="Calibri" style:font-name-complex="Calibri" fo:color="#161616" fo:letter-spacing="-0.0034in" style:text-scale="105%" fo:language="pl" fo:country="PL"/>
    </style:style>
    <style:style style:name="T90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10" style:parent-style-name="Domyślnaczcionkaakapitu" style:family="text">
      <style:text-properties style:font-name="Calibri" style:font-name-complex="Calibri" fo:color="#161616" fo:language="pl" fo:country="PL"/>
    </style:style>
    <style:style style:name="T911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912" style:parent-style-name="Domyślnaczcionkaakapitu" style:family="text">
      <style:text-properties style:font-name="Calibri" style:font-name-complex="Calibri" fo:color="#161616" fo:language="pl" fo:country="PL"/>
    </style:style>
    <style:style style:name="T913" style:parent-style-name="Domyślnaczcionkaakapitu" style:family="text">
      <style:text-properties style:font-name="Calibri" style:font-name-complex="Calibri" fo:color="#161616" fo:letter-spacing="0.0236in" fo:language="pl" fo:country="PL"/>
    </style:style>
    <style:style style:name="T914" style:parent-style-name="Domyślnaczcionkaakapitu" style:family="text">
      <style:text-properties style:font-name="Calibri" style:font-name-complex="Calibri" fo:color="#161616" fo:language="pl" fo:country="PL"/>
    </style:style>
    <style:style style:name="T915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916" style:parent-style-name="Domyślnaczcionkaakapitu" style:family="text">
      <style:text-properties style:font-name="Calibri" style:font-name-complex="Calibri" fo:color="#161616" fo:language="pl" fo:country="PL"/>
    </style:style>
    <style:style style:name="T917" style:parent-style-name="Domyślnaczcionkaakapitu" style:family="text">
      <style:text-properties style:font-name="Calibri" style:font-name-complex="Calibri" fo:color="#161616" fo:language="pl" fo:country="PL"/>
    </style:style>
    <style:style style:name="T91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919" style:parent-style-name="Domyślnaczcionkaakapitu" style:family="text">
      <style:text-properties style:font-name="Calibri" style:font-name-complex="Calibri" fo:color="#161616" fo:language="pl" fo:country="PL"/>
    </style:style>
    <style:style style:name="T92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21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92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23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92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25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92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27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92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29" style:parent-style-name="Domyślnaczcionkaakapitu" style:family="text">
      <style:text-properties style:font-name="Calibri" style:font-name-complex="Calibri" fo:color="#161616" fo:letter-spacing="-0.0027in" style:text-scale="105%" fo:language="pl" fo:country="PL"/>
    </style:style>
    <style:style style:name="T93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31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93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33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93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35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93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37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93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39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94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41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94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43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94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45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94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47" style:parent-style-name="Domyślnaczcionkaakapitu" style:family="text">
      <style:text-properties style:font-name="Calibri" style:font-name-complex="Calibri" fo:color="#161616" fo:letter-spacing="-0.0138in" style:text-scale="105%" fo:language="pl" fo:country="PL"/>
    </style:style>
    <style:style style:name="T948" style:parent-style-name="Domyślnaczcionkaakapitu" style:family="text">
      <style:text-properties style:font-name="Calibri" style:font-name-complex="Calibri" fo:color="#161616" style:text-scale="120%" fo:language="pl" fo:country="PL"/>
    </style:style>
    <style:style style:name="T949" style:parent-style-name="Domyślnaczcionkaakapitu" style:family="text">
      <style:text-properties style:font-name="Calibri" style:font-name-complex="Calibri" fo:color="#161616" fo:letter-spacing="-0.0048in" style:text-scale="120%" fo:language="pl" fo:country="PL"/>
    </style:style>
    <style:style style:name="T95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5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52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95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54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95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56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95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58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95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60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96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62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96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64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96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66" style:parent-style-name="Domyślnaczcionkaakapitu" style:family="text">
      <style:text-properties style:font-name="Calibri" style:font-name-complex="Calibri" fo:color="#161616" fo:letter-spacing="-0.0034in" style:text-scale="105%" fo:language="pl" fo:country="PL"/>
    </style:style>
    <style:style style:name="T96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68" style:parent-style-name="Domyślnaczcionkaakapitu" style:family="text">
      <style:text-properties style:font-name="Calibri" style:font-name-complex="Calibri" fo:color="#161616" fo:letter-spacing="0.0104in" style:text-scale="105%" fo:language="pl" fo:country="PL"/>
    </style:style>
    <style:style style:name="T96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70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71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972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73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974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75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976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77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978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79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980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81" style:parent-style-name="Domyślnaczcionkaakapitu" style:family="text">
      <style:text-properties style:font-name="Calibri" style:font-name-complex="Calibri" fo:color="#161616" fo:letter-spacing="0.0041in" style:text-scale="105%" fo:language="pl" fo:country="PL"/>
    </style:style>
    <style:style style:name="T982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83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984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85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986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987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988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P989" style:parent-style-name="Normalny" style:family="paragraph">
      <style:paragraph-properties fo:text-align="justify"/>
    </style:style>
    <style:style style:name="T99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91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99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93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99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95" style:parent-style-name="Domyślnaczcionkaakapitu" style:family="text">
      <style:text-properties style:font-name="Calibri" style:font-name-complex="Calibri" fo:color="#161616" fo:letter-spacing="-0.0034in" style:text-scale="105%" fo:language="pl" fo:country="PL"/>
    </style:style>
    <style:style style:name="T99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97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99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999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0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01" style:parent-style-name="Domyślnaczcionkaakapitu" style:family="text">
      <style:text-properties style:font-name="Calibri" style:font-name-complex="Calibri" fo:color="#161616" fo:letter-spacing="0.0076in" style:text-scale="105%" fo:language="pl" fo:country="PL"/>
    </style:style>
    <style:style style:name="T100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03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00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05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100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07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100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09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101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11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1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13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1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15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101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17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01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19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102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21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102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23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102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25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102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27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02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29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3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31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3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33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103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35" style:parent-style-name="Domyślnaczcionkaakapitu" style:family="text">
      <style:text-properties style:font-name="Calibri" style:font-name-complex="Calibri" fo:color="#161616" fo:letter-spacing="-0.0034in" style:text-scale="105%" fo:language="pl" fo:country="PL"/>
    </style:style>
    <style:style style:name="T103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37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103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39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04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41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104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43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104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45" style:parent-style-name="Domyślnaczcionkaakapitu" style:family="text">
      <style:text-properties style:font-name="Calibri" style:font-name-complex="Calibri" fo:color="#161616" fo:letter-spacing="-0.0034in" style:text-scale="105%" fo:language="pl" fo:country="PL"/>
    </style:style>
    <style:style style:name="T104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47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104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49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5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51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105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53" style:parent-style-name="Domyślnaczcionkaakapitu" style:family="text">
      <style:text-properties style:font-name="Calibri" style:font-name-complex="Calibri" fo:language="pl" fo:country="PL"/>
    </style:style>
    <style:style style:name="T1054" style:parent-style-name="Domyślnaczcionkaakapitu" style:family="text">
      <style:text-properties style:font-name="Calibri" style:font-name-complex="Calibri" fo:color="#161616" fo:language="pl" fo:country="PL"/>
    </style:style>
    <style:style style:name="T105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56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05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58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105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60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106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62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106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64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06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66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06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68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06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70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107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72" style:parent-style-name="Domyślnaczcionkaakapitu" style:family="text">
      <style:text-properties style:font-name="Calibri" style:font-name-complex="Calibri" fo:color="#161616" fo:letter-spacing="0.0062in" style:text-scale="105%" fo:language="pl" fo:country="PL"/>
    </style:style>
    <style:style style:name="T107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7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75" style:parent-style-name="Domyślnaczcionkaakapitu" style:family="text">
      <style:text-properties style:font-name="Calibri" style:font-name-complex="Calibri" fo:color="#161616" fo:letter-spacing="0.0187in" style:text-scale="105%" fo:language="pl" fo:country="PL"/>
    </style:style>
    <style:style style:name="T107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7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78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107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80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08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82" style:parent-style-name="Domyślnaczcionkaakapitu" style:family="text">
      <style:text-properties style:font-name="Calibri" style:font-name-complex="Calibri" fo:color="#161616" fo:letter-spacing="-0.0006in" style:text-scale="105%" fo:language="pl" fo:country="PL"/>
    </style:style>
    <style:style style:name="T108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84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08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86" style:parent-style-name="Domyślnaczcionkaakapitu" style:family="text">
      <style:text-properties style:font-name="Calibri" style:font-name-complex="Calibri" fo:color="#161616" fo:letter-spacing="0.0277in" style:text-scale="105%" fo:language="pl" fo:country="PL"/>
    </style:style>
    <style:style style:name="T108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8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8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090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09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P1092" style:parent-style-name="Normalny" style:family="paragraph">
      <style:paragraph-properties fo:text-align="justify"/>
    </style:style>
    <style:style style:name="T1093" style:parent-style-name="Domyślnaczcionkaakapitu" style:family="text">
      <style:text-properties style:font-name="Calibri" style:font-name-complex="Calibri" fo:color="#161616" fo:language="pl" fo:country="PL"/>
    </style:style>
    <style:style style:name="T1094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095" style:parent-style-name="Domyślnaczcionkaakapitu" style:family="text">
      <style:text-properties style:font-name="Calibri" style:font-name-complex="Calibri" fo:color="#161616" fo:language="pl" fo:country="PL"/>
    </style:style>
    <style:style style:name="T109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097" style:parent-style-name="Domyślnaczcionkaakapitu" style:family="text">
      <style:text-properties style:font-name="Calibri" style:font-name-complex="Calibri" fo:color="#161616" fo:language="pl" fo:country="PL"/>
    </style:style>
    <style:style style:name="T1098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1099" style:parent-style-name="Domyślnaczcionkaakapitu" style:family="text">
      <style:text-properties style:font-name="Calibri" style:font-name-complex="Calibri" fo:color="#161616" fo:language="pl" fo:country="PL"/>
    </style:style>
    <style:style style:name="T110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101" style:parent-style-name="Domyślnaczcionkaakapitu" style:family="text">
      <style:text-properties style:font-name="Calibri" style:font-name-complex="Calibri" fo:color="#161616" fo:language="pl" fo:country="PL"/>
    </style:style>
    <style:style style:name="T1102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1103" style:parent-style-name="Domyślnaczcionkaakapitu" style:family="text">
      <style:text-properties style:font-name="Calibri" style:font-name-complex="Calibri" fo:color="#161616" fo:language="pl" fo:country="PL"/>
    </style:style>
    <style:style style:name="T1104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105" style:parent-style-name="Domyślnaczcionkaakapitu" style:family="text">
      <style:text-properties style:font-name="Calibri" style:font-name-complex="Calibri" fo:color="#161616" fo:language="pl" fo:country="PL"/>
    </style:style>
    <style:style style:name="T1106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107" style:parent-style-name="Domyślnaczcionkaakapitu" style:family="text">
      <style:text-properties style:font-name="Calibri" style:font-name-complex="Calibri" fo:color="#161616" fo:language="pl" fo:country="PL"/>
    </style:style>
    <style:style style:name="T110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109" style:parent-style-name="Domyślnaczcionkaakapitu" style:family="text">
      <style:text-properties style:font-name="Calibri" style:font-name-complex="Calibri" fo:color="#161616" fo:language="pl" fo:country="PL"/>
    </style:style>
    <style:style style:name="T111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111" style:parent-style-name="Domyślnaczcionkaakapitu" style:family="text">
      <style:text-properties style:font-name="Calibri" style:font-name-complex="Calibri" fo:color="#161616" fo:language="pl" fo:country="PL"/>
    </style:style>
    <style:style style:name="T1112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113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114" style:parent-style-name="Normalny" style:family="paragraph">
      <style:paragraph-properties fo:text-align="justify"/>
    </style:style>
    <style:style style:name="T111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16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1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1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1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20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112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22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112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24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2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26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112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28" style:parent-style-name="Domyślnaczcionkaakapitu" style:family="text">
      <style:text-properties style:font-name="Calibri" style:font-name-complex="Calibri" fo:color="#161616" fo:letter-spacing="0.0284in" style:text-scale="105%" fo:language="pl" fo:country="PL"/>
    </style:style>
    <style:style style:name="T112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30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113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32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3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34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35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36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1137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38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139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40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P1141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142" style:parent-style-name="Normalny" style:family="paragraph">
      <style:paragraph-properties fo:text-align="center"/>
    </style:style>
    <style:style style:name="T114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144" style:parent-style-name="Domyślnaczcionkaakapitu" style:family="text">
      <style:text-properties style:font-name="Calibri" style:font-name-complex="Calibri" fo:color="#161616" fo:letter-spacing="-0.0083in" style:text-scale="105%" fo:language="pl" fo:country="PL"/>
    </style:style>
    <style:style style:name="T1145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T1146" style:parent-style-name="Domyślnaczcionkaakapitu" style:family="text">
      <style:text-properties style:font-name="Calibri" style:font-name-complex="Calibri" fo:font-weight="bold" style:font-weight-asian="bold" fo:color="#161616" fo:letter-spacing="-0.0097in" style:text-scale="105%" fo:language="pl" fo:country="PL"/>
    </style:style>
    <style:style style:name="T1147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T1148" style:parent-style-name="Domyślnaczcionkaakapitu" style:family="text">
      <style:text-properties style:font-name="Calibri" style:font-name-complex="Calibri" fo:font-weight="bold" style:font-weight-asian="bold" fo:color="#161616" fo:letter-spacing="-0.0097in" style:text-scale="105%" fo:language="pl" fo:country="PL"/>
    </style:style>
    <style:style style:name="T1149" style:parent-style-name="Domyślnaczcionkaakapitu" style:family="text">
      <style:text-properties style:font-name="Calibri" style:font-name-complex="Calibri" fo:font-weight="bold" style:font-weight-asian="bold" fo:color="#161616" fo:letter-spacing="-0.0013in" style:text-scale="105%" fo:language="pl" fo:country="PL"/>
    </style:style>
    <style:style style:name="P1150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151" style:parent-style-name="Normalny" style:family="paragraph">
      <style:paragraph-properties fo:text-align="justify"/>
    </style:style>
    <style:style style:name="T1152" style:parent-style-name="Domyślnaczcionkaakapitu" style:family="text">
      <style:text-properties style:font-name="Calibri" style:font-name-complex="Calibri" fo:language="pl" fo:country="PL"/>
    </style:style>
    <style:style style:name="T1153" style:parent-style-name="Domyślnaczcionkaakapitu" style:family="text">
      <style:text-properties style:font-name="Calibri" style:font-name-complex="Calibri" fo:letter-spacing="0.0048in" fo:language="pl" fo:country="PL"/>
    </style:style>
    <style:style style:name="T1154" style:parent-style-name="Domyślnaczcionkaakapitu" style:family="text">
      <style:text-properties style:font-name="Calibri" style:font-name-complex="Calibri" fo:language="pl" fo:country="PL"/>
    </style:style>
    <style:style style:name="T1155" style:parent-style-name="Domyślnaczcionkaakapitu" style:family="text">
      <style:text-properties style:font-name="Calibri" style:font-name-complex="Calibri" fo:letter-spacing="-0.0006in" fo:language="pl" fo:country="PL"/>
    </style:style>
    <style:style style:name="T1156" style:parent-style-name="Domyślnaczcionkaakapitu" style:family="text">
      <style:text-properties style:font-name="Calibri" style:font-name-complex="Calibri" fo:language="pl" fo:country="PL"/>
    </style:style>
    <style:style style:name="T1157" style:parent-style-name="Domyślnaczcionkaakapitu" style:family="text">
      <style:text-properties style:font-name="Calibri" style:font-name-complex="Calibri" fo:letter-spacing="0.0006in" fo:language="pl" fo:country="PL"/>
    </style:style>
    <style:style style:name="T1158" style:parent-style-name="Domyślnaczcionkaakapitu" style:family="text">
      <style:text-properties style:font-name="Calibri" style:font-name-complex="Calibri" fo:language="pl" fo:country="PL"/>
    </style:style>
    <style:style style:name="T1159" style:parent-style-name="Domyślnaczcionkaakapitu" style:family="text">
      <style:text-properties style:font-name="Calibri" style:font-name-complex="Calibri" fo:letter-spacing="0.0118in" fo:language="pl" fo:country="PL"/>
    </style:style>
    <style:style style:name="T1160" style:parent-style-name="Domyślnaczcionkaakapitu" style:family="text">
      <style:text-properties style:font-name="Calibri" style:font-name-complex="Calibri" fo:language="pl" fo:country="PL"/>
    </style:style>
    <style:style style:name="T1161" style:parent-style-name="Domyślnaczcionkaakapitu" style:family="text">
      <style:text-properties style:font-name="Calibri" style:font-name-complex="Calibri" fo:letter-spacing="0.0055in" fo:language="pl" fo:country="PL"/>
    </style:style>
    <style:style style:name="T1162" style:parent-style-name="Domyślnaczcionkaakapitu" style:family="text">
      <style:text-properties style:font-name="Calibri" style:font-name-complex="Calibri" fo:language="pl" fo:country="PL"/>
    </style:style>
    <style:style style:name="T1163" style:parent-style-name="Domyślnaczcionkaakapitu" style:family="text">
      <style:text-properties style:font-name="Calibri" style:font-name-complex="Calibri" fo:letter-spacing="0.0166in" fo:language="pl" fo:country="PL"/>
    </style:style>
    <style:style style:name="T1164" style:parent-style-name="Domyślnaczcionkaakapitu" style:family="text">
      <style:text-properties style:font-name="Calibri" style:font-name-complex="Calibri" fo:language="pl" fo:country="PL"/>
    </style:style>
    <style:style style:name="T1165" style:parent-style-name="Domyślnaczcionkaakapitu" style:family="text">
      <style:text-properties style:font-name="Calibri" style:font-name-complex="Calibri" fo:letter-spacing="0.0027in" fo:language="pl" fo:country="PL"/>
    </style:style>
    <style:style style:name="T1166" style:parent-style-name="Domyślnaczcionkaakapitu" style:family="text">
      <style:text-properties style:font-name="Calibri" style:font-name-complex="Calibri" fo:language="pl" fo:country="PL"/>
    </style:style>
    <style:style style:name="T1167" style:parent-style-name="Domyślnaczcionkaakapitu" style:family="text">
      <style:text-properties style:font-name="Calibri" style:font-name-complex="Calibri" fo:letter-spacing="0.0159in" fo:language="pl" fo:country="PL"/>
    </style:style>
    <style:style style:name="T1168" style:parent-style-name="Domyślnaczcionkaakapitu" style:family="text">
      <style:text-properties style:font-name="Calibri" style:font-name-complex="Calibri" fo:language="pl" fo:country="PL"/>
    </style:style>
    <style:style style:name="T1169" style:parent-style-name="Domyślnaczcionkaakapitu" style:family="text">
      <style:text-properties style:font-name="Calibri" style:font-name-complex="Calibri" fo:letter-spacing="0.0097in" fo:language="pl" fo:country="PL"/>
    </style:style>
    <style:style style:name="T1170" style:parent-style-name="Domyślnaczcionkaakapitu" style:family="text">
      <style:text-properties style:font-name="Calibri" style:font-name-complex="Calibri" fo:letter-spacing="-0.0013in" fo:language="pl" fo:country="PL"/>
    </style:style>
    <style:style style:name="T1171" style:parent-style-name="Domyślnaczcionkaakapitu" style:family="text">
      <style:text-properties style:font-name="Calibri" style:font-name-complex="Calibri" fo:color="#161616" fo:language="pl" fo:country="PL"/>
    </style:style>
    <style:style style:name="T1172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173" style:parent-style-name="Domyślnaczcionkaakapitu" style:family="text">
      <style:text-properties style:font-name="Calibri" style:font-name-complex="Calibri" fo:color="#161616" fo:language="pl" fo:country="PL"/>
    </style:style>
    <style:style style:name="T1174" style:parent-style-name="Domyślnaczcionkaakapitu" style:family="text">
      <style:text-properties style:font-name="Calibri" style:font-name-complex="Calibri" fo:color="#161616" fo:letter-spacing="0.0006in" fo:language="pl" fo:country="PL"/>
    </style:style>
    <style:style style:name="T1175" style:parent-style-name="Domyślnaczcionkaakapitu" style:family="text">
      <style:text-properties style:font-name="Calibri" style:font-name-complex="Calibri" fo:color="#161616" fo:language="pl" fo:country="PL"/>
    </style:style>
    <style:style style:name="T1176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1177" style:parent-style-name="Domyślnaczcionkaakapitu" style:family="text">
      <style:text-properties style:font-name="Calibri" style:font-name-complex="Calibri" fo:color="#161616" fo:language="pl" fo:country="PL"/>
    </style:style>
    <style:style style:name="T1178" style:parent-style-name="Domyślnaczcionkaakapitu" style:family="text">
      <style:text-properties style:font-name="Calibri" style:font-name-complex="Calibri" fo:color="#161616" fo:letter-spacing="0.0048in" fo:language="pl" fo:country="PL"/>
    </style:style>
    <style:style style:name="T1179" style:parent-style-name="Domyślnaczcionkaakapitu" style:family="text">
      <style:text-properties style:font-name="Calibri" style:font-name-complex="Calibri" fo:color="#161616" fo:language="pl" fo:country="PL"/>
    </style:style>
    <style:style style:name="T1180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1181" style:parent-style-name="Domyślnaczcionkaakapitu" style:family="text">
      <style:text-properties style:font-name="Calibri" style:font-name-complex="Calibri" fo:color="#161616" fo:language="pl" fo:country="PL"/>
    </style:style>
    <style:style style:name="T1182" style:parent-style-name="Domyślnaczcionkaakapitu" style:family="text">
      <style:text-properties style:font-name="Calibri" style:font-name-complex="Calibri" fo:color="#161616" fo:letter-spacing="0.002in" fo:language="pl" fo:country="PL"/>
    </style:style>
    <style:style style:name="T1183" style:parent-style-name="Domyślnaczcionkaakapitu" style:family="text">
      <style:text-properties style:font-name="Calibri" style:font-name-complex="Calibri" fo:color="#161616" fo:language="pl" fo:country="PL"/>
    </style:style>
    <style:style style:name="T1184" style:parent-style-name="Domyślnaczcionkaakapitu" style:family="text">
      <style:text-properties style:font-name="Calibri" style:font-name-complex="Calibri" fo:color="#161616" fo:letter-spacing="0.0138in" fo:language="pl" fo:country="PL"/>
    </style:style>
    <style:style style:name="T1185" style:parent-style-name="Domyślnaczcionkaakapitu" style:family="text">
      <style:text-properties style:font-name="Calibri" style:font-name-complex="Calibri" fo:color="#161616" fo:language="pl" fo:country="PL"/>
    </style:style>
    <style:style style:name="T1186" style:parent-style-name="Domyślnaczcionkaakapitu" style:family="text">
      <style:text-properties style:font-name="Calibri" style:font-name-complex="Calibri" fo:color="#161616" fo:letter-spacing="0.0006in" fo:language="pl" fo:country="PL"/>
    </style:style>
    <style:style style:name="T1187" style:parent-style-name="Domyślnaczcionkaakapitu" style:family="text">
      <style:text-properties style:font-name="Calibri" style:font-name-complex="Calibri" fo:color="#161616" fo:language="pl" fo:country="PL"/>
    </style:style>
    <style:style style:name="S2" style:family="section">
      <style:section-properties fo:margin-left="0in" fo:margin-right="0in" style:writing-mode="lr-tb"/>
    </style:style>
    <style:style style:name="P1188" style:parent-style-name="Normalny" style:family="paragraph">
      <style:paragraph-properties fo:text-align="justify"/>
    </style:style>
    <style:style style:name="T1189" style:parent-style-name="Domyślnaczcionkaakapitu" style:family="text">
      <style:text-properties style:font-name="Calibri" style:font-name-complex="Calibri" fo:language="pl" fo:country="PL"/>
    </style:style>
    <style:style style:name="T1190" style:parent-style-name="Domyślnaczcionkaakapitu" style:family="text">
      <style:text-properties style:font-name="Calibri" style:font-name-complex="Calibri" fo:color="#161616" fo:language="pl" fo:country="PL"/>
    </style:style>
    <style:style style:name="T1191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1192" style:parent-style-name="Domyślnaczcionkaakapitu" style:family="text">
      <style:text-properties style:font-name="Calibri" style:font-name-complex="Calibri" fo:color="#161616" fo:language="pl" fo:country="PL"/>
    </style:style>
    <style:style style:name="T1193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1194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195" style:parent-style-name="Normalny" style:family="paragraph">
      <style:paragraph-properties fo:text-align="justify"/>
    </style:style>
    <style:style style:name="T1196" style:parent-style-name="Domyślnaczcionkaakapitu" style:family="text">
      <style:text-properties style:font-name="Calibri" style:font-name-complex="Calibri" fo:color="#161616" fo:language="pl" fo:country="PL"/>
    </style:style>
    <style:style style:name="T1197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198" style:parent-style-name="Domyślnaczcionkaakapitu" style:family="text">
      <style:text-properties style:font-name="Calibri" style:font-name-complex="Calibri" fo:color="#161616" fo:language="pl" fo:country="PL"/>
    </style:style>
    <style:style style:name="T1199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200" style:parent-style-name="Domyślnaczcionkaakapitu" style:family="text">
      <style:text-properties style:font-name="Calibri" style:font-name-complex="Calibri" fo:color="#161616" fo:language="pl" fo:country="PL"/>
    </style:style>
    <style:style style:name="T120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202" style:parent-style-name="Domyślnaczcionkaakapitu" style:family="text">
      <style:text-properties style:font-name="Calibri" style:font-name-complex="Calibri" fo:color="#161616" fo:language="pl" fo:country="PL"/>
    </style:style>
    <style:style style:name="T1203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04" style:parent-style-name="Domyślnaczcionkaakapitu" style:family="text">
      <style:text-properties style:font-name="Calibri" style:font-name-complex="Calibri" fo:color="#161616" fo:language="pl" fo:country="PL"/>
    </style:style>
    <style:style style:name="T1205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06" style:parent-style-name="Domyślnaczcionkaakapitu" style:family="text">
      <style:text-properties style:font-name="Calibri" style:font-name-complex="Calibri" fo:color="#161616" fo:language="pl" fo:country="PL"/>
    </style:style>
    <style:style style:name="T1207" style:parent-style-name="Domyślnaczcionkaakapitu" style:family="text">
      <style:text-properties style:font-name="Calibri" style:font-name-complex="Calibri" fo:color="#161616" fo:language="pl" fo:country="PL"/>
    </style:style>
    <style:style style:name="T1208" style:parent-style-name="Domyślnaczcionkaakapitu" style:family="text">
      <style:text-properties style:font-name="Calibri" style:font-name-complex="Calibri" fo:language="pl" fo:country="PL"/>
    </style:style>
    <style:style style:name="T1209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210" style:parent-style-name="Normalny" style:family="paragraph">
      <style:paragraph-properties fo:text-align="justify"/>
    </style:style>
    <style:style style:name="T1211" style:parent-style-name="Domyślnaczcionkaakapitu" style:family="text">
      <style:text-properties style:font-name="Calibri" style:font-name-complex="Calibri" fo:color="#161616" fo:language="pl" fo:country="PL"/>
    </style:style>
    <style:style style:name="T1212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213" style:parent-style-name="Domyślnaczcionkaakapitu" style:family="text">
      <style:text-properties style:font-name="Calibri" style:font-name-complex="Calibri" fo:color="#161616" fo:language="pl" fo:country="PL"/>
    </style:style>
    <style:style style:name="T1214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15" style:parent-style-name="Domyślnaczcionkaakapitu" style:family="text">
      <style:text-properties style:font-name="Calibri" style:font-name-complex="Calibri" fo:color="#161616" fo:language="pl" fo:country="PL"/>
    </style:style>
    <style:style style:name="T1216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17" style:parent-style-name="Domyślnaczcionkaakapitu" style:family="text">
      <style:text-properties style:font-name="Calibri" style:font-name-complex="Calibri" fo:color="#161616" fo:language="pl" fo:country="PL"/>
    </style:style>
    <style:style style:name="T1218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19" style:parent-style-name="Domyślnaczcionkaakapitu" style:family="text">
      <style:text-properties style:font-name="Calibri" style:font-name-complex="Calibri" fo:color="#161616" fo:language="pl" fo:country="PL"/>
    </style:style>
    <style:style style:name="T1220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221" style:parent-style-name="Domyślnaczcionkaakapitu" style:family="text">
      <style:text-properties style:font-name="Calibri" style:font-name-complex="Calibri" fo:color="#161616" fo:language="pl" fo:country="PL"/>
    </style:style>
    <style:style style:name="T1222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23" style:parent-style-name="Domyślnaczcionkaakapitu" style:family="text">
      <style:text-properties style:font-name="Calibri" style:font-name-complex="Calibri" fo:color="#161616" fo:language="pl" fo:country="PL"/>
    </style:style>
    <style:style style:name="T122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225" style:parent-style-name="Domyślnaczcionkaakapitu" style:family="text">
      <style:text-properties style:font-name="Calibri" style:font-name-complex="Calibri" fo:color="#161616" fo:language="pl" fo:country="PL"/>
    </style:style>
    <style:style style:name="P1226" style:parent-style-name="Normalny" style:family="paragraph">
      <style:paragraph-properties fo:text-align="justify"/>
    </style:style>
    <style:style style:name="T1227" style:parent-style-name="Domyślnaczcionkaakapitu" style:family="text">
      <style:text-properties style:font-name="Calibri" style:font-name-complex="Calibri" fo:color="#161616" fo:language="pl" fo:country="PL"/>
    </style:style>
    <style:style style:name="T1228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229" style:parent-style-name="Domyślnaczcionkaakapitu" style:family="text">
      <style:text-properties style:font-name="Calibri" style:font-name-complex="Calibri" fo:color="#161616" fo:language="pl" fo:country="PL"/>
    </style:style>
    <style:style style:name="T1230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31" style:parent-style-name="Domyślnaczcionkaakapitu" style:family="text">
      <style:text-properties style:font-name="Calibri" style:font-name-complex="Calibri" fo:color="#161616" fo:language="pl" fo:country="PL"/>
    </style:style>
    <style:style style:name="T1232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33" style:parent-style-name="Domyślnaczcionkaakapitu" style:family="text">
      <style:text-properties style:font-name="Calibri" style:font-name-complex="Calibri" fo:color="#161616" fo:language="pl" fo:country="PL"/>
    </style:style>
    <style:style style:name="T1234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235" style:parent-style-name="Domyślnaczcionkaakapitu" style:family="text">
      <style:text-properties style:font-name="Calibri" style:font-name-complex="Calibri" fo:color="#161616" fo:language="pl" fo:country="PL"/>
    </style:style>
    <style:style style:name="T1236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37" style:parent-style-name="Domyślnaczcionkaakapitu" style:family="text">
      <style:text-properties style:font-name="Calibri" style:font-name-complex="Calibri" fo:color="#161616" fo:language="pl" fo:country="PL"/>
    </style:style>
    <style:style style:name="T1238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239" style:parent-style-name="Domyślnaczcionkaakapitu" style:family="text">
      <style:text-properties style:font-name="Calibri" style:font-name-complex="Calibri" fo:color="#161616" fo:language="pl" fo:country="PL"/>
    </style:style>
    <style:style style:name="T1240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241" style:parent-style-name="Domyślnaczcionkaakapitu" style:family="text">
      <style:text-properties style:font-name="Calibri" style:font-name-complex="Calibri" fo:color="#161616" fo:language="pl" fo:country="PL"/>
    </style:style>
    <style:style style:name="T1242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243" style:parent-style-name="Domyślnaczcionkaakapitu" style:family="text">
      <style:text-properties style:font-name="Calibri" style:font-name-complex="Calibri" fo:color="#161616" fo:language="pl" fo:country="PL"/>
    </style:style>
    <style:style style:name="T124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245" style:parent-style-name="Domyślnaczcionkaakapitu" style:family="text">
      <style:text-properties style:font-name="Calibri" style:font-name-complex="Calibri" fo:color="#161616" fo:language="pl" fo:country="PL"/>
    </style:style>
    <style:style style:name="P1246" style:parent-style-name="Normalny" style:family="paragraph">
      <style:paragraph-properties fo:text-align="justify"/>
    </style:style>
    <style:style style:name="T1247" style:parent-style-name="Domyślnaczcionkaakapitu" style:family="text">
      <style:text-properties style:font-name="Calibri" style:font-name-complex="Calibri" fo:color="#161616" fo:language="pl" fo:country="PL"/>
    </style:style>
    <style:style style:name="T1248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249" style:parent-style-name="Domyślnaczcionkaakapitu" style:family="text">
      <style:text-properties style:font-name="Calibri" style:font-name-complex="Calibri" fo:color="#161616" fo:language="pl" fo:country="PL"/>
    </style:style>
    <style:style style:name="T1250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51" style:parent-style-name="Domyślnaczcionkaakapitu" style:family="text">
      <style:text-properties style:font-name="Calibri" style:font-name-complex="Calibri" fo:color="#161616" fo:language="pl" fo:country="PL"/>
    </style:style>
    <style:style style:name="T1252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253" style:parent-style-name="Domyślnaczcionkaakapitu" style:family="text">
      <style:text-properties style:font-name="Calibri" style:font-name-complex="Calibri" fo:color="#161616" fo:language="pl" fo:country="PL"/>
    </style:style>
    <style:style style:name="T1254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255" style:parent-style-name="Domyślnaczcionkaakapitu" style:family="text">
      <style:text-properties style:font-name="Calibri" style:font-name-complex="Calibri" fo:color="#161616" fo:language="pl" fo:country="PL"/>
    </style:style>
    <style:style style:name="T1256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257" style:parent-style-name="Domyślnaczcionkaakapitu" style:family="text">
      <style:text-properties style:font-name="Calibri" style:font-name-complex="Calibri" fo:color="#161616" fo:language="pl" fo:country="PL"/>
    </style:style>
    <style:style style:name="T1258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259" style:parent-style-name="Domyślnaczcionkaakapitu" style:family="text">
      <style:text-properties style:font-name="Calibri" style:font-name-complex="Calibri" fo:color="#161616" fo:language="pl" fo:country="PL"/>
    </style:style>
    <style:style style:name="T1260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61" style:parent-style-name="Domyślnaczcionkaakapitu" style:family="text">
      <style:text-properties style:font-name="Calibri" style:font-name-complex="Calibri" fo:color="#161616" fo:language="pl" fo:country="PL"/>
    </style:style>
    <style:style style:name="T1262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263" style:parent-style-name="Domyślnaczcionkaakapitu" style:family="text">
      <style:text-properties style:font-name="Calibri" style:font-name-complex="Calibri" fo:color="#161616" fo:language="pl" fo:country="PL"/>
    </style:style>
    <style:style style:name="P1264" style:parent-style-name="Normalny" style:family="paragraph">
      <style:paragraph-properties fo:text-align="justify"/>
    </style:style>
    <style:style style:name="T1265" style:parent-style-name="Domyślnaczcionkaakapitu" style:family="text">
      <style:text-properties style:font-name="Calibri" style:font-name-complex="Calibri" fo:color="#161616" fo:language="pl" fo:country="PL"/>
    </style:style>
    <style:style style:name="T126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267" style:parent-style-name="Domyślnaczcionkaakapitu" style:family="text">
      <style:text-properties style:font-name="Calibri" style:font-name-complex="Calibri" fo:color="#161616" fo:language="pl" fo:country="PL"/>
    </style:style>
    <style:style style:name="T1268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269" style:parent-style-name="Domyślnaczcionkaakapitu" style:family="text">
      <style:text-properties style:font-name="Calibri" style:font-name-complex="Calibri" fo:color="#161616" fo:language="pl" fo:country="PL"/>
    </style:style>
    <style:style style:name="T1270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71" style:parent-style-name="Domyślnaczcionkaakapitu" style:family="text">
      <style:text-properties style:font-name="Calibri" style:font-name-complex="Calibri" fo:color="#161616" fo:language="pl" fo:country="PL"/>
    </style:style>
    <style:style style:name="T1272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273" style:parent-style-name="Domyślnaczcionkaakapitu" style:family="text">
      <style:text-properties style:font-name="Calibri" style:font-name-complex="Calibri" fo:color="#161616" fo:language="pl" fo:country="PL"/>
    </style:style>
    <style:style style:name="T127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275" style:parent-style-name="Domyślnaczcionkaakapitu" style:family="text">
      <style:text-properties style:font-name="Calibri" style:font-name-complex="Calibri" fo:color="#161616" fo:language="pl" fo:country="PL"/>
    </style:style>
    <style:style style:name="T1276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277" style:parent-style-name="Domyślnaczcionkaakapitu" style:family="text">
      <style:text-properties style:font-name="Calibri" style:font-name-complex="Calibri" fo:color="#161616" fo:language="pl" fo:country="PL"/>
    </style:style>
    <style:style style:name="T127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279" style:parent-style-name="Domyślnaczcionkaakapitu" style:family="text">
      <style:text-properties style:font-name="Calibri" style:font-name-complex="Calibri" fo:color="#161616" fo:language="pl" fo:country="PL"/>
    </style:style>
    <style:style style:name="T1280" style:parent-style-name="Domyślnaczcionkaakapitu" style:family="text">
      <style:text-properties style:font-name="Calibri" style:font-name-complex="Calibri" fo:color="#161616" fo:letter-spacing="0.0111in" fo:language="pl" fo:country="PL"/>
    </style:style>
    <style:style style:name="T1281" style:parent-style-name="Domyślnaczcionkaakapitu" style:family="text">
      <style:text-properties style:font-name="Calibri" style:font-name-complex="Calibri" fo:color="#161616" fo:language="pl" fo:country="PL"/>
    </style:style>
    <style:style style:name="T1282" style:parent-style-name="Domyślnaczcionkaakapitu" style:family="text">
      <style:text-properties style:font-name="Calibri" style:font-name-complex="Calibri" fo:color="#161616" fo:language="pl" fo:country="PL"/>
    </style:style>
    <style:style style:name="P1283" style:parent-style-name="Normalny" style:family="paragraph">
      <style:paragraph-properties fo:text-align="justify"/>
    </style:style>
    <style:style style:name="T1284" style:parent-style-name="Domyślnaczcionkaakapitu" style:family="text">
      <style:text-properties style:font-name="Calibri" style:font-name-complex="Calibri" fo:color="#161616" fo:language="pl" fo:country="PL"/>
    </style:style>
    <style:style style:name="T1285" style:parent-style-name="Domyślnaczcionkaakapitu" style:family="text">
      <style:text-properties style:font-name="Calibri" style:font-name-complex="Calibri" fo:color="#161616" fo:letter-spacing="0.0194in" fo:language="pl" fo:country="PL"/>
    </style:style>
    <style:style style:name="T1286" style:parent-style-name="Domyślnaczcionkaakapitu" style:family="text">
      <style:text-properties style:font-name="Calibri" style:font-name-complex="Calibri" fo:color="#161616" fo:language="pl" fo:country="PL"/>
    </style:style>
    <style:style style:name="T1287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288" style:parent-style-name="Domyślnaczcionkaakapitu" style:family="text">
      <style:text-properties style:font-name="Calibri" style:font-name-complex="Calibri" fo:color="#161616" fo:language="pl" fo:country="PL"/>
    </style:style>
    <style:style style:name="T1289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290" style:parent-style-name="Domyślnaczcionkaakapitu" style:family="text">
      <style:text-properties style:font-name="Calibri" style:font-name-complex="Calibri" fo:color="#161616" fo:language="pl" fo:country="PL"/>
    </style:style>
    <style:style style:name="T1291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292" style:parent-style-name="Domyślnaczcionkaakapitu" style:family="text">
      <style:text-properties style:font-name="Calibri" style:font-name-complex="Calibri" fo:color="#161616" fo:language="pl" fo:country="PL"/>
    </style:style>
    <style:style style:name="T1293" style:parent-style-name="Domyślnaczcionkaakapitu" style:family="text">
      <style:text-properties style:font-name="Calibri" style:font-name-complex="Calibri" fo:color="#161616" fo:letter-spacing="0.0201in" fo:language="pl" fo:country="PL"/>
    </style:style>
    <style:style style:name="T1294" style:parent-style-name="Domyślnaczcionkaakapitu" style:family="text">
      <style:text-properties style:font-name="Calibri" style:font-name-complex="Calibri" fo:color="#161616" fo:language="pl" fo:country="PL"/>
    </style:style>
    <style:style style:name="T129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296" style:parent-style-name="Domyślnaczcionkaakapitu" style:family="text">
      <style:text-properties style:font-name="Calibri" style:font-name-complex="Calibri" fo:color="#161616" fo:letter-spacing="-0.0076in" style:text-scale="105%" fo:language="pl" fo:country="PL"/>
    </style:style>
    <style:style style:name="T129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298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129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00" style:parent-style-name="Domyślnaczcionkaakapitu" style:family="text">
      <style:text-properties style:font-name="Calibri" style:font-name-complex="Calibri" fo:color="#161616" fo:letter-spacing="0.0277in" style:text-scale="105%" fo:language="pl" fo:country="PL"/>
    </style:style>
    <style:style style:name="T130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02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30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04" style:parent-style-name="Domyślnaczcionkaakapitu" style:family="text">
      <style:text-properties style:font-name="Calibri" style:font-name-complex="Calibri" fo:color="#161616" fo:letter-spacing="-0.0041in" style:text-scale="105%" fo:language="pl" fo:country="PL"/>
    </style:style>
    <style:style style:name="T130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06" style:parent-style-name="Domyślnaczcionkaakapitu" style:family="text">
      <style:text-properties style:font-name="Calibri" style:font-name-complex="Calibri" fo:color="#161616" fo:letter-spacing="-0.0069in" style:text-scale="105%" fo:language="pl" fo:country="PL"/>
    </style:style>
    <style:style style:name="T1307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08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1309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10" style:parent-style-name="Domyślnaczcionkaakapitu" style:family="text">
      <style:text-properties style:font-name="Calibri" style:font-name-complex="Calibri" fo:color="#161616" fo:letter-spacing="-0.0048in" style:text-scale="105%" fo:language="pl" fo:country="PL"/>
    </style:style>
    <style:style style:name="T1311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12" style:parent-style-name="Domyślnaczcionkaakapitu" style:family="text">
      <style:text-properties style:font-name="Calibri" style:font-name-complex="Calibri" fo:color="#161616" fo:letter-spacing="-0.009in" style:text-scale="105%" fo:language="pl" fo:country="PL"/>
    </style:style>
    <style:style style:name="T1313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14" style:parent-style-name="Domyślnaczcionkaakapitu" style:family="text">
      <style:text-properties style:font-name="Calibri" style:font-name-complex="Calibri" fo:color="#161616" fo:letter-spacing="0.009in" style:text-scale="105%" fo:language="pl" fo:country="PL"/>
    </style:style>
    <style:style style:name="T1315" style:parent-style-name="Domyślnaczcionkaakapitu" style:family="text">
      <style:text-properties style:font-name="Calibri" style:font-name-complex="Calibri" fo:color="#161616" fo:letter-spacing="-0.0013in" style:text-scale="105%" fo:language="pl" fo:country="PL"/>
    </style:style>
    <style:style style:name="T131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17" style:parent-style-name="Domyślnaczcionkaakapitu" style:family="text">
      <style:text-properties style:font-name="Calibri" style:font-name-complex="Calibri" fo:color="#161616" fo:letter-spacing="0.0277in" style:text-scale="105%" fo:language="pl" fo:country="PL"/>
    </style:style>
    <style:style style:name="T131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19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132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21" style:parent-style-name="Domyślnaczcionkaakapitu" style:family="text">
      <style:text-properties style:font-name="Calibri" style:font-name-complex="Calibri" fo:color="#161616" fo:letter-spacing="-0.0055in" style:text-scale="105%" fo:language="pl" fo:country="PL"/>
    </style:style>
    <style:style style:name="T1322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23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32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25" style:parent-style-name="Domyślnaczcionkaakapitu" style:family="text">
      <style:text-properties style:font-name="Calibri" style:font-name-complex="Calibri" fo:color="#161616" fo:letter-spacing="-0.0062in" style:text-scale="105%" fo:language="pl" fo:country="PL"/>
    </style:style>
    <style:style style:name="T132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327" style:parent-style-name="Domyślnaczcionkaakapitu" style:family="text">
      <style:text-properties style:font-name="Calibri" style:font-name-complex="Calibri" fo:color="#161616" fo:letter-spacing="-0.0104in" style:text-scale="105%" fo:language="pl" fo:country="PL"/>
    </style:style>
    <style:style style:name="T1328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P1329" style:parent-style-name="Normalny" style:family="paragraph">
      <style:paragraph-properties fo:text-align="justify"/>
    </style:style>
    <style:style style:name="T1330" style:parent-style-name="Domyślnaczcionkaakapitu" style:family="text">
      <style:text-properties style:font-name="Calibri" style:font-name-complex="Calibri" fo:color="#161616" fo:language="pl" fo:country="PL"/>
    </style:style>
    <style:style style:name="T1331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332" style:parent-style-name="Domyślnaczcionkaakapitu" style:family="text">
      <style:text-properties style:font-name="Calibri" style:font-name-complex="Calibri" fo:color="#161616" fo:language="pl" fo:country="PL"/>
    </style:style>
    <style:style style:name="T1333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1334" style:parent-style-name="Domyślnaczcionkaakapitu" style:family="text">
      <style:text-properties style:font-name="Calibri" style:font-name-complex="Calibri" fo:color="#161616" fo:language="pl" fo:country="PL"/>
    </style:style>
    <style:style style:name="T1335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336" style:parent-style-name="Domyślnaczcionkaakapitu" style:family="text">
      <style:text-properties style:font-name="Calibri" style:font-name-complex="Calibri" fo:color="#161616" fo:language="pl" fo:country="PL"/>
    </style:style>
    <style:style style:name="T1337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338" style:parent-style-name="Domyślnaczcionkaakapitu" style:family="text">
      <style:text-properties style:font-name="Calibri" style:font-name-complex="Calibri" fo:color="#161616" fo:language="pl" fo:country="PL"/>
    </style:style>
    <style:style style:name="T1339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340" style:parent-style-name="Domyślnaczcionkaakapitu" style:family="text">
      <style:text-properties style:font-name="Calibri" style:font-name-complex="Calibri" fo:color="#161616" fo:language="pl" fo:country="PL"/>
    </style:style>
    <style:style style:name="T1341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342" style:parent-style-name="Domyślnaczcionkaakapitu" style:family="text">
      <style:text-properties style:font-name="Calibri" style:font-name-complex="Calibri" fo:color="#161616" fo:language="pl" fo:country="PL"/>
    </style:style>
    <style:style style:name="T1343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344" style:parent-style-name="Domyślnaczcionkaakapitu" style:family="text">
      <style:text-properties style:font-name="Calibri" style:font-name-complex="Calibri" fo:color="#161616" fo:language="pl" fo:country="PL"/>
    </style:style>
    <style:style style:name="P1345" style:parent-style-name="Normalny" style:family="paragraph">
      <style:paragraph-properties fo:text-align="justify"/>
    </style:style>
    <style:style style:name="T1346" style:parent-style-name="Domyślnaczcionkaakapitu" style:family="text">
      <style:text-properties style:font-name="Calibri" style:font-name-complex="Calibri" fo:color="#161616" fo:language="pl" fo:country="PL"/>
    </style:style>
    <style:style style:name="T1347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348" style:parent-style-name="Domyślnaczcionkaakapitu" style:family="text">
      <style:text-properties style:font-name="Calibri" style:font-name-complex="Calibri" fo:color="#161616" fo:language="pl" fo:country="PL"/>
    </style:style>
    <style:style style:name="T1349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350" style:parent-style-name="Domyślnaczcionkaakapitu" style:family="text">
      <style:text-properties style:font-name="Calibri" style:font-name-complex="Calibri" fo:color="#161616" fo:language="pl" fo:country="PL"/>
    </style:style>
    <style:style style:name="T1351" style:parent-style-name="Domyślnaczcionkaakapitu" style:family="text">
      <style:text-properties style:font-name="Calibri" style:font-name-complex="Calibri" fo:color="#161616" fo:letter-spacing="0.0006in" fo:language="pl" fo:country="PL"/>
    </style:style>
    <style:style style:name="T1352" style:parent-style-name="Domyślnaczcionkaakapitu" style:family="text">
      <style:text-properties style:font-name="Calibri" style:font-name-complex="Calibri" fo:color="#161616" fo:language="pl" fo:country="PL"/>
    </style:style>
    <style:style style:name="T1353" style:parent-style-name="Domyślnaczcionkaakapitu" style:family="text">
      <style:text-properties style:font-name="Calibri" style:font-name-complex="Calibri" fo:color="#161616" fo:letter-spacing="0.0104in" fo:language="pl" fo:country="PL"/>
    </style:style>
    <style:style style:name="T1354" style:parent-style-name="Domyślnaczcionkaakapitu" style:family="text">
      <style:text-properties style:font-name="Calibri" style:font-name-complex="Calibri" fo:color="#161616" fo:language="pl" fo:country="PL"/>
    </style:style>
    <style:style style:name="T1355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356" style:parent-style-name="Domyślnaczcionkaakapitu" style:family="text">
      <style:text-properties style:font-name="Calibri" style:font-name-complex="Calibri" fo:color="#161616" fo:language="pl" fo:country="PL"/>
    </style:style>
    <style:style style:name="T1357" style:parent-style-name="Domyślnaczcionkaakapitu" style:family="text">
      <style:text-properties style:font-name="Calibri" style:font-name-complex="Calibri" fo:color="#161616" fo:letter-spacing="0.0236in" fo:language="pl" fo:country="PL"/>
    </style:style>
    <style:style style:name="T1358" style:parent-style-name="Domyślnaczcionkaakapitu" style:family="text">
      <style:text-properties style:font-name="Calibri" style:font-name-complex="Calibri" fo:color="#161616" fo:language="pl" fo:country="PL"/>
    </style:style>
    <style:style style:name="T1359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360" style:parent-style-name="Domyślnaczcionkaakapitu" style:family="text">
      <style:text-properties style:font-name="Calibri" style:font-name-complex="Calibri" fo:color="#161616" fo:language="pl" fo:country="PL"/>
    </style:style>
    <style:style style:name="T1361" style:parent-style-name="Domyślnaczcionkaakapitu" style:family="text">
      <style:text-properties style:font-name="Calibri" style:font-name-complex="Calibri" fo:color="#161616" fo:letter-spacing="0.0048in" fo:language="pl" fo:country="PL"/>
    </style:style>
    <style:style style:name="T1362" style:parent-style-name="Domyślnaczcionkaakapitu" style:family="text">
      <style:text-properties style:font-name="Calibri" style:font-name-complex="Calibri" fo:color="#161616" fo:language="pl" fo:country="PL"/>
    </style:style>
    <style:style style:name="T1363" style:parent-style-name="Domyślnaczcionkaakapitu" style:family="text">
      <style:text-properties style:font-name="Calibri" style:font-name-complex="Calibri" fo:color="#161616" fo:letter-spacing="0.009in" fo:language="pl" fo:country="PL"/>
    </style:style>
    <style:style style:name="T1364" style:parent-style-name="Domyślnaczcionkaakapitu" style:family="text">
      <style:text-properties style:font-name="Calibri" style:font-name-complex="Calibri" fo:color="#161616" fo:language="pl" fo:country="PL"/>
    </style:style>
    <style:style style:name="T1365" style:parent-style-name="Domyślnaczcionkaakapitu" style:family="text">
      <style:text-properties style:font-name="Calibri" style:font-name-complex="Calibri" fo:color="#161616" fo:letter-spacing="0.0027in" fo:language="pl" fo:country="PL"/>
    </style:style>
    <style:style style:name="T1366" style:parent-style-name="Domyślnaczcionkaakapitu" style:family="text">
      <style:text-properties style:font-name="Calibri" style:font-name-complex="Calibri" fo:color="#161616" fo:language="pl" fo:country="PL"/>
    </style:style>
    <style:style style:name="T1367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36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369" style:parent-style-name="Normalny" style:family="paragraph">
      <style:paragraph-properties fo:text-align="justify"/>
    </style:style>
    <style:style style:name="T1370" style:parent-style-name="Domyślnaczcionkaakapitu" style:family="text">
      <style:text-properties style:font-name="Calibri" style:font-name-complex="Calibri" fo:color="#161616" fo:language="pl" fo:country="PL"/>
    </style:style>
    <style:style style:name="T1371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372" style:parent-style-name="Domyślnaczcionkaakapitu" style:family="text">
      <style:text-properties style:font-name="Calibri" style:font-name-complex="Calibri" fo:color="#161616" fo:language="pl" fo:country="PL"/>
    </style:style>
    <style:style style:name="T1373" style:parent-style-name="Domyślnaczcionkaakapitu" style:family="text">
      <style:text-properties style:font-name="Calibri" style:font-name-complex="Calibri" fo:color="#161616" fo:language="pl" fo:country="PL"/>
    </style:style>
    <style:style style:name="P1374" style:parent-style-name="Normalny" style:family="paragraph">
      <style:paragraph-properties fo:text-align="justify"/>
    </style:style>
    <style:style style:name="T1375" style:parent-style-name="Domyślnaczcionkaakapitu" style:family="text">
      <style:text-properties style:font-name="Calibri" style:font-name-complex="Calibri" fo:color="#161616" fo:language="pl" fo:country="PL"/>
    </style:style>
    <style:style style:name="T1376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377" style:parent-style-name="Domyślnaczcionkaakapitu" style:family="text">
      <style:text-properties style:font-name="Calibri" style:font-name-complex="Calibri" fo:color="#161616" fo:language="pl" fo:country="PL"/>
    </style:style>
    <style:style style:name="T137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379" style:parent-style-name="Domyślnaczcionkaakapitu" style:family="text">
      <style:text-properties style:font-name="Calibri" style:font-name-complex="Calibri" fo:color="#161616" fo:language="pl" fo:country="PL"/>
    </style:style>
    <style:style style:name="T138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381" style:parent-style-name="Domyślnaczcionkaakapitu" style:family="text">
      <style:text-properties style:font-name="Calibri" style:font-name-complex="Calibri" fo:color="#161616" fo:language="pl" fo:country="PL"/>
    </style:style>
    <style:style style:name="T1382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383" style:parent-style-name="Domyślnaczcionkaakapitu" style:family="text">
      <style:text-properties style:font-name="Calibri" style:font-name-complex="Calibri" fo:color="#161616" fo:language="pl" fo:country="PL"/>
    </style:style>
    <style:style style:name="T1384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385" style:parent-style-name="Domyślnaczcionkaakapitu" style:family="text">
      <style:text-properties style:font-name="Calibri" style:font-name-complex="Calibri" fo:color="#161616" fo:language="pl" fo:country="PL"/>
    </style:style>
    <style:style style:name="T138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387" style:parent-style-name="Domyślnaczcionkaakapitu" style:family="text">
      <style:text-properties style:font-name="Calibri" style:font-name-complex="Calibri" fo:color="#161616" fo:language="pl" fo:country="PL"/>
    </style:style>
    <style:style style:name="T1388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389" style:parent-style-name="Domyślnaczcionkaakapitu" style:family="text">
      <style:text-properties style:font-name="Calibri" style:font-name-complex="Calibri" fo:color="#161616" fo:language="pl" fo:country="PL"/>
    </style:style>
    <style:style style:name="T1390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391" style:parent-style-name="Domyślnaczcionkaakapitu" style:family="text">
      <style:text-properties style:font-name="Calibri" style:font-name-complex="Calibri" fo:color="#161616" fo:language="pl" fo:country="PL"/>
    </style:style>
    <style:style style:name="T1392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393" style:parent-style-name="Domyślnaczcionkaakapitu" style:family="text">
      <style:text-properties style:font-name="Calibri" style:font-name-complex="Calibri" fo:color="#161616" fo:language="pl" fo:country="PL"/>
    </style:style>
    <style:style style:name="T1394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395" style:parent-style-name="Domyślnaczcionkaakapitu" style:family="text">
      <style:text-properties style:font-name="Calibri" style:font-name-complex="Calibri" fo:color="#161616" fo:language="pl" fo:country="PL"/>
    </style:style>
    <style:style style:name="T1396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397" style:parent-style-name="Domyślnaczcionkaakapitu" style:family="text">
      <style:text-properties style:font-name="Calibri" style:font-name-complex="Calibri" fo:color="#161616" fo:language="pl" fo:country="PL"/>
    </style:style>
    <style:style style:name="P1398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401" style:parent-style-name="Domyślnaczcionkaakapitu" style:family="text">
      <style:text-properties style:font-name="Calibri" style:font-name-complex="Calibri" fo:color="#161616" fo:letter-spacing="-0.0097in" style:text-scale="105%" fo:language="pl" fo:country="PL"/>
    </style:style>
    <style:style style:name="T1402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T1403" style:parent-style-name="Domyślnaczcionkaakapitu" style:family="text">
      <style:text-properties style:font-name="Calibri" style:font-name-complex="Calibri" fo:font-weight="bold" style:font-weight-asian="bold" fo:color="#161616" fo:letter-spacing="-0.009in" style:text-scale="105%" fo:language="pl" fo:country="PL"/>
    </style:style>
    <style:style style:name="T1404" style:parent-style-name="Domyślnaczcionkaakapitu" style:family="text">
      <style:text-properties style:font-name="Calibri" style:font-name-complex="Calibri" fo:font-weight="bold" style:font-weight-asian="bold" fo:color="#161616" style:text-scale="105%" fo:language="pl" fo:country="PL"/>
    </style:style>
    <style:style style:name="T1405" style:parent-style-name="Domyślnaczcionkaakapitu" style:family="text">
      <style:text-properties style:font-name="Calibri" style:font-name-complex="Calibri" fo:font-weight="bold" style:font-weight-asian="bold" fo:color="#161616" fo:letter-spacing="-0.0055in" style:text-scale="105%" fo:language="pl" fo:country="PL"/>
    </style:style>
    <style:style style:name="T1406" style:parent-style-name="Domyślnaczcionkaakapitu" style:family="text">
      <style:text-properties style:font-name="Calibri" style:font-name-complex="Calibri" fo:font-weight="bold" style:font-weight-asian="bold" fo:color="#161616" fo:letter-spacing="-0.0013in" style:text-scale="105%" fo:language="pl" fo:country="PL"/>
    </style:style>
    <style:style style:name="P1407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408" style:parent-style-name="Normalny" style:family="paragraph">
      <style:paragraph-properties fo:text-align="justify"/>
    </style:style>
    <style:style style:name="T1409" style:parent-style-name="Domyślnaczcionkaakapitu" style:family="text">
      <style:text-properties style:font-name="Calibri" style:font-name-complex="Calibri" fo:color="#161616" fo:language="pl" fo:country="PL"/>
    </style:style>
    <style:style style:name="T1410" style:parent-style-name="Domyślnaczcionkaakapitu" style:family="text">
      <style:text-properties style:font-name="Calibri" style:font-name-complex="Calibri" fo:color="#161616" fo:language="pl" fo:country="PL"/>
    </style:style>
    <style:style style:name="T1411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412" style:parent-style-name="Domyślnaczcionkaakapitu" style:family="text">
      <style:text-properties style:font-name="Calibri" style:font-name-complex="Calibri" fo:color="#161616" fo:language="pl" fo:country="PL"/>
    </style:style>
    <style:style style:name="T1413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414" style:parent-style-name="Domyślnaczcionkaakapitu" style:family="text">
      <style:text-properties style:font-name="Calibri" style:font-name-complex="Calibri" fo:color="#161616" fo:language="pl" fo:country="PL"/>
    </style:style>
    <style:style style:name="T1415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416" style:parent-style-name="Domyślnaczcionkaakapitu" style:family="text">
      <style:text-properties style:font-name="Calibri" style:font-name-complex="Calibri" fo:color="#161616" fo:language="pl" fo:country="PL"/>
    </style:style>
    <style:style style:name="P1417" style:parent-style-name="Normalny" style:family="paragraph">
      <style:paragraph-properties fo:text-align="justify"/>
    </style:style>
    <style:style style:name="T1418" style:parent-style-name="Domyślnaczcionkaakapitu" style:family="text">
      <style:text-properties style:font-name="Calibri" style:font-name-complex="Calibri" fo:color="#161616" fo:language="pl" fo:country="PL"/>
    </style:style>
    <style:style style:name="T1419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1420" style:parent-style-name="Domyślnaczcionkaakapitu" style:family="text">
      <style:text-properties style:font-name="Calibri" style:font-name-complex="Calibri" fo:color="#161616" fo:language="pl" fo:country="PL"/>
    </style:style>
    <style:style style:name="T142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422" style:parent-style-name="Domyślnaczcionkaakapitu" style:family="text">
      <style:text-properties style:font-name="Calibri" style:font-name-complex="Calibri" fo:color="#161616" fo:language="pl" fo:country="PL"/>
    </style:style>
    <style:style style:name="T1423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1424" style:parent-style-name="Domyślnaczcionkaakapitu" style:family="text">
      <style:text-properties style:font-name="Calibri" style:font-name-complex="Calibri" fo:color="#161616" fo:language="pl" fo:country="PL"/>
    </style:style>
    <style:style style:name="T1425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1426" style:parent-style-name="Domyślnaczcionkaakapitu" style:family="text">
      <style:text-properties style:font-name="Calibri" style:font-name-complex="Calibri" fo:color="#161616" fo:language="pl" fo:country="PL"/>
    </style:style>
    <style:style style:name="T1427" style:parent-style-name="Domyślnaczcionkaakapitu" style:family="text">
      <style:text-properties style:font-name="Calibri" style:font-name-complex="Calibri" fo:color="#161616" fo:letter-spacing="0.0041in" fo:language="pl" fo:country="PL"/>
    </style:style>
    <style:style style:name="T1428" style:parent-style-name="Domyślnaczcionkaakapitu" style:family="text">
      <style:text-properties style:font-name="Calibri" style:font-name-complex="Calibri" fo:color="#161616" fo:language="pl" fo:country="PL"/>
    </style:style>
    <style:style style:name="T1429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430" style:parent-style-name="Domyślnaczcionkaakapitu" style:family="text">
      <style:text-properties style:font-name="Calibri" style:font-name-complex="Calibri" fo:color="#161616" fo:language="pl" fo:country="PL"/>
    </style:style>
    <style:style style:name="T1431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432" style:parent-style-name="Domyślnaczcionkaakapitu" style:family="text">
      <style:text-properties style:font-name="Calibri" style:font-name-complex="Calibri" fo:color="#161616" fo:language="pl" fo:country="PL"/>
    </style:style>
    <style:style style:name="T1433" style:parent-style-name="Domyślnaczcionkaakapitu" style:family="text">
      <style:text-properties style:font-name="Calibri" style:font-name-complex="Calibri" fo:color="#161616" fo:letter-spacing="-0.009in" fo:language="pl" fo:country="PL"/>
    </style:style>
    <style:style style:name="T1434" style:parent-style-name="Domyślnaczcionkaakapitu" style:family="text">
      <style:text-properties style:font-name="Calibri" style:font-name-complex="Calibri" fo:color="#161616" fo:language="pl" fo:country="PL"/>
    </style:style>
    <style:style style:name="T1435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143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437" style:parent-style-name="Normalny" style:family="paragraph">
      <style:paragraph-properties fo:text-align="justify"/>
    </style:style>
    <style:style style:name="T1438" style:parent-style-name="Domyślnaczcionkaakapitu" style:family="text">
      <style:text-properties style:font-name="Calibri" style:font-name-complex="Calibri" fo:color="#161616" fo:language="pl" fo:country="PL"/>
    </style:style>
    <style:style style:name="T1439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440" style:parent-style-name="Domyślnaczcionkaakapitu" style:family="text">
      <style:text-properties style:font-name="Calibri" style:font-name-complex="Calibri" fo:color="#161616" fo:language="pl" fo:country="PL"/>
    </style:style>
    <style:style style:name="T1441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442" style:parent-style-name="Domyślnaczcionkaakapitu" style:family="text">
      <style:text-properties style:font-name="Calibri" style:font-name-complex="Calibri" fo:color="#161616" fo:language="pl" fo:country="PL"/>
    </style:style>
    <style:style style:name="T1443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444" style:parent-style-name="Domyślnaczcionkaakapitu" style:family="text">
      <style:text-properties style:font-name="Calibri" style:font-name-complex="Calibri" fo:color="#161616" fo:language="pl" fo:country="PL"/>
    </style:style>
    <style:style style:name="T1445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446" style:parent-style-name="Domyślnaczcionkaakapitu" style:family="text">
      <style:text-properties style:font-name="Calibri" style:font-name-complex="Calibri" fo:color="#161616" fo:language="pl" fo:country="PL"/>
    </style:style>
    <style:style style:name="P1447" style:parent-style-name="Normalny" style:family="paragraph">
      <style:paragraph-properties fo:text-align="justify"/>
    </style:style>
    <style:style style:name="T1448" style:parent-style-name="Domyślnaczcionkaakapitu" style:family="text">
      <style:text-properties style:font-name="Calibri" style:font-name-complex="Calibri" fo:color="#161616" fo:language="pl" fo:country="PL"/>
    </style:style>
    <style:style style:name="T1449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450" style:parent-style-name="Normalny" style:family="paragraph">
      <style:paragraph-properties fo:text-align="justify"/>
    </style:style>
    <style:style style:name="T1451" style:parent-style-name="Domyślnaczcionkaakapitu" style:family="text">
      <style:text-properties style:font-name="Calibri" style:font-name-complex="Calibri" fo:color="#161616" fo:language="pl" fo:country="PL"/>
    </style:style>
    <style:style style:name="T1452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1453" style:parent-style-name="Domyślnaczcionkaakapitu" style:family="text">
      <style:text-properties style:font-name="Calibri" style:font-name-complex="Calibri" fo:color="#161616" fo:language="pl" fo:country="PL"/>
    </style:style>
    <style:style style:name="T1454" style:parent-style-name="Domyślnaczcionkaakapitu" style:family="text">
      <style:text-properties style:font-name="Calibri" style:font-name-complex="Calibri" fo:color="#161616" fo:letter-spacing="-0.0083in" fo:language="pl" fo:country="PL"/>
    </style:style>
    <style:style style:name="T1455" style:parent-style-name="Domyślnaczcionkaakapitu" style:family="text">
      <style:text-properties style:font-name="Calibri" style:font-name-complex="Calibri" fo:color="#161616" fo:language="pl" fo:country="PL"/>
    </style:style>
    <style:style style:name="T1456" style:parent-style-name="Domyślnaczcionkaakapitu" style:family="text">
      <style:text-properties style:font-name="Calibri" style:font-name-complex="Calibri" fo:color="#161616" fo:letter-spacing="0.002in" fo:language="pl" fo:country="PL"/>
    </style:style>
    <style:style style:name="T1457" style:parent-style-name="Domyślnaczcionkaakapitu" style:family="text">
      <style:text-properties style:font-name="Calibri" style:font-name-complex="Calibri" fo:color="#161616" fo:language="pl" fo:country="PL"/>
    </style:style>
    <style:style style:name="T1458" style:parent-style-name="Domyślnaczcionkaakapitu" style:family="text">
      <style:text-properties style:font-name="Calibri" style:font-name-complex="Calibri" fo:color="#161616" fo:letter-spacing="-0.0097in" fo:language="pl" fo:country="PL"/>
    </style:style>
    <style:style style:name="T1459" style:parent-style-name="Domyślnaczcionkaakapitu" style:family="text">
      <style:text-properties style:font-name="Calibri" style:font-name-complex="Calibri" fo:color="#161616" fo:language="pl" fo:country="PL"/>
    </style:style>
    <style:style style:name="T1460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461" style:parent-style-name="Domyślnaczcionkaakapitu" style:family="text">
      <style:text-properties style:font-name="Calibri" style:font-name-complex="Calibri" fo:color="#161616" fo:language="pl" fo:country="PL"/>
    </style:style>
    <style:style style:name="T1462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463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464" style:parent-style-name="Normalny" style:family="paragraph">
      <style:paragraph-properties fo:text-align="justify"/>
    </style:style>
    <style:style style:name="T1465" style:parent-style-name="Domyślnaczcionkaakapitu" style:family="text">
      <style:text-properties style:font-name="Calibri" style:font-name-complex="Calibri" fo:color="#161616" fo:language="pl" fo:country="PL"/>
    </style:style>
    <style:style style:name="T1466" style:parent-style-name="Domyślnaczcionkaakapitu" style:family="text">
      <style:text-properties style:font-name="Calibri" style:font-name-complex="Calibri" fo:color="#161616" fo:letter-spacing="0.025in" fo:language="pl" fo:country="PL"/>
    </style:style>
    <style:style style:name="T1467" style:parent-style-name="Domyślnaczcionkaakapitu" style:family="text">
      <style:text-properties style:font-name="Calibri" style:font-name-complex="Calibri" fo:color="#161616" fo:language="pl" fo:country="PL"/>
    </style:style>
    <style:style style:name="T1468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1469" style:parent-style-name="Domyślnaczcionkaakapitu" style:family="text">
      <style:text-properties style:font-name="Calibri" style:font-name-complex="Calibri" fo:color="#161616" fo:language="pl" fo:country="PL"/>
    </style:style>
    <style:style style:name="T1470" style:parent-style-name="Domyślnaczcionkaakapitu" style:family="text">
      <style:text-properties style:font-name="Calibri" style:font-name-complex="Calibri" fo:color="#161616" fo:letter-spacing="0.0118in" fo:language="pl" fo:country="PL"/>
    </style:style>
    <style:style style:name="T1471" style:parent-style-name="Domyślnaczcionkaakapitu" style:family="text">
      <style:text-properties style:font-name="Calibri" style:font-name-complex="Calibri" fo:color="#161616" fo:language="pl" fo:country="PL"/>
    </style:style>
    <style:style style:name="T1472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1473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474" style:parent-style-name="Normalny" style:family="paragraph">
      <style:paragraph-properties fo:text-align="justify"/>
    </style:style>
    <style:style style:name="T1475" style:parent-style-name="Domyślnaczcionkaakapitu" style:family="text">
      <style:text-properties style:font-name="Calibri" style:font-name-complex="Calibri" fo:color="#161616" fo:language="pl" fo:country="PL"/>
    </style:style>
    <style:style style:name="T147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477" style:parent-style-name="Domyślnaczcionkaakapitu" style:family="text">
      <style:text-properties style:font-name="Calibri" style:font-name-complex="Calibri" fo:color="#161616" fo:language="pl" fo:country="PL"/>
    </style:style>
    <style:style style:name="T1478" style:parent-style-name="Domyślnaczcionkaakapitu" style:family="text">
      <style:text-properties style:font-name="Calibri" style:font-name-complex="Calibri" fo:color="#161616" fo:language="pl" fo:country="PL"/>
    </style:style>
    <style:style style:name="T1479" style:parent-style-name="Domyślnaczcionkaakapitu" style:family="text">
      <style:text-properties style:font-name="Calibri" style:font-name-complex="Calibri" fo:color="#161616" fo:letter-spacing="0.0166in" fo:language="pl" fo:country="PL"/>
    </style:style>
    <style:style style:name="T1480" style:parent-style-name="Domyślnaczcionkaakapitu" style:family="text">
      <style:text-properties style:font-name="Calibri" style:font-name-complex="Calibri" fo:color="#161616" fo:language="pl" fo:country="PL"/>
    </style:style>
    <style:style style:name="T1481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482" style:parent-style-name="Domyślnaczcionkaakapitu" style:family="text">
      <style:text-properties style:font-name="Calibri" style:font-name-complex="Calibri" fo:color="#161616" fo:language="pl" fo:country="PL"/>
    </style:style>
    <style:style style:name="T1483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484" style:parent-style-name="Domyślnaczcionkaakapitu" style:family="text">
      <style:text-properties style:font-name="Calibri" style:font-name-complex="Calibri" fo:color="#161616" fo:language="pl" fo:country="PL"/>
    </style:style>
    <style:style style:name="P1485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486" style:parent-style-name="Normalny" style:family="paragraph">
      <style:paragraph-properties fo:text-align="center"/>
    </style:style>
    <style:style style:name="T1487" style:parent-style-name="Domyślnaczcionkaakapitu" style:family="text">
      <style:text-properties style:font-name="Calibri" style:font-name-complex="Calibri" fo:color="#161616" fo:language="pl" fo:country="PL"/>
    </style:style>
    <style:style style:name="T1488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1489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490" style:parent-style-name="Domyślnaczcionkaakapitu" style:family="text">
      <style:text-properties style:font-name="Calibri" style:font-name-complex="Calibri" fo:font-weight="bold" style:font-weight-asian="bold" fo:color="#161616" fo:letter-spacing="0.0076in" fo:language="pl" fo:country="PL"/>
    </style:style>
    <style:style style:name="T1491" style:parent-style-name="Domyślnaczcionkaakapitu" style:family="text">
      <style:text-properties style:font-name="Calibri" style:font-name-complex="Calibri" fo:font-weight="bold" style:font-weight-asian="bold" fo:color="#161616" fo:language="pl" fo:country="PL"/>
    </style:style>
    <style:style style:name="T1492" style:parent-style-name="Domyślnaczcionkaakapitu" style:family="text">
      <style:text-properties style:font-name="Calibri" style:font-name-complex="Calibri" fo:font-weight="bold" style:font-weight-asian="bold" fo:color="#161616" fo:letter-spacing="-0.0006in" fo:language="pl" fo:country="PL"/>
    </style:style>
    <style:style style:name="T1493" style:parent-style-name="Domyślnaczcionkaakapitu" style:family="text">
      <style:text-properties style:font-name="Calibri" style:font-name-complex="Calibri" fo:font-weight="bold" style:font-weight-asian="bold" fo:color="#161616" fo:letter-spacing="-0.0013in" fo:language="pl" fo:country="PL"/>
    </style:style>
    <style:style style:name="P1494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495" style:parent-style-name="Normalny" style:family="paragraph">
      <style:paragraph-properties fo:text-align="justify"/>
    </style:style>
    <style:style style:name="T1496" style:parent-style-name="Domyślnaczcionkaakapitu" style:family="text">
      <style:text-properties style:font-name="Calibri" style:font-name-complex="Calibri" fo:color="#161616" fo:language="pl" fo:country="PL"/>
    </style:style>
    <style:style style:name="T1497" style:parent-style-name="Domyślnaczcionkaakapitu" style:family="text">
      <style:text-properties style:font-name="Calibri" style:font-name-complex="Calibri" fo:color="#161616" fo:letter-spacing="0.0173in" fo:language="pl" fo:country="PL"/>
    </style:style>
    <style:style style:name="T1498" style:parent-style-name="Domyślnaczcionkaakapitu" style:family="text">
      <style:text-properties style:font-name="Calibri" style:font-name-complex="Calibri" fo:color="#161616" fo:language="pl" fo:country="PL"/>
    </style:style>
    <style:style style:name="T1499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500" style:parent-style-name="Domyślnaczcionkaakapitu" style:family="text">
      <style:text-properties style:font-name="Calibri" style:font-name-complex="Calibri" fo:color="#161616" fo:language="pl" fo:country="PL"/>
    </style:style>
    <style:style style:name="T150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502" style:parent-style-name="Domyślnaczcionkaakapitu" style:family="text">
      <style:text-properties style:font-name="Calibri" style:font-name-complex="Calibri" fo:color="#161616" fo:language="pl" fo:country="PL"/>
    </style:style>
    <style:style style:name="T1503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T1504" style:parent-style-name="Domyślnaczcionkaakapitu" style:family="text">
      <style:text-properties style:font-name="Calibri" style:font-name-complex="Calibri" fo:color="#161616" fo:language="pl" fo:country="PL"/>
    </style:style>
    <style:style style:name="T1505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506" style:parent-style-name="Domyślnaczcionkaakapitu" style:family="text">
      <style:text-properties style:font-name="Calibri" style:font-name-complex="Calibri" fo:color="#161616" fo:language="pl" fo:country="PL"/>
    </style:style>
    <style:style style:name="T1507" style:parent-style-name="Domyślnaczcionkaakapitu" style:family="text">
      <style:text-properties style:font-name="Calibri" style:font-name-complex="Calibri" fo:color="#161616" fo:letter-spacing="0.0111in" fo:language="pl" fo:country="PL"/>
    </style:style>
    <style:style style:name="T1508" style:parent-style-name="Domyślnaczcionkaakapitu" style:family="text">
      <style:text-properties style:font-name="Calibri" style:font-name-complex="Calibri" fo:color="#161616" fo:language="pl" fo:country="PL"/>
    </style:style>
    <style:style style:name="T1509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510" style:parent-style-name="Domyślnaczcionkaakapitu" style:family="text">
      <style:text-properties style:font-name="Calibri" style:font-name-complex="Calibri" fo:color="#161616" fo:language="pl" fo:country="PL"/>
    </style:style>
    <style:style style:name="T1511" style:parent-style-name="Domyślnaczcionkaakapitu" style:family="text">
      <style:text-properties style:font-name="Calibri" style:font-name-complex="Calibri" fo:color="#161616" fo:letter-spacing="0.0166in" fo:language="pl" fo:country="PL"/>
    </style:style>
    <style:style style:name="T1512" style:parent-style-name="Domyślnaczcionkaakapitu" style:family="text">
      <style:text-properties style:font-name="Calibri" style:font-name-complex="Calibri" fo:color="#161616" fo:language="pl" fo:country="PL"/>
    </style:style>
    <style:style style:name="P1513" style:parent-style-name="Normalny" style:family="paragraph">
      <style:paragraph-properties fo:text-align="justify"/>
    </style:style>
    <style:style style:name="T1514" style:parent-style-name="Domyślnaczcionkaakapitu" style:family="text">
      <style:text-properties style:font-name="Calibri" style:font-name-complex="Calibri" fo:color="#161616" fo:language="pl" fo:country="PL"/>
    </style:style>
    <style:style style:name="T1515" style:parent-style-name="Domyślnaczcionkaakapitu" style:family="text">
      <style:text-properties style:font-name="Calibri" style:font-name-complex="Calibri" fo:color="#161616" fo:language="pl" fo:country="PL"/>
    </style:style>
    <style:style style:name="T151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517" style:parent-style-name="Domyślnaczcionkaakapitu" style:family="text">
      <style:text-properties style:font-name="Calibri" style:font-name-complex="Calibri" fo:color="#161616" fo:language="pl" fo:country="PL"/>
    </style:style>
    <style:style style:name="T1518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519" style:parent-style-name="Domyślnaczcionkaakapitu" style:family="text">
      <style:text-properties style:font-name="Calibri" style:font-name-complex="Calibri" fo:color="#161616" fo:language="pl" fo:country="PL"/>
    </style:style>
    <style:style style:name="T1520" style:parent-style-name="Domyślnaczcionkaakapitu" style:family="text">
      <style:text-properties style:font-name="Calibri" style:font-name-complex="Calibri" fo:color="#2F2F2F" fo:language="pl" fo:country="PL"/>
    </style:style>
    <style:style style:name="T1521" style:parent-style-name="Domyślnaczcionkaakapitu" style:family="text">
      <style:text-properties style:font-name="Calibri" style:font-name-complex="Calibri" fo:color="#161616" fo:language="pl" fo:country="PL"/>
    </style:style>
    <style:style style:name="T1522" style:parent-style-name="Domyślnaczcionkaakapitu" style:family="text">
      <style:text-properties style:font-name="Calibri" style:font-name-complex="Calibri" fo:color="#161616" fo:language="pl" fo:country="PL"/>
    </style:style>
    <style:style style:name="P1523" style:parent-style-name="Normalny" style:family="paragraph">
      <style:paragraph-properties fo:text-align="justify"/>
    </style:style>
    <style:style style:name="T1524" style:parent-style-name="Domyślnaczcionkaakapitu" style:family="text">
      <style:text-properties style:font-name="Calibri" style:font-name-complex="Calibri" fo:color="#161616" fo:language="pl" fo:country="PL"/>
    </style:style>
    <style:style style:name="T1525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526" style:parent-style-name="Domyślnaczcionkaakapitu" style:family="text">
      <style:text-properties style:font-name="Calibri" style:font-name-complex="Calibri" fo:color="#161616" fo:language="pl" fo:country="PL"/>
    </style:style>
    <style:style style:name="T1527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528" style:parent-style-name="Domyślnaczcionkaakapitu" style:family="text">
      <style:text-properties style:font-name="Calibri" style:font-name-complex="Calibri" fo:color="#161616" fo:language="pl" fo:country="PL"/>
    </style:style>
    <style:style style:name="T1529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530" style:parent-style-name="Domyślnaczcionkaakapitu" style:family="text">
      <style:text-properties style:font-name="Calibri" style:font-name-complex="Calibri" fo:color="#161616" fo:language="pl" fo:country="PL"/>
    </style:style>
    <style:style style:name="T1531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532" style:parent-style-name="Domyślnaczcionkaakapitu" style:family="text">
      <style:text-properties style:font-name="Calibri" style:font-name-complex="Calibri" fo:color="#161616" fo:language="pl" fo:country="PL"/>
    </style:style>
    <style:style style:name="T1533" style:parent-style-name="Domyślnaczcionkaakapitu" style:family="text">
      <style:text-properties style:font-name="Calibri" style:font-name-complex="Calibri" fo:color="#161616" fo:letter-spacing="0.0229in" fo:language="pl" fo:country="PL"/>
    </style:style>
    <style:style style:name="T1534" style:parent-style-name="Domyślnaczcionkaakapitu" style:family="text">
      <style:text-properties style:font-name="Calibri" style:font-name-complex="Calibri" fo:color="#161616" fo:language="pl" fo:country="PL"/>
    </style:style>
    <style:style style:name="T1535" style:parent-style-name="Domyślnaczcionkaakapitu" style:family="text">
      <style:text-properties style:font-name="Calibri" style:font-name-complex="Calibri" fo:color="#161616" fo:letter-spacing="0.0555in" fo:language="pl" fo:country="PL"/>
    </style:style>
    <style:style style:name="T1536" style:parent-style-name="Domyślnaczcionkaakapitu" style:family="text">
      <style:text-properties style:font-name="Calibri" style:font-name-complex="Calibri" fo:color="#161616" fo:language="pl" fo:country="PL"/>
    </style:style>
    <style:style style:name="T1537" style:parent-style-name="Domyślnaczcionkaakapitu" style:family="text">
      <style:text-properties style:font-name="Calibri" style:font-name-complex="Calibri" fo:color="#161616" fo:letter-spacing="0.0263in" fo:language="pl" fo:country="PL"/>
    </style:style>
    <style:style style:name="T1538" style:parent-style-name="Domyślnaczcionkaakapitu" style:family="text">
      <style:text-properties style:font-name="Calibri" style:font-name-complex="Calibri" fo:color="#161616" fo:language="pl" fo:country="PL"/>
    </style:style>
    <style:style style:name="T153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540" style:parent-style-name="Domyślnaczcionkaakapitu" style:family="text">
      <style:text-properties style:font-name="Calibri" style:font-name-complex="Calibri" fo:color="#161616" fo:language="pl" fo:country="PL"/>
    </style:style>
    <style:style style:name="T1541" style:parent-style-name="Domyślnaczcionkaakapitu" style:family="text">
      <style:text-properties style:font-name="Calibri" style:font-name-complex="Calibri" fo:color="#161616" fo:letter-spacing="0.0222in" fo:language="pl" fo:country="PL"/>
    </style:style>
    <style:style style:name="T1542" style:parent-style-name="Domyślnaczcionkaakapitu" style:family="text">
      <style:text-properties style:font-name="Calibri" style:font-name-complex="Calibri" fo:color="#161616" fo:language="pl" fo:country="PL"/>
    </style:style>
    <style:style style:name="T1543" style:parent-style-name="Domyślnaczcionkaakapitu" style:family="text">
      <style:text-properties style:font-name="Calibri" style:font-name-complex="Calibri" fo:color="#161616" fo:letter-spacing="0.0256in" fo:language="pl" fo:country="PL"/>
    </style:style>
    <style:style style:name="T1544" style:parent-style-name="Domyślnaczcionkaakapitu" style:family="text">
      <style:text-properties style:font-name="Calibri" style:font-name-complex="Calibri" fo:color="#161616" fo:language="pl" fo:country="PL"/>
    </style:style>
    <style:style style:name="T1545" style:parent-style-name="Domyślnaczcionkaakapitu" style:family="text">
      <style:text-properties style:font-name="Calibri" style:font-name-complex="Calibri" fo:color="#161616" fo:letter-spacing="0.0222in" fo:language="pl" fo:country="PL"/>
    </style:style>
    <style:style style:name="T1546" style:parent-style-name="Domyślnaczcionkaakapitu" style:family="text">
      <style:text-properties style:font-name="Calibri" style:font-name-complex="Calibri" fo:color="#161616" fo:language="pl" fo:country="PL"/>
    </style:style>
    <style:style style:name="T1547" style:parent-style-name="Domyślnaczcionkaakapitu" style:family="text">
      <style:text-properties style:font-name="Calibri" style:font-name-complex="Calibri" fo:color="#161616" fo:language="pl" fo:country="PL"/>
    </style:style>
    <style:style style:name="T1548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549" style:parent-style-name="Domyślnaczcionkaakapitu" style:family="text">
      <style:text-properties style:font-name="Calibri" style:font-name-complex="Calibri" fo:color="#161616" fo:language="pl" fo:country="PL"/>
    </style:style>
    <style:style style:name="T155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551" style:parent-style-name="Domyślnaczcionkaakapitu" style:family="text">
      <style:text-properties style:font-name="Calibri" style:font-name-complex="Calibri" fo:color="#161616" fo:language="pl" fo:country="PL"/>
    </style:style>
    <style:style style:name="T1552" style:parent-style-name="Domyślnaczcionkaakapitu" style:family="text">
      <style:text-properties style:font-name="Calibri" style:font-name-complex="Calibri" fo:color="#161616" fo:letter-spacing="0.0013in" fo:language="pl" fo:country="PL"/>
    </style:style>
    <style:style style:name="T1553" style:parent-style-name="Domyślnaczcionkaakapitu" style:family="text">
      <style:text-properties style:font-name="Calibri" style:font-name-complex="Calibri" fo:color="#161616" fo:language="pl" fo:country="PL"/>
    </style:style>
    <style:style style:name="T1554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S3" style:family="section">
      <style:section-properties fo:margin-left="0in" fo:margin-right="0in" style:writing-mode="lr-tb"/>
    </style:style>
    <style:style style:name="P1555" style:parent-style-name="Normalny" style:family="paragraph">
      <style:paragraph-properties fo:text-align="justify"/>
    </style:style>
    <style:style style:name="T1556" style:parent-style-name="Domyślnaczcionkaakapitu" style:family="text">
      <style:text-properties style:font-name="Calibri" style:font-name-complex="Calibri" fo:language="pl" fo:country="PL"/>
    </style:style>
    <style:style style:name="T1557" style:parent-style-name="Domyślnaczcionkaakapitu" style:family="text">
      <style:text-properties style:font-name="Calibri" style:font-name-complex="Calibri" fo:language="pl" fo:country="PL"/>
    </style:style>
    <style:style style:name="T1558" style:parent-style-name="Domyślnaczcionkaakapitu" style:family="text">
      <style:text-properties style:font-name="Calibri" style:font-name-complex="Calibri" fo:language="pl" fo:country="PL"/>
    </style:style>
    <style:style style:name="T1559" style:parent-style-name="Domyślnaczcionkaakapitu" style:family="text">
      <style:text-properties style:font-name="Calibri" style:font-name-complex="Calibri" fo:language="pl" fo:country="PL"/>
    </style:style>
    <style:style style:name="T1560" style:parent-style-name="Domyślnaczcionkaakapitu" style:family="text">
      <style:text-properties style:font-name="Calibri" style:font-name-complex="Calibri" fo:language="pl" fo:country="PL"/>
    </style:style>
    <style:style style:name="T1561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562" style:parent-style-name="Domyślnaczcionkaakapitu" style:family="text">
      <style:text-properties style:font-name="Calibri" style:font-name-complex="Calibri" fo:color="#161616" fo:language="pl" fo:country="PL"/>
    </style:style>
    <style:style style:name="T1563" style:parent-style-name="Domyślnaczcionkaakapitu" style:family="text">
      <style:text-properties style:font-name="Calibri" style:font-name-complex="Calibri" fo:color="#161616" fo:letter-spacing="-0.0076in" fo:language="pl" fo:country="PL"/>
    </style:style>
    <style:style style:name="T1564" style:parent-style-name="Domyślnaczcionkaakapitu" style:family="text">
      <style:text-properties style:font-name="Calibri" style:font-name-complex="Calibri" fo:color="#161616" fo:language="pl" fo:country="PL"/>
    </style:style>
    <style:style style:name="T1565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566" style:parent-style-name="Domyślnaczcionkaakapitu" style:family="text">
      <style:text-properties style:font-name="Calibri" style:font-name-complex="Calibri" fo:color="#161616" fo:language="pl" fo:country="PL"/>
    </style:style>
    <style:style style:name="T1567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568" style:parent-style-name="Domyślnaczcionkaakapitu" style:family="text">
      <style:text-properties style:font-name="Calibri" style:font-name-complex="Calibri" fo:color="#161616" fo:language="pl" fo:country="PL"/>
    </style:style>
    <style:style style:name="T1569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570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571" style:parent-style-name="Normalny" style:family="paragraph">
      <style:paragraph-properties fo:text-align="justify"/>
    </style:style>
    <style:style style:name="T1572" style:parent-style-name="Domyślnaczcionkaakapitu" style:family="text">
      <style:text-properties style:font-name="Calibri" style:font-name-complex="Calibri" fo:color="#161616" fo:language="pl" fo:country="PL"/>
    </style:style>
    <style:style style:name="T1573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1574" style:parent-style-name="Domyślnaczcionkaakapitu" style:family="text">
      <style:text-properties style:font-name="Calibri" style:font-name-complex="Calibri" fo:color="#161616" fo:language="pl" fo:country="PL"/>
    </style:style>
    <style:style style:name="T1575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576" style:parent-style-name="Domyślnaczcionkaakapitu" style:family="text">
      <style:text-properties style:font-name="Calibri" style:font-name-complex="Calibri" fo:color="#161616" fo:language="pl" fo:country="PL"/>
    </style:style>
    <style:style style:name="T1577" style:parent-style-name="Domyślnaczcionkaakapitu" style:family="text">
      <style:text-properties style:font-name="Calibri" style:font-name-complex="Calibri" fo:color="#161616" fo:letter-spacing="0.0097in" fo:language="pl" fo:country="PL"/>
    </style:style>
    <style:style style:name="T1578" style:parent-style-name="Domyślnaczcionkaakapitu" style:family="text">
      <style:text-properties style:font-name="Calibri" style:font-name-complex="Calibri" fo:color="#161616" fo:language="pl" fo:country="PL"/>
    </style:style>
    <style:style style:name="T1579" style:parent-style-name="Domyślnaczcionkaakapitu" style:family="text">
      <style:text-properties style:font-name="Calibri" style:font-name-complex="Calibri" fo:color="#161616" fo:letter-spacing="0.002in" fo:language="pl" fo:country="PL"/>
    </style:style>
    <style:style style:name="T1580" style:parent-style-name="Domyślnaczcionkaakapitu" style:family="text">
      <style:text-properties style:font-name="Calibri" style:font-name-complex="Calibri" fo:color="#161616" fo:language="pl" fo:country="PL"/>
    </style:style>
    <style:style style:name="T1581" style:parent-style-name="Domyślnaczcionkaakapitu" style:family="text">
      <style:text-properties style:font-name="Calibri" style:font-name-complex="Calibri" fo:color="#161616" fo:letter-spacing="0.0062in" fo:language="pl" fo:country="PL"/>
    </style:style>
    <style:style style:name="T1582" style:parent-style-name="Domyślnaczcionkaakapitu" style:family="text">
      <style:text-properties style:font-name="Calibri" style:font-name-complex="Calibri" fo:color="#161616" fo:language="pl" fo:country="PL"/>
    </style:style>
    <style:style style:name="T1583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584" style:parent-style-name="Domyślnaczcionkaakapitu" style:family="text">
      <style:text-properties style:font-name="Calibri" style:font-name-complex="Calibri" fo:color="#161616" fo:language="pl" fo:country="PL"/>
    </style:style>
    <style:style style:name="T1585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1586" style:parent-style-name="Domyślnaczcionkaakapitu" style:family="text">
      <style:text-properties style:font-name="Calibri" style:font-name-complex="Calibri" fo:color="#161616" fo:language="pl" fo:country="PL"/>
    </style:style>
    <style:style style:name="T1587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58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589" style:parent-style-name="Normalny" style:family="paragraph">
      <style:paragraph-properties fo:text-align="justify"/>
    </style:style>
    <style:style style:name="T1590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591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592" style:parent-style-name="Domyślnaczcionkaakapitu" style:family="text">
      <style:text-properties style:font-name="Calibri" style:font-name-complex="Calibri" fo:color="#161616" fo:letter-spacing="-0.002in" style:text-scale="105%" fo:language="pl" fo:country="PL"/>
    </style:style>
    <style:style style:name="T1593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P1594" style:parent-style-name="Normalny" style:family="paragraph">
      <style:paragraph-properties fo:text-align="justify"/>
    </style:style>
    <style:style style:name="T1595" style:parent-style-name="Domyślnaczcionkaakapitu" style:family="text">
      <style:text-properties style:font-name="Calibri" style:font-name-complex="Calibri" fo:color="#161616" fo:language="pl" fo:country="PL"/>
    </style:style>
    <style:style style:name="T159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597" style:parent-style-name="Domyślnaczcionkaakapitu" style:family="text">
      <style:text-properties style:font-name="Calibri" style:font-name-complex="Calibri" fo:color="#161616" fo:language="pl" fo:country="PL"/>
    </style:style>
    <style:style style:name="T1598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599" style:parent-style-name="Domyślnaczcionkaakapitu" style:family="text">
      <style:text-properties style:font-name="Calibri" style:font-name-complex="Calibri" fo:color="#161616" fo:language="pl" fo:country="PL"/>
    </style:style>
    <style:style style:name="T160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01" style:parent-style-name="Domyślnaczcionkaakapitu" style:family="text">
      <style:text-properties style:font-name="Calibri" style:font-name-complex="Calibri" fo:color="#161616" fo:language="pl" fo:country="PL"/>
    </style:style>
    <style:style style:name="T160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03" style:parent-style-name="Domyślnaczcionkaakapitu" style:family="text">
      <style:text-properties style:font-name="Calibri" style:font-name-complex="Calibri" fo:color="#161616" fo:language="pl" fo:country="PL"/>
    </style:style>
    <style:style style:name="T1604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605" style:parent-style-name="Domyślnaczcionkaakapitu" style:family="text">
      <style:text-properties style:font-name="Calibri" style:font-name-complex="Calibri" fo:color="#161616" fo:letter-spacing="0.0277in" style:text-scale="105%" fo:language="pl" fo:country="PL"/>
    </style:style>
    <style:style style:name="T1606" style:parent-style-name="Domyślnaczcionkaakapitu" style:family="text">
      <style:text-properties style:font-name="Calibri" style:font-name-complex="Calibri" fo:color="#161616" fo:language="pl" fo:country="PL"/>
    </style:style>
    <style:style style:name="T1607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08" style:parent-style-name="Domyślnaczcionkaakapitu" style:family="text">
      <style:text-properties style:font-name="Calibri" style:font-name-complex="Calibri" fo:color="#161616" fo:language="pl" fo:country="PL"/>
    </style:style>
    <style:style style:name="T160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10" style:parent-style-name="Domyślnaczcionkaakapitu" style:family="text">
      <style:text-properties style:font-name="Calibri" style:font-name-complex="Calibri" fo:color="#161616" fo:language="pl" fo:country="PL"/>
    </style:style>
    <style:style style:name="T1611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12" style:parent-style-name="Domyślnaczcionkaakapitu" style:family="text">
      <style:text-properties style:font-name="Calibri" style:font-name-complex="Calibri" fo:color="#161616" fo:language="pl" fo:country="PL"/>
    </style:style>
    <style:style style:name="T1613" style:parent-style-name="Domyślnaczcionkaakapitu" style:family="text">
      <style:text-properties style:font-name="Calibri" style:font-name-complex="Calibri" fo:color="#161616" fo:language="pl" fo:country="PL"/>
    </style:style>
    <style:style style:name="T161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15" style:parent-style-name="Domyślnaczcionkaakapitu" style:family="text">
      <style:text-properties style:font-name="Calibri" style:font-name-complex="Calibri" fo:color="#161616" fo:language="pl" fo:country="PL"/>
    </style:style>
    <style:style style:name="T1616" style:parent-style-name="Domyślnaczcionkaakapitu" style:family="text">
      <style:text-properties style:font-name="Calibri" style:font-name-complex="Calibri" fo:color="#161616" style:text-scale="105%" fo:language="pl" fo:country="PL"/>
    </style:style>
    <style:style style:name="T1617" style:parent-style-name="Domyślnaczcionkaakapitu" style:family="text">
      <style:text-properties style:font-name="Calibri" style:font-name-complex="Calibri" fo:color="#161616" fo:language="pl" fo:country="PL"/>
    </style:style>
    <style:style style:name="P1618" style:parent-style-name="Normalny" style:family="paragraph">
      <style:paragraph-properties fo:text-align="justify"/>
    </style:style>
    <style:style style:name="T1619" style:parent-style-name="Domyślnaczcionkaakapitu" style:family="text">
      <style:text-properties style:font-name="Calibri" style:font-name-complex="Calibri" fo:color="#161616" fo:language="pl" fo:country="PL"/>
    </style:style>
    <style:style style:name="T1620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621" style:parent-style-name="Domyślnaczcionkaakapitu" style:family="text">
      <style:text-properties style:font-name="Calibri" style:font-name-complex="Calibri" fo:color="#161616" fo:language="pl" fo:country="PL"/>
    </style:style>
    <style:style style:name="T1622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623" style:parent-style-name="Domyślnaczcionkaakapitu" style:family="text">
      <style:text-properties style:font-name="Calibri" style:font-name-complex="Calibri" fo:color="#161616" fo:language="pl" fo:country="PL"/>
    </style:style>
    <style:style style:name="P1624" style:parent-style-name="Normalny" style:family="paragraph">
      <style:paragraph-properties fo:text-align="justify"/>
    </style:style>
    <style:style style:name="T1625" style:parent-style-name="Domyślnaczcionkaakapitu" style:family="text">
      <style:text-properties style:font-name="Calibri" style:font-name-complex="Calibri" fo:color="#161616" fo:language="pl" fo:country="PL"/>
    </style:style>
    <style:style style:name="T162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27" style:parent-style-name="Domyślnaczcionkaakapitu" style:family="text">
      <style:text-properties style:font-name="Calibri" style:font-name-complex="Calibri" fo:color="#161616" fo:language="pl" fo:country="PL"/>
    </style:style>
    <style:style style:name="T1628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29" style:parent-style-name="Domyślnaczcionkaakapitu" style:family="text">
      <style:text-properties style:font-name="Calibri" style:font-name-complex="Calibri" fo:color="#161616" fo:language="pl" fo:country="PL"/>
    </style:style>
    <style:style style:name="T163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31" style:parent-style-name="Domyślnaczcionkaakapitu" style:family="text">
      <style:text-properties style:font-name="Calibri" style:font-name-complex="Calibri" fo:color="#161616" fo:language="pl" fo:country="PL"/>
    </style:style>
    <style:style style:name="T163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33" style:parent-style-name="Domyślnaczcionkaakapitu" style:family="text">
      <style:text-properties style:font-name="Calibri" style:font-name-complex="Calibri" fo:color="#161616" fo:language="pl" fo:country="PL"/>
    </style:style>
    <style:style style:name="T163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35" style:parent-style-name="Domyślnaczcionkaakapitu" style:family="text">
      <style:text-properties style:font-name="Calibri" style:font-name-complex="Calibri" fo:color="#161616" fo:language="pl" fo:country="PL"/>
    </style:style>
    <style:style style:name="T163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37" style:parent-style-name="Domyślnaczcionkaakapitu" style:family="text">
      <style:text-properties style:font-name="Calibri" style:font-name-complex="Calibri" fo:color="#161616" fo:language="pl" fo:country="PL"/>
    </style:style>
    <style:style style:name="T1638" style:parent-style-name="Domyślnaczcionkaakapitu" style:family="text">
      <style:text-properties style:font-name="Calibri" style:font-name-complex="Calibri" fo:color="#161616" fo:letter-spacing="-0.0027in" fo:language="pl" fo:country="PL"/>
    </style:style>
    <style:style style:name="T1639" style:parent-style-name="Domyślnaczcionkaakapitu" style:family="text">
      <style:text-properties style:font-name="Calibri" style:font-name-complex="Calibri" fo:color="#161616" fo:language="pl" fo:country="PL"/>
    </style:style>
    <style:style style:name="T1640" style:parent-style-name="Domyślnaczcionkaakapitu" style:family="text">
      <style:text-properties style:font-name="Calibri" style:font-name-complex="Calibri" fo:color="#161616" fo:letter-spacing="0.0229in" fo:language="pl" fo:country="PL"/>
    </style:style>
    <style:style style:name="T1641" style:parent-style-name="Domyślnaczcionkaakapitu" style:family="text">
      <style:text-properties style:font-name="Calibri" style:font-name-complex="Calibri" fo:color="#161616" fo:language="pl" fo:country="PL"/>
    </style:style>
    <style:style style:name="T1642" style:parent-style-name="Domyślnaczcionkaakapitu" style:family="text">
      <style:text-properties style:font-name="Calibri" style:font-name-complex="Calibri" fo:color="#161616" fo:letter-spacing="0.0215in" fo:language="pl" fo:country="PL"/>
    </style:style>
    <style:style style:name="T1643" style:parent-style-name="Domyślnaczcionkaakapitu" style:family="text">
      <style:text-properties style:font-name="Calibri" style:font-name-complex="Calibri" fo:color="#161616" fo:language="pl" fo:country="PL"/>
    </style:style>
    <style:style style:name="P1644" style:parent-style-name="Normalny" style:family="paragraph">
      <style:paragraph-properties fo:text-align="justify"/>
    </style:style>
    <style:style style:name="T1645" style:parent-style-name="Domyślnaczcionkaakapitu" style:family="text">
      <style:text-properties style:font-name="Calibri" style:font-name-complex="Calibri" fo:color="#161616" fo:language="pl" fo:country="PL"/>
    </style:style>
    <style:style style:name="T1646" style:parent-style-name="Domyślnaczcionkaakapitu" style:family="text">
      <style:text-properties style:font-name="Calibri" style:font-name-complex="Calibri" fo:color="#161616" fo:letter-spacing="0.0006in" fo:language="pl" fo:country="PL"/>
    </style:style>
    <style:style style:name="T1647" style:parent-style-name="Domyślnaczcionkaakapitu" style:family="text">
      <style:text-properties style:font-name="Calibri" style:font-name-complex="Calibri" fo:color="#161616" fo:language="pl" fo:country="PL"/>
    </style:style>
    <style:style style:name="T1648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649" style:parent-style-name="Domyślnaczcionkaakapitu" style:family="text">
      <style:text-properties style:font-name="Calibri" style:font-name-complex="Calibri" fo:color="#161616" fo:language="pl" fo:country="PL"/>
    </style:style>
    <style:style style:name="T1650" style:parent-style-name="Domyślnaczcionkaakapitu" style:family="text">
      <style:text-properties style:font-name="Calibri" style:font-name-complex="Calibri" fo:color="#161616" fo:letter-spacing="0.0055in" fo:language="pl" fo:country="PL"/>
    </style:style>
    <style:style style:name="T1651" style:parent-style-name="Domyślnaczcionkaakapitu" style:family="text">
      <style:text-properties style:font-name="Calibri" style:font-name-complex="Calibri" fo:color="#161616" fo:language="pl" fo:country="PL"/>
    </style:style>
    <style:style style:name="T1652" style:parent-style-name="Domyślnaczcionkaakapitu" style:family="text">
      <style:text-properties style:font-name="Calibri" style:font-name-complex="Calibri" fo:color="#161616" fo:letter-spacing="0.0131in" fo:language="pl" fo:country="PL"/>
    </style:style>
    <style:style style:name="T1653" style:parent-style-name="Domyślnaczcionkaakapitu" style:family="text">
      <style:text-properties style:font-name="Calibri" style:font-name-complex="Calibri" fo:color="#161616" fo:language="pl" fo:country="PL"/>
    </style:style>
    <style:style style:name="T1654" style:parent-style-name="Domyślnaczcionkaakapitu" style:family="text">
      <style:text-properties style:font-name="Calibri" style:font-name-complex="Calibri" fo:color="#161616" fo:letter-spacing="0.0111in" fo:language="pl" fo:country="PL"/>
    </style:style>
    <style:style style:name="T1655" style:parent-style-name="Domyślnaczcionkaakapitu" style:family="text">
      <style:text-properties style:font-name="Calibri" style:font-name-complex="Calibri" fo:color="#161616" fo:language="pl" fo:country="PL"/>
    </style:style>
    <style:style style:name="T1656" style:parent-style-name="Domyślnaczcionkaakapitu" style:family="text">
      <style:text-properties style:font-name="Calibri" style:font-name-complex="Calibri" fo:color="#161616" fo:letter-spacing="-0.0048in" fo:language="pl" fo:country="PL"/>
    </style:style>
    <style:style style:name="T1657" style:parent-style-name="Domyślnaczcionkaakapitu" style:family="text">
      <style:text-properties style:font-name="Calibri" style:font-name-complex="Calibri" fo:color="#161616" fo:language="pl" fo:country="PL"/>
    </style:style>
    <style:style style:name="T1658" style:parent-style-name="Domyślnaczcionkaakapitu" style:family="text">
      <style:text-properties style:font-name="Calibri" style:font-name-complex="Calibri" fo:color="#161616" fo:letter-spacing="0.0097in" fo:language="pl" fo:country="PL"/>
    </style:style>
    <style:style style:name="T1659" style:parent-style-name="Domyślnaczcionkaakapitu" style:family="text">
      <style:text-properties style:font-name="Calibri" style:font-name-complex="Calibri" fo:color="#161616" fo:language="pl" fo:country="PL"/>
    </style:style>
    <style:style style:name="T1660" style:parent-style-name="Domyślnaczcionkaakapitu" style:family="text">
      <style:text-properties style:font-name="Calibri" style:font-name-complex="Calibri" fo:color="#161616" fo:letter-spacing="0.0097in" fo:language="pl" fo:country="PL"/>
    </style:style>
    <style:style style:name="T1661" style:parent-style-name="Domyślnaczcionkaakapitu" style:family="text">
      <style:text-properties style:font-name="Calibri" style:font-name-complex="Calibri" fo:color="#161616" fo:language="pl" fo:country="PL"/>
    </style:style>
    <style:style style:name="T1662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1663" style:parent-style-name="Domyślnaczcionkaakapitu" style:family="text">
      <style:text-properties style:font-name="Calibri" style:font-name-complex="Calibri" fo:color="#161616" fo:language="pl" fo:country="PL"/>
    </style:style>
    <style:style style:name="T1664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1665" style:parent-style-name="Domyślnaczcionkaakapitu" style:family="text">
      <style:text-properties style:font-name="Calibri" style:font-name-complex="Calibri" fo:color="#161616" fo:language="pl" fo:country="PL"/>
    </style:style>
    <style:style style:name="T1666" style:parent-style-name="Domyślnaczcionkaakapitu" style:family="text">
      <style:text-properties style:font-name="Calibri" style:font-name-complex="Calibri" fo:color="#161616" fo:letter-spacing="0.0152in" fo:language="pl" fo:country="PL"/>
    </style:style>
    <style:style style:name="T1667" style:parent-style-name="Domyślnaczcionkaakapitu" style:family="text">
      <style:text-properties style:font-name="Calibri" style:font-name-complex="Calibri" fo:color="#161616" fo:language="pl" fo:country="PL"/>
    </style:style>
    <style:style style:name="T1668" style:parent-style-name="Domyślnaczcionkaakapitu" style:family="text">
      <style:text-properties style:font-name="Calibri" style:font-name-complex="Calibri" fo:color="#161616" fo:letter-spacing="0.0083in" fo:language="pl" fo:country="PL"/>
    </style:style>
    <style:style style:name="T1669" style:parent-style-name="Domyślnaczcionkaakapitu" style:family="text">
      <style:text-properties style:font-name="Calibri" style:font-name-complex="Calibri" fo:color="#161616" fo:language="pl" fo:country="PL"/>
    </style:style>
    <style:style style:name="T1670" style:parent-style-name="Domyślnaczcionkaakapitu" style:family="text">
      <style:text-properties style:font-name="Calibri" style:font-name-complex="Calibri" fo:color="#161616" fo:letter-spacing="0.0069in" fo:language="pl" fo:country="PL"/>
    </style:style>
    <style:style style:name="T1671" style:parent-style-name="Domyślnaczcionkaakapitu" style:family="text">
      <style:text-properties style:font-name="Calibri" style:font-name-complex="Calibri" fo:color="#161616" fo:language="pl" fo:country="PL"/>
    </style:style>
    <style:style style:name="T1672" style:parent-style-name="Domyślnaczcionkaakapitu" style:family="text">
      <style:text-properties style:font-name="Calibri" style:font-name-complex="Calibri" fo:color="#161616" fo:letter-spacing="-0.0069in" fo:language="pl" fo:country="PL"/>
    </style:style>
    <style:style style:name="P1673" style:parent-style-name="Normalny" style:family="paragraph">
      <style:paragraph-properties fo:text-align="justify"/>
    </style:style>
    <style:style style:name="T1674" style:parent-style-name="Domyślnaczcionkaakapitu" style:family="text">
      <style:text-properties style:font-name="Calibri" style:font-name-complex="Calibri" fo:color="#161616" fo:language="pl" fo:country="PL"/>
    </style:style>
    <style:style style:name="T1675" style:parent-style-name="Domyślnaczcionkaakapitu" style:family="text">
      <style:text-properties style:font-name="Calibri" style:font-name-complex="Calibri" fo:color="#161616" fo:language="pl" fo:country="PL"/>
    </style:style>
    <style:style style:name="P1676" style:parent-style-name="Normalny" style:family="paragraph">
      <style:paragraph-properties fo:text-align="justify"/>
    </style:style>
    <style:style style:name="T1677" style:parent-style-name="Domyślnaczcionkaakapitu" style:family="text">
      <style:text-properties style:font-name="Calibri" style:font-name-complex="Calibri" fo:color="#161616" fo:language="pl" fo:country="PL"/>
    </style:style>
    <style:style style:name="T1678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79" style:parent-style-name="Domyślnaczcionkaakapitu" style:family="text">
      <style:text-properties style:font-name="Calibri" style:font-name-complex="Calibri" fo:color="#161616" fo:language="pl" fo:country="PL"/>
    </style:style>
    <style:style style:name="T1680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681" style:parent-style-name="Domyślnaczcionkaakapitu" style:family="text">
      <style:text-properties style:font-name="Calibri" style:font-name-complex="Calibri" fo:color="#161616" fo:language="pl" fo:country="PL"/>
    </style:style>
    <style:style style:name="T168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683" style:parent-style-name="Domyślnaczcionkaakapitu" style:family="text">
      <style:text-properties style:font-name="Calibri" style:font-name-complex="Calibri" fo:color="#161616" fo:language="pl" fo:country="PL"/>
    </style:style>
    <style:style style:name="T1684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685" style:parent-style-name="Domyślnaczcionkaakapitu" style:family="text">
      <style:text-properties style:font-name="Calibri" style:font-name-complex="Calibri" fo:color="#161616" fo:language="pl" fo:country="PL"/>
    </style:style>
    <style:style style:name="T1686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687" style:parent-style-name="Domyślnaczcionkaakapitu" style:family="text">
      <style:text-properties style:font-name="Calibri" style:font-name-complex="Calibri" fo:color="#161616" fo:language="pl" fo:country="PL"/>
    </style:style>
    <style:style style:name="T1688" style:parent-style-name="Domyślnaczcionkaakapitu" style:family="text">
      <style:text-properties style:font-name="Calibri" style:font-name-complex="Calibri" fo:color="#161616" fo:letter-spacing="0.0236in" fo:language="pl" fo:country="PL"/>
    </style:style>
    <style:style style:name="T1689" style:parent-style-name="Domyślnaczcionkaakapitu" style:family="text">
      <style:text-properties style:font-name="Calibri" style:font-name-complex="Calibri" fo:color="#161616" fo:language="pl" fo:country="PL"/>
    </style:style>
    <style:style style:name="P1690" style:parent-style-name="Normalny" style:family="paragraph">
      <style:paragraph-properties fo:text-align="justify"/>
    </style:style>
    <style:style style:name="T1691" style:parent-style-name="Domyślnaczcionkaakapitu" style:family="text">
      <style:text-properties style:font-name="Calibri" style:font-name-complex="Calibri" fo:color="#161616" fo:language="pl" fo:country="PL"/>
    </style:style>
    <style:style style:name="T169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93" style:parent-style-name="Domyślnaczcionkaakapitu" style:family="text">
      <style:text-properties style:font-name="Calibri" style:font-name-complex="Calibri" fo:color="#161616" fo:language="pl" fo:country="PL"/>
    </style:style>
    <style:style style:name="T169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695" style:parent-style-name="Domyślnaczcionkaakapitu" style:family="text">
      <style:text-properties style:font-name="Calibri" style:font-name-complex="Calibri" fo:color="#161616" fo:language="pl" fo:country="PL"/>
    </style:style>
    <style:style style:name="P1696" style:parent-style-name="Normalny" style:family="paragraph">
      <style:paragraph-properties fo:text-align="justify"/>
    </style:style>
    <style:style style:name="T1697" style:parent-style-name="Domyślnaczcionkaakapitu" style:family="text">
      <style:text-properties style:font-name="Calibri" style:font-name-complex="Calibri" fo:color="#161616" fo:language="pl" fo:country="PL"/>
    </style:style>
    <style:style style:name="T1698" style:parent-style-name="Domyślnaczcionkaakapitu" style:family="text">
      <style:text-properties style:font-name="Calibri" style:font-name-complex="Calibri" fo:color="#CFCFCF" fo:language="pl" fo:country="PL"/>
    </style:style>
    <style:style style:name="T1699" style:parent-style-name="Domyślnaczcionkaakapitu" style:family="text">
      <style:text-properties style:font-name="Calibri" style:font-name-complex="Calibri" fo:color="#161616" fo:language="pl" fo:country="PL"/>
    </style:style>
    <style:style style:name="T1700" style:parent-style-name="Domyślnaczcionkaakapitu" style:family="text">
      <style:text-properties style:font-name="Calibri" style:font-name-complex="Calibri" fo:color="#161616" fo:language="pl" fo:country="PL"/>
    </style:style>
    <style:style style:name="P1701" style:parent-style-name="Normalny" style:family="paragraph">
      <style:paragraph-properties fo:text-align="justify"/>
    </style:style>
    <style:style style:name="T1702" style:parent-style-name="Domyślnaczcionkaakapitu" style:family="text">
      <style:text-properties style:font-name="Calibri" style:font-name-complex="Calibri" fo:color="#161616" fo:language="pl" fo:country="PL"/>
    </style:style>
    <style:style style:name="T1703" style:parent-style-name="Domyślnaczcionkaakapitu" style:family="text">
      <style:text-properties style:font-name="Calibri" style:font-name-complex="Calibri" fo:color="#161616" fo:letter-spacing="0.0229in" fo:language="pl" fo:country="PL"/>
    </style:style>
    <style:style style:name="T1704" style:parent-style-name="Domyślnaczcionkaakapitu" style:family="text">
      <style:text-properties style:font-name="Calibri" style:font-name-complex="Calibri" fo:color="#161616" fo:language="pl" fo:country="PL"/>
    </style:style>
    <style:style style:name="T1705" style:parent-style-name="Domyślnaczcionkaakapitu" style:family="text">
      <style:text-properties style:font-name="Calibri" style:font-name-complex="Calibri" fo:color="#161616" fo:letter-spacing="0.0215in" fo:language="pl" fo:country="PL"/>
    </style:style>
    <style:style style:name="T1706" style:parent-style-name="Domyślnaczcionkaakapitu" style:family="text">
      <style:text-properties style:font-name="Calibri" style:font-name-complex="Calibri" fo:color="#161616" fo:language="pl" fo:country="PL"/>
    </style:style>
    <style:style style:name="T1707" style:parent-style-name="Domyślnaczcionkaakapitu" style:family="text">
      <style:text-properties style:font-name="Calibri" style:font-name-complex="Calibri" fo:color="#161616" fo:letter-spacing="0.018in" fo:language="pl" fo:country="PL"/>
    </style:style>
    <style:style style:name="T1708" style:parent-style-name="Domyślnaczcionkaakapitu" style:family="text">
      <style:text-properties style:font-name="Calibri" style:font-name-complex="Calibri" fo:color="#161616" fo:language="pl" fo:country="PL"/>
    </style:style>
    <style:style style:name="T1709" style:parent-style-name="Domyślnaczcionkaakapitu" style:family="text">
      <style:text-properties style:font-name="Calibri" style:font-name-complex="Calibri" fo:color="#161616" fo:letter-spacing="0.018in" fo:language="pl" fo:country="PL"/>
    </style:style>
    <style:style style:name="T1710" style:parent-style-name="Domyślnaczcionkaakapitu" style:family="text">
      <style:text-properties style:font-name="Calibri" style:font-name-complex="Calibri" fo:color="#161616" fo:language="pl" fo:country="PL"/>
    </style:style>
    <style:style style:name="T1711" style:parent-style-name="Domyślnaczcionkaakapitu" style:family="text">
      <style:text-properties style:font-name="Calibri" style:font-name-complex="Calibri" fo:color="#161616" fo:letter-spacing="0.018in" fo:language="pl" fo:country="PL"/>
    </style:style>
    <style:style style:name="T1712" style:parent-style-name="Domyślnaczcionkaakapitu" style:family="text">
      <style:text-properties style:font-name="Calibri" style:font-name-complex="Calibri" fo:color="#161616" fo:language="pl" fo:country="PL"/>
    </style:style>
    <style:style style:name="T1713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14" style:parent-style-name="Domyślnaczcionkaakapitu" style:family="text">
      <style:text-properties style:font-name="Calibri" style:font-name-complex="Calibri" fo:color="#161616" fo:language="pl" fo:country="PL"/>
    </style:style>
    <style:style style:name="P1715" style:parent-style-name="Normalny" style:family="paragraph">
      <style:paragraph-properties fo:text-align="justify"/>
    </style:style>
    <style:style style:name="T1716" style:parent-style-name="Domyślnaczcionkaakapitu" style:family="text">
      <style:text-properties style:font-name="Calibri" style:font-name-complex="Calibri" fo:color="#161616" fo:language="pl" fo:country="PL"/>
    </style:style>
    <style:style style:name="T1717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18" style:parent-style-name="Domyślnaczcionkaakapitu" style:family="text">
      <style:text-properties style:font-name="Calibri" style:font-name-complex="Calibri" fo:color="#161616" fo:language="pl" fo:country="PL"/>
    </style:style>
    <style:style style:name="T171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20" style:parent-style-name="Domyślnaczcionkaakapitu" style:family="text">
      <style:text-properties style:font-name="Calibri" style:font-name-complex="Calibri" fo:color="#161616" fo:language="pl" fo:country="PL"/>
    </style:style>
    <style:style style:name="T1721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22" style:parent-style-name="Domyślnaczcionkaakapitu" style:family="text">
      <style:text-properties style:font-name="Calibri" style:font-name-complex="Calibri" fo:color="#161616" fo:language="pl" fo:country="PL"/>
    </style:style>
    <style:style style:name="T1723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24" style:parent-style-name="Domyślnaczcionkaakapitu" style:family="text">
      <style:text-properties style:font-name="Calibri" style:font-name-complex="Calibri" fo:color="#161616" fo:language="pl" fo:country="PL"/>
    </style:style>
    <style:style style:name="T1725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26" style:parent-style-name="Domyślnaczcionkaakapitu" style:family="text">
      <style:text-properties style:font-name="Calibri" style:font-name-complex="Calibri" fo:color="#161616" fo:language="pl" fo:country="PL"/>
    </style:style>
    <style:style style:name="T1727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28" style:parent-style-name="Domyślnaczcionkaakapitu" style:family="text">
      <style:text-properties style:font-name="Calibri" style:font-name-complex="Calibri" fo:color="#161616" fo:language="pl" fo:country="PL"/>
    </style:style>
    <style:style style:name="T172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30" style:parent-style-name="Domyślnaczcionkaakapitu" style:family="text">
      <style:text-properties style:font-name="Calibri" style:font-name-complex="Calibri" fo:color="#161616" fo:language="pl" fo:country="PL"/>
    </style:style>
    <style:style style:name="T1731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32" style:parent-style-name="Domyślnaczcionkaakapitu" style:family="text">
      <style:text-properties style:font-name="Calibri" style:font-name-complex="Calibri" fo:color="#161616" fo:language="pl" fo:country="PL"/>
    </style:style>
    <style:style style:name="T1733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34" style:parent-style-name="Domyślnaczcionkaakapitu" style:family="text">
      <style:text-properties style:font-name="Calibri" style:font-name-complex="Calibri" fo:color="#161616" fo:language="pl" fo:country="PL"/>
    </style:style>
    <style:style style:name="T1735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36" style:parent-style-name="Domyślnaczcionkaakapitu" style:family="text">
      <style:text-properties style:font-name="Calibri" style:font-name-complex="Calibri" fo:color="#161616" fo:language="pl" fo:country="PL"/>
    </style:style>
    <style:style style:name="T1737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38" style:parent-style-name="Domyślnaczcionkaakapitu" style:family="text">
      <style:text-properties style:font-name="Calibri" style:font-name-complex="Calibri" fo:color="#161616" fo:language="pl" fo:country="PL"/>
    </style:style>
    <style:style style:name="T1739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40" style:parent-style-name="Domyślnaczcionkaakapitu" style:family="text">
      <style:text-properties style:font-name="Calibri" style:font-name-complex="Calibri" fo:color="#161616" fo:language="pl" fo:country="PL"/>
    </style:style>
    <style:style style:name="P1741" style:parent-style-name="Normalny" style:family="paragraph">
      <style:paragraph-properties fo:text-align="justify"/>
    </style:style>
    <style:style style:name="T1742" style:parent-style-name="Domyślnaczcionkaakapitu" style:family="text">
      <style:text-properties style:font-name="Calibri" style:font-name-complex="Calibri" fo:color="#161616" fo:language="pl" fo:country="PL"/>
    </style:style>
    <style:style style:name="T1743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44" style:parent-style-name="Domyślnaczcionkaakapitu" style:family="text">
      <style:text-properties style:font-name="Calibri" style:font-name-complex="Calibri" fo:color="#161616" fo:language="pl" fo:country="PL"/>
    </style:style>
    <style:style style:name="T1745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46" style:parent-style-name="Domyślnaczcionkaakapitu" style:family="text">
      <style:text-properties style:font-name="Calibri" style:font-name-complex="Calibri" fo:color="#161616" fo:language="pl" fo:country="PL"/>
    </style:style>
    <style:style style:name="T1747" style:parent-style-name="Domyślnaczcionkaakapitu" style:family="text">
      <style:text-properties style:font-name="Calibri" style:font-name-complex="Calibri" fo:color="#161616" fo:letter-spacing="0.0076in" fo:language="pl" fo:country="PL"/>
    </style:style>
    <style:style style:name="T1748" style:parent-style-name="Domyślnaczcionkaakapitu" style:family="text">
      <style:text-properties style:font-name="Calibri" style:font-name-complex="Calibri" fo:color="#161616" fo:language="pl" fo:country="PL"/>
    </style:style>
    <style:style style:name="T1749" style:parent-style-name="Domyślnaczcionkaakapitu" style:family="text">
      <style:text-properties style:font-name="Calibri" style:font-name-complex="Calibri" fo:color="#161616" fo:letter-spacing="-0.0062in" fo:language="pl" fo:country="PL"/>
    </style:style>
    <style:style style:name="T1750" style:parent-style-name="Domyślnaczcionkaakapitu" style:family="text">
      <style:text-properties style:font-name="Calibri" style:font-name-complex="Calibri" fo:color="#161616" fo:language="pl" fo:country="PL"/>
    </style:style>
    <style:style style:name="T1751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752" style:parent-style-name="Domyślnaczcionkaakapitu" style:family="text">
      <style:text-properties style:font-name="Calibri" style:font-name-complex="Calibri" fo:color="#161616" fo:language="pl" fo:country="PL"/>
    </style:style>
    <style:style style:name="T1753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754" style:parent-style-name="Domyślnaczcionkaakapitu" style:family="text">
      <style:text-properties style:font-name="Calibri" style:font-name-complex="Calibri" fo:color="#161616" fo:language="pl" fo:country="PL"/>
    </style:style>
    <style:style style:name="T1755" style:parent-style-name="Domyślnaczcionkaakapitu" style:family="text">
      <style:text-properties style:font-name="Calibri" style:font-name-complex="Calibri" fo:color="#161616" fo:language="pl" fo:country="PL"/>
    </style:style>
    <style:style style:name="T1756" style:parent-style-name="Domyślnaczcionkaakapitu" style:family="text">
      <style:text-properties style:font-name="Calibri" style:font-name-complex="Calibri" fo:color="#161616" fo:letter-spacing="0.009in" fo:language="pl" fo:country="PL"/>
    </style:style>
    <style:style style:name="T1757" style:parent-style-name="Domyślnaczcionkaakapitu" style:family="text">
      <style:text-properties style:font-name="Calibri" style:font-name-complex="Calibri" fo:color="#161616" fo:language="pl" fo:country="PL"/>
    </style:style>
    <style:style style:name="T1758" style:parent-style-name="Domyślnaczcionkaakapitu" style:family="text">
      <style:text-properties style:font-name="Calibri" style:font-name-complex="Calibri" fo:color="#161616" fo:letter-spacing="0.0125in" fo:language="pl" fo:country="PL"/>
    </style:style>
    <style:style style:name="T1759" style:parent-style-name="Domyślnaczcionkaakapitu" style:family="text">
      <style:text-properties style:font-name="Calibri" style:font-name-complex="Calibri" fo:color="#161616" fo:language="pl" fo:country="PL"/>
    </style:style>
    <style:style style:name="T1760" style:parent-style-name="Domyślnaczcionkaakapitu" style:family="text">
      <style:text-properties style:font-name="Calibri" style:font-name-complex="Calibri" fo:color="#161616" fo:letter-spacing="0.0131in" fo:language="pl" fo:country="PL"/>
    </style:style>
    <style:style style:name="T1761" style:parent-style-name="Domyślnaczcionkaakapitu" style:family="text">
      <style:text-properties style:font-name="Calibri" style:font-name-complex="Calibri" fo:color="#161616" fo:language="pl" fo:country="PL"/>
    </style:style>
    <style:style style:name="T1762" style:parent-style-name="Domyślnaczcionkaakapitu" style:family="text">
      <style:text-properties style:font-name="Calibri" style:font-name-complex="Calibri" fo:color="#161616" fo:letter-spacing="0.0159in" fo:language="pl" fo:country="PL"/>
    </style:style>
    <style:style style:name="T1763" style:parent-style-name="Domyślnaczcionkaakapitu" style:family="text">
      <style:text-properties style:font-name="Calibri" style:font-name-complex="Calibri" fo:color="#161616" fo:language="pl" fo:country="PL"/>
    </style:style>
    <style:style style:name="T176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765" style:parent-style-name="Domyślnaczcionkaakapitu" style:family="text">
      <style:text-properties style:font-name="Calibri" style:font-name-complex="Calibri" fo:color="#161616" fo:language="pl" fo:country="PL"/>
    </style:style>
    <style:style style:name="T176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67" style:parent-style-name="Domyślnaczcionkaakapitu" style:family="text">
      <style:text-properties style:font-name="Calibri" style:font-name-complex="Calibri" fo:color="#161616" fo:language="pl" fo:country="PL"/>
    </style:style>
    <style:style style:name="P1768" style:parent-style-name="Normalny" style:family="paragraph">
      <style:paragraph-properties fo:text-align="justify"/>
    </style:style>
    <style:style style:name="T1769" style:parent-style-name="Domyślnaczcionkaakapitu" style:family="text">
      <style:text-properties style:font-name="Calibri" style:font-name-complex="Calibri" fo:color="#161616" fo:language="pl" fo:country="PL"/>
    </style:style>
    <style:style style:name="T177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71" style:parent-style-name="Domyślnaczcionkaakapitu" style:family="text">
      <style:text-properties style:font-name="Calibri" style:font-name-complex="Calibri" fo:color="#161616" fo:language="pl" fo:country="PL"/>
    </style:style>
    <style:style style:name="T177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73" style:parent-style-name="Domyślnaczcionkaakapitu" style:family="text">
      <style:text-properties style:font-name="Calibri" style:font-name-complex="Calibri" fo:color="#161616" fo:language="pl" fo:country="PL"/>
    </style:style>
    <style:style style:name="T1774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75" style:parent-style-name="Domyślnaczcionkaakapitu" style:family="text">
      <style:text-properties style:font-name="Calibri" style:font-name-complex="Calibri" fo:color="#161616" fo:language="pl" fo:country="PL"/>
    </style:style>
    <style:style style:name="T177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777" style:parent-style-name="Domyślnaczcionkaakapitu" style:family="text">
      <style:text-properties style:font-name="Calibri" style:font-name-complex="Calibri" fo:color="#161616" fo:language="pl" fo:country="PL"/>
    </style:style>
    <style:style style:name="T1778" style:parent-style-name="Domyślnaczcionkaakapitu" style:family="text">
      <style:text-properties style:font-name="Calibri" style:font-name-complex="Calibri" fo:color="#161616" fo:letter-spacing="0.0208in" fo:language="pl" fo:country="PL"/>
    </style:style>
    <style:style style:name="T1779" style:parent-style-name="Domyślnaczcionkaakapitu" style:family="text">
      <style:text-properties style:font-name="Calibri" style:font-name-complex="Calibri" fo:color="#161616" fo:language="pl" fo:country="PL"/>
    </style:style>
    <style:style style:name="T1780" style:parent-style-name="Domyślnaczcionkaakapitu" style:family="text">
      <style:text-properties style:font-name="Calibri" style:font-name-complex="Calibri" fo:color="#161616" fo:letter-spacing="0.0145in" fo:language="pl" fo:country="PL"/>
    </style:style>
    <style:style style:name="T1781" style:parent-style-name="Domyślnaczcionkaakapitu" style:family="text">
      <style:text-properties style:font-name="Calibri" style:font-name-complex="Calibri" fo:color="#161616" fo:language="pl" fo:country="PL"/>
    </style:style>
    <style:style style:name="T1782" style:parent-style-name="Domyślnaczcionkaakapitu" style:family="text">
      <style:text-properties style:font-name="Calibri" style:font-name-complex="Calibri" fo:color="#161616" fo:letter-spacing="0.0138in" fo:language="pl" fo:country="PL"/>
    </style:style>
    <style:style style:name="T1783" style:parent-style-name="Domyślnaczcionkaakapitu" style:family="text">
      <style:text-properties style:font-name="Calibri" style:font-name-complex="Calibri" fo:color="#161616" fo:language="pl" fo:country="PL"/>
    </style:style>
    <style:style style:name="T1784" style:parent-style-name="Domyślnaczcionkaakapitu" style:family="text">
      <style:text-properties style:font-name="Calibri" style:font-name-complex="Calibri" fo:color="#161616" fo:letter-spacing="0.0201in" fo:language="pl" fo:country="PL"/>
    </style:style>
    <style:style style:name="T1785" style:parent-style-name="Domyślnaczcionkaakapitu" style:family="text">
      <style:text-properties style:font-name="Calibri" style:font-name-complex="Calibri" fo:color="#161616" fo:language="pl" fo:country="PL"/>
    </style:style>
    <style:style style:name="T1786" style:parent-style-name="Domyślnaczcionkaakapitu" style:family="text">
      <style:text-properties style:font-name="Calibri" style:font-name-complex="Calibri" fo:color="#161616" fo:letter-spacing="0.0555in" style:text-scale="150%" fo:language="pl" fo:country="PL"/>
    </style:style>
    <style:style style:name="T1787" style:parent-style-name="Domyślnaczcionkaakapitu" style:family="text">
      <style:text-properties style:font-name="Calibri" style:font-name-complex="Calibri" fo:color="#161616" fo:language="pl" fo:country="PL"/>
    </style:style>
    <style:style style:name="T1788" style:parent-style-name="Domyślnaczcionkaakapitu" style:family="text">
      <style:text-properties style:font-name="Calibri" style:font-name-complex="Calibri" fo:color="#161616" fo:letter-spacing="0.018in" fo:language="pl" fo:country="PL"/>
    </style:style>
    <style:style style:name="T1789" style:parent-style-name="Domyślnaczcionkaakapitu" style:family="text">
      <style:text-properties style:font-name="Calibri" style:font-name-complex="Calibri" fo:color="#161616" fo:language="pl" fo:country="PL"/>
    </style:style>
    <style:style style:name="T1790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791" style:parent-style-name="Domyślnaczcionkaakapitu" style:family="text">
      <style:text-properties style:font-name="Calibri" style:font-name-complex="Calibri" fo:color="#161616" fo:language="pl" fo:country="PL"/>
    </style:style>
    <style:style style:name="T1792" style:parent-style-name="Domyślnaczcionkaakapitu" style:family="text">
      <style:text-properties style:font-name="Calibri" style:font-name-complex="Calibri" fo:color="#161616" fo:letter-spacing="0.0236in" fo:language="pl" fo:country="PL"/>
    </style:style>
    <style:style style:name="T1793" style:parent-style-name="Domyślnaczcionkaakapitu" style:family="text">
      <style:text-properties style:font-name="Calibri" style:font-name-complex="Calibri" fo:color="#161616" fo:language="pl" fo:country="PL"/>
    </style:style>
    <style:style style:name="P1794" style:parent-style-name="Normalny" style:family="paragraph">
      <style:paragraph-properties fo:text-align="justify"/>
    </style:style>
    <style:style style:name="T1795" style:parent-style-name="Domyślnaczcionkaakapitu" style:family="text">
      <style:text-properties style:font-name="Calibri" style:font-name-complex="Calibri" fo:color="#161616" fo:language="pl" fo:country="PL"/>
    </style:style>
    <style:style style:name="T1796" style:parent-style-name="Domyślnaczcionkaakapitu" style:family="text">
      <style:text-properties style:font-name="Calibri" style:font-name-complex="Calibri" fo:color="#CFCFCF" fo:language="pl" fo:country="PL"/>
    </style:style>
    <style:style style:name="T1797" style:parent-style-name="Domyślnaczcionkaakapitu" style:family="text">
      <style:text-properties style:font-name="Calibri" style:font-name-complex="Calibri" fo:color="#CFCFCF" fo:letter-spacing="-0.0097in" fo:language="pl" fo:country="PL"/>
    </style:style>
    <style:style style:name="T1798" style:parent-style-name="Domyślnaczcionkaakapitu" style:family="text">
      <style:text-properties style:font-name="Calibri" style:font-name-complex="Calibri" fo:color="#161616" fo:language="pl" fo:country="PL"/>
    </style:style>
    <style:style style:name="T1799" style:parent-style-name="Domyślnaczcionkaakapitu" style:family="text">
      <style:text-properties style:font-name="Calibri" style:font-name-complex="Calibri" fo:color="#161616" fo:language="pl" fo:country="PL"/>
    </style:style>
    <style:style style:name="T180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01" style:parent-style-name="Domyślnaczcionkaakapitu" style:family="text">
      <style:text-properties style:font-name="Calibri" style:font-name-complex="Calibri" fo:color="#161616" fo:language="pl" fo:country="PL"/>
    </style:style>
    <style:style style:name="T180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03" style:parent-style-name="Domyślnaczcionkaakapitu" style:family="text">
      <style:text-properties style:font-name="Calibri" style:font-name-complex="Calibri" fo:color="#161616" fo:language="pl" fo:country="PL"/>
    </style:style>
    <style:style style:name="P1804" style:parent-style-name="Normalny" style:family="paragraph">
      <style:paragraph-properties fo:text-align="justify"/>
    </style:style>
    <style:style style:name="T1805" style:parent-style-name="Domyślnaczcionkaakapitu" style:family="text">
      <style:text-properties style:font-name="Calibri" style:font-name-complex="Calibri" fo:color="#161616" fo:language="pl" fo:country="PL"/>
    </style:style>
    <style:style style:name="T1806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807" style:parent-style-name="Domyślnaczcionkaakapitu" style:family="text">
      <style:text-properties style:font-name="Calibri" style:font-name-complex="Calibri" fo:color="#161616" fo:language="pl" fo:country="PL"/>
    </style:style>
    <style:style style:name="T1808" style:parent-style-name="Domyślnaczcionkaakapitu" style:family="text">
      <style:text-properties style:font-name="Calibri" style:font-name-complex="Calibri" fo:color="#161616" fo:letter-spacing="-0.0034in" fo:language="pl" fo:country="PL"/>
    </style:style>
    <style:style style:name="T1809" style:parent-style-name="Domyślnaczcionkaakapitu" style:family="text">
      <style:text-properties style:font-name="Calibri" style:font-name-complex="Calibri" fo:color="#161616" fo:language="pl" fo:country="PL"/>
    </style:style>
    <style:style style:name="T1810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811" style:parent-style-name="Domyślnaczcionkaakapitu" style:family="text">
      <style:text-properties style:font-name="Calibri" style:font-name-complex="Calibri" fo:color="#161616" fo:language="pl" fo:country="PL"/>
    </style:style>
    <style:style style:name="T1812" style:parent-style-name="Domyślnaczcionkaakapitu" style:family="text">
      <style:text-properties style:font-name="Calibri" style:font-name-complex="Calibri" fo:color="#161616" fo:letter-spacing="0.0256in" fo:language="pl" fo:country="PL"/>
    </style:style>
    <style:style style:name="T1813" style:parent-style-name="Domyślnaczcionkaakapitu" style:family="text">
      <style:text-properties style:font-name="Calibri" style:font-name-complex="Calibri" fo:color="#161616" fo:language="pl" fo:country="PL"/>
    </style:style>
    <style:style style:name="T1814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815" style:parent-style-name="Domyślnaczcionkaakapitu" style:family="text">
      <style:text-properties style:font-name="Calibri" style:font-name-complex="Calibri" fo:color="#161616" fo:language="pl" fo:country="PL"/>
    </style:style>
    <style:style style:name="T1816" style:parent-style-name="Domyślnaczcionkaakapitu" style:family="text">
      <style:text-properties style:font-name="Calibri" style:font-name-complex="Calibri" fo:color="#161616" fo:letter-spacing="0.0222in" fo:language="pl" fo:country="PL"/>
    </style:style>
    <style:style style:name="T1817" style:parent-style-name="Domyślnaczcionkaakapitu" style:family="text">
      <style:text-properties style:font-name="Calibri" style:font-name-complex="Calibri" fo:color="#161616" fo:language="pl" fo:country="PL"/>
    </style:style>
    <style:style style:name="T1818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19" style:parent-style-name="Domyślnaczcionkaakapitu" style:family="text">
      <style:text-properties style:font-name="Calibri" style:font-name-complex="Calibri" fo:color="#161616" fo:language="pl" fo:country="PL"/>
    </style:style>
    <style:style style:name="T1820" style:parent-style-name="Domyślnaczcionkaakapitu" style:family="text">
      <style:text-properties style:font-name="Calibri" style:font-name-complex="Calibri" fo:color="#161616" fo:letter-spacing="0.0194in" fo:language="pl" fo:country="PL"/>
    </style:style>
    <style:style style:name="T1821" style:parent-style-name="Domyślnaczcionkaakapitu" style:family="text">
      <style:text-properties style:font-name="Calibri" style:font-name-complex="Calibri" fo:color="#161616" fo:language="pl" fo:country="PL"/>
    </style:style>
    <style:style style:name="T182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23" style:parent-style-name="Domyślnaczcionkaakapitu" style:family="text">
      <style:text-properties style:font-name="Calibri" style:font-name-complex="Calibri" fo:color="#161616" fo:language="pl" fo:country="PL"/>
    </style:style>
    <style:style style:name="T1824" style:parent-style-name="Domyślnaczcionkaakapitu" style:family="text">
      <style:text-properties style:font-name="Calibri" style:font-name-complex="Calibri" fo:color="#161616" fo:letter-spacing="0.0208in" fo:language="pl" fo:country="PL"/>
    </style:style>
    <style:style style:name="T1825" style:parent-style-name="Domyślnaczcionkaakapitu" style:family="text">
      <style:text-properties style:font-name="Calibri" style:font-name-complex="Calibri" fo:color="#161616" fo:language="pl" fo:country="PL"/>
    </style:style>
    <style:style style:name="T1826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27" style:parent-style-name="Domyślnaczcionkaakapitu" style:family="text">
      <style:text-properties style:font-name="Calibri" style:font-name-complex="Calibri" fo:color="#161616" fo:language="pl" fo:country="PL"/>
    </style:style>
    <style:style style:name="P1828" style:parent-style-name="Normalny" style:family="paragraph">
      <style:paragraph-properties fo:text-align="justify"/>
    </style:style>
    <style:style style:name="T1829" style:parent-style-name="Domyślnaczcionkaakapitu" style:family="text">
      <style:text-properties style:font-name="Calibri" style:font-name-complex="Calibri" fo:color="#161616" fo:language="pl" fo:country="PL"/>
    </style:style>
    <style:style style:name="T183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31" style:parent-style-name="Domyślnaczcionkaakapitu" style:family="text">
      <style:text-properties style:font-name="Calibri" style:font-name-complex="Calibri" fo:color="#161616" fo:language="pl" fo:country="PL"/>
    </style:style>
    <style:style style:name="T1832" style:parent-style-name="Domyślnaczcionkaakapitu" style:family="text">
      <style:text-properties style:font-name="Calibri" style:font-name-complex="Calibri" fo:color="#161616" fo:letter-spacing="0.025in" fo:language="pl" fo:country="PL"/>
    </style:style>
    <style:style style:name="T1833" style:parent-style-name="Domyślnaczcionkaakapitu" style:family="text">
      <style:text-properties style:font-name="Calibri" style:font-name-complex="Calibri" fo:color="#161616" fo:language="pl" fo:country="PL"/>
    </style:style>
    <style:style style:name="T1834" style:parent-style-name="Domyślnaczcionkaakapitu" style:family="text">
      <style:text-properties style:font-name="Calibri" style:font-name-complex="Calibri" fo:color="#161616" fo:letter-spacing="0.0229in" fo:language="pl" fo:country="PL"/>
    </style:style>
    <style:style style:name="T1835" style:parent-style-name="Domyślnaczcionkaakapitu" style:family="text">
      <style:text-properties style:font-name="Calibri" style:font-name-complex="Calibri" fo:color="#161616" fo:language="pl" fo:country="PL"/>
    </style:style>
    <style:style style:name="T1836" style:parent-style-name="Domyślnaczcionkaakapitu" style:family="text">
      <style:text-properties style:font-name="Calibri" style:font-name-complex="Calibri" fo:color="#161616" fo:letter-spacing="0.0229in" fo:language="pl" fo:country="PL"/>
    </style:style>
    <style:style style:name="T1837" style:parent-style-name="Domyślnaczcionkaakapitu" style:family="text">
      <style:text-properties style:font-name="Calibri" style:font-name-complex="Calibri" fo:color="#161616" fo:language="pl" fo:country="PL"/>
    </style:style>
    <style:style style:name="P1838" style:parent-style-name="Normalny" style:family="paragraph">
      <style:paragraph-properties fo:text-align="justify"/>
    </style:style>
    <style:style style:name="T1839" style:parent-style-name="Domyślnaczcionkaakapitu" style:family="text">
      <style:text-properties style:font-name="Calibri" style:font-name-complex="Calibri" fo:color="#161616" fo:language="pl" fo:country="PL"/>
    </style:style>
    <style:style style:name="T1840" style:parent-style-name="Domyślnaczcionkaakapitu" style:family="text">
      <style:text-properties style:font-name="Calibri" style:font-name-complex="Calibri" fo:color="#161616" fo:letter-spacing="0.0097in" fo:language="pl" fo:country="PL"/>
    </style:style>
    <style:style style:name="T1841" style:parent-style-name="Domyślnaczcionkaakapitu" style:family="text">
      <style:text-properties style:font-name="Calibri" style:font-name-complex="Calibri" fo:color="#161616" fo:language="pl" fo:country="PL"/>
    </style:style>
    <style:style style:name="T1842" style:parent-style-name="Domyślnaczcionkaakapitu" style:family="text">
      <style:text-properties style:font-name="Calibri" style:font-name-complex="Calibri" fo:color="#161616" fo:letter-spacing="0.0194in" fo:language="pl" fo:country="PL"/>
    </style:style>
    <style:style style:name="T1843" style:parent-style-name="Domyślnaczcionkaakapitu" style:family="text">
      <style:text-properties style:font-name="Calibri" style:font-name-complex="Calibri" fo:color="#161616" fo:language="pl" fo:country="PL"/>
    </style:style>
    <style:style style:name="T1844" style:parent-style-name="Domyślnaczcionkaakapitu" style:family="text">
      <style:text-properties style:font-name="Calibri" style:font-name-complex="Calibri" fo:color="#161616" fo:letter-spacing="0.0152in" fo:language="pl" fo:country="PL"/>
    </style:style>
    <style:style style:name="T1845" style:parent-style-name="Domyślnaczcionkaakapitu" style:family="text">
      <style:text-properties style:font-name="Calibri" style:font-name-complex="Calibri" fo:color="#161616" fo:language="pl" fo:country="PL"/>
    </style:style>
    <style:style style:name="T1846" style:parent-style-name="Domyślnaczcionkaakapitu" style:family="text">
      <style:text-properties style:font-name="Calibri" style:font-name-complex="Calibri" fo:color="#161616" fo:letter-spacing="0.0145in" fo:language="pl" fo:country="PL"/>
    </style:style>
    <style:style style:name="T1847" style:parent-style-name="Domyślnaczcionkaakapitu" style:family="text">
      <style:text-properties style:font-name="Calibri" style:font-name-complex="Calibri" fo:color="#161616" fo:language="pl" fo:country="PL"/>
    </style:style>
    <style:style style:name="T1848" style:parent-style-name="Domyślnaczcionkaakapitu" style:family="text">
      <style:text-properties style:font-name="Calibri" style:font-name-complex="Calibri" fo:color="#161616" fo:letter-spacing="0.0208in" fo:language="pl" fo:country="PL"/>
    </style:style>
    <style:style style:name="T1849" style:parent-style-name="Domyślnaczcionkaakapitu" style:family="text">
      <style:text-properties style:font-name="Calibri" style:font-name-complex="Calibri" fo:color="#161616" fo:language="pl" fo:country="PL"/>
    </style:style>
    <style:style style:name="T1850" style:parent-style-name="Domyślnaczcionkaakapitu" style:family="text">
      <style:text-properties style:font-name="Calibri" style:font-name-complex="Calibri" fo:color="#161616" fo:letter-spacing="0.0027in" fo:language="pl" fo:country="PL"/>
    </style:style>
    <style:style style:name="T1851" style:parent-style-name="Domyślnaczcionkaakapitu" style:family="text">
      <style:text-properties style:font-name="Calibri" style:font-name-complex="Calibri" fo:color="#161616" fo:language="pl" fo:country="PL"/>
    </style:style>
    <style:style style:name="T1852" style:parent-style-name="Domyślnaczcionkaakapitu" style:family="text">
      <style:text-properties style:font-name="Calibri" style:font-name-complex="Calibri" fo:color="#161616" fo:letter-spacing="0.002in" fo:language="pl" fo:country="PL"/>
    </style:style>
    <style:style style:name="T1853" style:parent-style-name="Domyślnaczcionkaakapitu" style:family="text">
      <style:text-properties style:font-name="Calibri" style:font-name-complex="Calibri" fo:color="#161616" fo:language="pl" fo:country="PL"/>
    </style:style>
    <style:style style:name="T1854" style:parent-style-name="Domyślnaczcionkaakapitu" style:family="text">
      <style:text-properties style:font-name="Calibri" style:font-name-complex="Calibri" fo:color="#161616" fo:letter-spacing="0.0222in" fo:language="pl" fo:country="PL"/>
    </style:style>
    <style:style style:name="T1855" style:parent-style-name="Domyślnaczcionkaakapitu" style:family="text">
      <style:text-properties style:font-name="Calibri" style:font-name-complex="Calibri" fo:color="#161616" fo:language="pl" fo:country="PL"/>
    </style:style>
    <style:style style:name="T1856" style:parent-style-name="Domyślnaczcionkaakapitu" style:family="text">
      <style:text-properties style:font-name="Calibri" style:font-name-complex="Calibri" fo:color="#161616" fo:letter-spacing="0.0152in" fo:language="pl" fo:country="PL"/>
    </style:style>
    <style:style style:name="T1857" style:parent-style-name="Domyślnaczcionkaakapitu" style:family="text">
      <style:text-properties style:font-name="Calibri" style:font-name-complex="Calibri" fo:color="#161616" fo:language="pl" fo:country="PL"/>
    </style:style>
    <style:style style:name="T1858" style:parent-style-name="Domyślnaczcionkaakapitu" style:family="text">
      <style:text-properties style:font-name="Calibri" style:font-name-complex="Calibri" fo:color="#161616" fo:letter-spacing="0.0034in" fo:language="pl" fo:country="PL"/>
    </style:style>
    <style:style style:name="T1859" style:parent-style-name="Domyślnaczcionkaakapitu" style:family="text">
      <style:text-properties style:font-name="Calibri" style:font-name-complex="Calibri" fo:color="#161616" fo:language="pl" fo:country="PL"/>
    </style:style>
    <style:style style:name="T1860" style:parent-style-name="Domyślnaczcionkaakapitu" style:family="text">
      <style:text-properties style:font-name="Calibri" style:font-name-complex="Calibri" fo:color="#161616" fo:letter-spacing="0.002in" fo:language="pl" fo:country="PL"/>
    </style:style>
    <style:style style:name="T1861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P1862" style:parent-style-name="Normalny" style:family="paragraph">
      <style:paragraph-properties fo:text-align="justify"/>
    </style:style>
    <style:style style:name="T1863" style:parent-style-name="Domyślnaczcionkaakapitu" style:family="text">
      <style:text-properties style:font-name="Calibri" style:font-name-complex="Calibri" fo:color="#161616" fo:language="pl" fo:country="PL"/>
    </style:style>
    <style:style style:name="T1864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865" style:parent-style-name="Domyślnaczcionkaakapitu" style:family="text">
      <style:text-properties style:font-name="Calibri" style:font-name-complex="Calibri" fo:color="#161616" fo:language="pl" fo:country="PL"/>
    </style:style>
    <style:style style:name="T1866" style:parent-style-name="Domyślnaczcionkaakapitu" style:family="text">
      <style:text-properties style:font-name="Calibri" style:font-name-complex="Calibri" fo:color="#161616" fo:letter-spacing="-0.0055in" fo:language="pl" fo:country="PL"/>
    </style:style>
    <style:style style:name="T1867" style:parent-style-name="Domyślnaczcionkaakapitu" style:family="text">
      <style:text-properties style:font-name="Calibri" style:font-name-complex="Calibri" fo:color="#161616" fo:language="pl" fo:country="PL"/>
    </style:style>
    <style:style style:name="T1868" style:parent-style-name="Domyślnaczcionkaakapitu" style:family="text">
      <style:text-properties style:font-name="Calibri" style:font-name-complex="Calibri" fo:color="#161616" fo:letter-spacing="-0.0006in" fo:language="pl" fo:country="PL"/>
    </style:style>
    <style:style style:name="T1869" style:parent-style-name="Domyślnaczcionkaakapitu" style:family="text">
      <style:text-properties style:font-name="Calibri" style:font-name-complex="Calibri" fo:color="#161616" fo:language="pl" fo:country="PL"/>
    </style:style>
    <style:style style:name="T1870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871" style:parent-style-name="Domyślnaczcionkaakapitu" style:family="text">
      <style:text-properties style:font-name="Calibri" style:font-name-complex="Calibri" fo:color="#161616" fo:language="pl" fo:country="PL"/>
    </style:style>
    <style:style style:name="T1872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873" style:parent-style-name="Domyślnaczcionkaakapitu" style:family="text">
      <style:text-properties style:font-name="Calibri" style:font-name-complex="Calibri" fo:color="#161616" fo:language="pl" fo:country="PL"/>
    </style:style>
    <style:style style:name="T1874" style:parent-style-name="Domyślnaczcionkaakapitu" style:family="text">
      <style:text-properties style:font-name="Calibri" style:font-name-complex="Calibri" fo:color="#161616" fo:letter-spacing="-0.002in" fo:language="pl" fo:country="PL"/>
    </style:style>
    <style:style style:name="T1875" style:parent-style-name="Domyślnaczcionkaakapitu" style:family="text">
      <style:text-properties style:font-name="Calibri" style:font-name-complex="Calibri" fo:color="#161616" fo:language="pl" fo:country="PL"/>
    </style:style>
    <style:style style:name="T1876" style:parent-style-name="Domyślnaczcionkaakapitu" style:family="text">
      <style:text-properties style:font-name="Calibri" style:font-name-complex="Calibri" fo:color="#161616" fo:letter-spacing="-0.0041in" fo:language="pl" fo:country="PL"/>
    </style:style>
    <style:style style:name="T1877" style:parent-style-name="Domyślnaczcionkaakapitu" style:family="text">
      <style:text-properties style:font-name="Calibri" style:font-name-complex="Calibri" fo:color="#161616" fo:language="pl" fo:country="PL"/>
    </style:style>
    <style:style style:name="T1878" style:parent-style-name="Domyślnaczcionkaakapitu" style:family="text">
      <style:text-properties style:font-name="Calibri" style:font-name-complex="Calibri" fo:color="#161616" fo:letter-spacing="-0.0013in" fo:language="pl" fo:country="PL"/>
    </style:style>
    <style:style style:name="T1879" style:parent-style-name="Domyślnaczcionkaakapitu" style:family="text">
      <style:text-properties style:font-name="Calibri" style:font-name-complex="Calibri" fo:color="#161616" fo:language="pl" fo:country="PL"/>
    </style:style>
    <style:style style:name="T1880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81" style:parent-style-name="Domyślnaczcionkaakapitu" style:family="text">
      <style:text-properties style:font-name="Calibri" style:font-name-complex="Calibri" fo:color="#161616" fo:language="pl" fo:country="PL"/>
    </style:style>
    <style:style style:name="T1882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83" style:parent-style-name="Domyślnaczcionkaakapitu" style:family="text">
      <style:text-properties style:font-name="Calibri" style:font-name-complex="Calibri" fo:color="#161616" fo:language="pl" fo:country="PL"/>
    </style:style>
    <style:style style:name="T1884" style:parent-style-name="Domyślnaczcionkaakapitu" style:family="text">
      <style:text-properties style:font-name="Calibri" style:font-name-complex="Calibri" fo:color="#161616" fo:language="pl" fo:country="PL"/>
    </style:style>
    <style:style style:name="T1885" style:parent-style-name="Domyślnaczcionkaakapitu" style:family="text">
      <style:text-properties style:font-name="Calibri" style:font-name-complex="Calibri" fo:color="#161616" fo:letter-spacing="0.0277in" fo:language="pl" fo:country="PL"/>
    </style:style>
    <style:style style:name="T1886" style:parent-style-name="Domyślnaczcionkaakapitu" style:family="text">
      <style:text-properties style:font-name="Calibri" style:font-name-complex="Calibri" fo:color="#161616" fo:language="pl" fo:country="PL"/>
    </style:style>
    <style:style style:name="T1887" style:parent-style-name="Domyślnaczcionkaakapitu" style:family="text">
      <style:text-properties style:font-name="Calibri" style:font-name-complex="Calibri" fo:color="#161616" fo:letter-spacing="0.0243in" fo:language="pl" fo:country="PL"/>
    </style:style>
    <style:style style:name="T1888" style:parent-style-name="Domyślnaczcionkaakapitu" style:family="text">
      <style:text-properties style:font-name="Calibri" style:font-name-complex="Calibri" fo:color="#161616" fo:language="pl" fo:country="PL"/>
    </style:style>
    <style:style style:name="P1889" style:parent-style-name="Normalny" style:family="paragraph">
      <style:paragraph-properties fo:text-align="justify"/>
      <style:text-properties style:font-name="Calibri" style:font-name-complex="Calibri" fo:color="#161616" fo:language="pl" fo:country="PL"/>
    </style:style>
    <style:style style:name="P1890" style:parent-style-name="Normalny" style:family="paragraph">
      <style:paragraph-properties fo:text-align="center"/>
    </style:style>
    <style:style style:name="T1891" style:parent-style-name="Domyślnaczcionkaakapitu" style:family="text">
      <style:text-properties style:font-name="Calibri" style:font-name-complex="Calibri" fo:language="pl" fo:country="PL"/>
    </style:style>
    <style:style style:name="T1892" style:parent-style-name="Domyślnaczcionkaakapitu" style:family="text">
      <style:text-properties style:font-name="Calibri" style:font-name-complex="Calibri" fo:color="#1A1A1A" fo:language="pl" fo:country="PL"/>
    </style:style>
    <style:style style:name="T1893" style:parent-style-name="Domyślnaczcionkaakapitu" style:family="text">
      <style:text-properties style:font-name="Calibri" style:font-name-complex="Calibri" fo:color="#1A1A1A" fo:letter-spacing="0.0027in" fo:language="pl" fo:country="PL"/>
    </style:style>
    <style:style style:name="T1894" style:parent-style-name="Domyślnaczcionkaakapitu" style:family="text">
      <style:text-properties style:font-name="Calibri" style:font-name-complex="Calibri" fo:font-weight="bold" style:font-weight-asian="bold" fo:color="#1A1A1A" fo:language="pl" fo:country="PL"/>
    </style:style>
    <style:style style:name="T1895" style:parent-style-name="Domyślnaczcionkaakapitu" style:family="text">
      <style:text-properties style:font-name="Calibri" style:font-name-complex="Calibri" fo:font-weight="bold" style:font-weight-asian="bold" fo:color="#1A1A1A" fo:letter-spacing="-0.0006in" fo:language="pl" fo:country="PL"/>
    </style:style>
    <style:style style:name="T1896" style:parent-style-name="Domyślnaczcionkaakapitu" style:family="text">
      <style:text-properties style:font-name="Calibri" style:font-name-complex="Calibri" fo:font-weight="bold" style:font-weight-asian="bold" fo:color="#1A1A1A" fo:language="pl" fo:country="PL"/>
    </style:style>
    <style:style style:name="T1897" style:parent-style-name="Domyślnaczcionkaakapitu" style:family="text">
      <style:text-properties style:font-name="Calibri" style:font-name-complex="Calibri" fo:font-weight="bold" style:font-weight-asian="bold" fo:color="#1A1A1A" fo:letter-spacing="0.0194in" fo:language="pl" fo:country="PL"/>
    </style:style>
    <style:style style:name="T1898" style:parent-style-name="Domyślnaczcionkaakapitu" style:family="text">
      <style:text-properties style:font-name="Calibri" style:font-name-complex="Calibri" fo:font-weight="bold" style:font-weight-asian="bold" fo:color="#1A1A1A" fo:letter-spacing="-0.0013in" fo:language="pl" fo:country="PL"/>
    </style:style>
    <style:style style:name="P1899" style:parent-style-name="Normalny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900" style:parent-style-name="Normalny" style:family="paragraph">
      <style:paragraph-properties fo:text-align="justify"/>
    </style:style>
    <style:style style:name="T1901" style:parent-style-name="Domyślnaczcionkaakapitu" style:family="text">
      <style:text-properties style:font-name="Calibri" style:font-name-complex="Calibri" fo:color="#1A1A1A" fo:language="pl" fo:country="PL"/>
    </style:style>
    <style:style style:name="T1902" style:parent-style-name="Domyślnaczcionkaakapitu" style:family="text">
      <style:text-properties style:font-name="Calibri" style:font-name-complex="Calibri" fo:color="#1A1A1A" fo:letter-spacing="0.0201in" fo:language="pl" fo:country="PL"/>
    </style:style>
    <style:style style:name="T1903" style:parent-style-name="Domyślnaczcionkaakapitu" style:family="text">
      <style:text-properties style:font-name="Calibri" style:font-name-complex="Calibri" fo:color="#1A1A1A" fo:language="pl" fo:country="PL"/>
    </style:style>
    <style:style style:name="T1904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05" style:parent-style-name="Domyślnaczcionkaakapitu" style:family="text">
      <style:text-properties style:font-name="Calibri" style:font-name-complex="Calibri" fo:color="#1A1A1A" fo:language="pl" fo:country="PL"/>
    </style:style>
    <style:style style:name="T1906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07" style:parent-style-name="Domyślnaczcionkaakapitu" style:family="text">
      <style:text-properties style:font-name="Calibri" style:font-name-complex="Calibri" fo:color="#1A1A1A" fo:language="pl" fo:country="PL"/>
    </style:style>
    <style:style style:name="P1908" style:parent-style-name="Normalny" style:family="paragraph">
      <style:paragraph-properties fo:text-align="justify"/>
    </style:style>
    <style:style style:name="T1909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10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11" style:parent-style-name="Domyślnaczcionkaakapitu" style:family="text">
      <style:text-properties style:font-name="Calibri" style:font-name-complex="Calibri" fo:color="#1A1A1A" fo:letter-spacing="-0.002in" style:text-scale="105%" fo:language="pl" fo:country="PL"/>
    </style:style>
    <style:style style:name="T1912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13" style:parent-style-name="Domyślnaczcionkaakapitu" style:family="text">
      <style:text-properties style:font-name="Calibri" style:font-name-complex="Calibri" fo:color="#1A1A1A" fo:letter-spacing="-0.0062in" style:text-scale="105%" fo:language="pl" fo:country="PL"/>
    </style:style>
    <style:style style:name="T1914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15" style:parent-style-name="Domyślnaczcionkaakapitu" style:family="text">
      <style:text-properties style:font-name="Calibri" style:font-name-complex="Calibri" fo:color="#1A1A1A" fo:letter-spacing="-0.0034in" style:text-scale="105%" fo:language="pl" fo:country="PL"/>
    </style:style>
    <style:style style:name="T1916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17" style:parent-style-name="Domyślnaczcionkaakapitu" style:family="text">
      <style:text-properties style:font-name="Calibri" style:font-name-complex="Calibri" fo:color="#1A1A1A" fo:letter-spacing="-0.002in" style:text-scale="105%" fo:language="pl" fo:country="PL"/>
    </style:style>
    <style:style style:name="T1918" style:parent-style-name="Domyślnaczcionkaakapitu" style:family="text">
      <style:text-properties style:font-name="Calibri" style:font-name-complex="Calibri" fo:color="#1A1A1A" fo:language="pl" fo:country="PL"/>
    </style:style>
    <style:style style:name="T1919" style:parent-style-name="Domyślnaczcionkaakapitu" style:family="text">
      <style:text-properties style:font-name="Calibri" style:font-name-complex="Calibri" fo:color="#1A1A1A" fo:letter-spacing="-0.0041in" fo:language="pl" fo:country="PL"/>
    </style:style>
    <style:style style:name="T1920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21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22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23" style:parent-style-name="Domyślnaczcionkaakapitu" style:family="text">
      <style:text-properties style:font-name="Calibri" style:font-name-complex="Calibri" fo:color="#1A1A1A" fo:letter-spacing="-0.0048in" style:text-scale="105%" fo:language="pl" fo:country="PL"/>
    </style:style>
    <style:style style:name="T1924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25" style:parent-style-name="Domyślnaczcionkaakapitu" style:family="text">
      <style:text-properties style:font-name="Calibri" style:font-name-complex="Calibri" fo:color="#1A1A1A" fo:letter-spacing="-0.0062in" style:text-scale="105%" fo:language="pl" fo:country="PL"/>
    </style:style>
    <style:style style:name="T1926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27" style:parent-style-name="Domyślnaczcionkaakapitu" style:family="text">
      <style:text-properties style:font-name="Calibri" style:font-name-complex="Calibri" fo:color="#1A1A1A" fo:letter-spacing="-0.009in" style:text-scale="105%" fo:language="pl" fo:country="PL"/>
    </style:style>
    <style:style style:name="T1928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29" style:parent-style-name="Domyślnaczcionkaakapitu" style:family="text">
      <style:text-properties style:font-name="Calibri" style:font-name-complex="Calibri" fo:color="#1A1A1A" fo:letter-spacing="-0.0027in" style:text-scale="105%" fo:language="pl" fo:country="PL"/>
    </style:style>
    <style:style style:name="T1930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31" style:parent-style-name="Domyślnaczcionkaakapitu" style:family="text">
      <style:text-properties style:font-name="Calibri" style:font-name-complex="Calibri" fo:color="#1A1A1A" fo:letter-spacing="-0.0013in" style:text-scale="105%" fo:language="pl" fo:country="PL"/>
    </style:style>
    <style:style style:name="T1932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33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34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35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36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P1937" style:parent-style-name="Normalny" style:family="paragraph">
      <style:paragraph-properties fo:text-align="justify"/>
    </style:style>
    <style:style style:name="T1938" style:parent-style-name="Domyślnaczcionkaakapitu" style:family="text">
      <style:text-properties style:font-name="Calibri" style:font-name-complex="Calibri" fo:color="#1A1A1A" fo:language="pl" fo:country="PL"/>
    </style:style>
    <style:style style:name="T1939" style:parent-style-name="Domyślnaczcionkaakapitu" style:family="text">
      <style:text-properties style:font-name="Calibri" style:font-name-complex="Calibri" fo:color="#1A1A1A" fo:letter-spacing="0.009in" fo:language="pl" fo:country="PL"/>
    </style:style>
    <style:style style:name="T1940" style:parent-style-name="Domyślnaczcionkaakapitu" style:family="text">
      <style:text-properties style:font-name="Calibri" style:font-name-complex="Calibri" fo:color="#1A1A1A" fo:language="pl" fo:country="PL"/>
    </style:style>
    <style:style style:name="T1941" style:parent-style-name="Domyślnaczcionkaakapitu" style:family="text">
      <style:text-properties style:font-name="Calibri" style:font-name-complex="Calibri" fo:color="#1A1A1A" fo:letter-spacing="-0.0034in" fo:language="pl" fo:country="PL"/>
    </style:style>
    <style:style style:name="T1942" style:parent-style-name="Domyślnaczcionkaakapitu" style:family="text">
      <style:text-properties style:font-name="Calibri" style:font-name-complex="Calibri" fo:color="#1A1A1A" fo:letter-spacing="0.0152in" fo:language="pl" fo:country="PL"/>
    </style:style>
    <style:style style:name="T1943" style:parent-style-name="Domyślnaczcionkaakapitu" style:family="text">
      <style:text-properties style:font-name="Calibri" style:font-name-complex="Calibri" fo:color="#1A1A1A" fo:language="pl" fo:country="PL"/>
    </style:style>
    <style:style style:name="T1944" style:parent-style-name="Domyślnaczcionkaakapitu" style:family="text">
      <style:text-properties style:font-name="Calibri" style:font-name-complex="Calibri" fo:color="#1A1A1A" fo:letter-spacing="0.0069in" fo:language="pl" fo:country="PL"/>
    </style:style>
    <style:style style:name="T1945" style:parent-style-name="Domyślnaczcionkaakapitu" style:family="text">
      <style:text-properties style:font-name="Calibri" style:font-name-complex="Calibri" fo:color="#1A1A1A" fo:language="pl" fo:country="PL"/>
    </style:style>
    <style:style style:name="T1946" style:parent-style-name="Domyślnaczcionkaakapitu" style:family="text">
      <style:text-properties style:font-name="Calibri" style:font-name-complex="Calibri" fo:color="#1A1A1A" fo:letter-spacing="0.0097in" fo:language="pl" fo:country="PL"/>
    </style:style>
    <style:style style:name="T1947" style:parent-style-name="Domyślnaczcionkaakapitu" style:family="text">
      <style:text-properties style:font-name="Calibri" style:font-name-complex="Calibri" fo:color="#1A1A1A" fo:language="pl" fo:country="PL"/>
    </style:style>
    <style:style style:name="T1948" style:parent-style-name="Domyślnaczcionkaakapitu" style:family="text">
      <style:text-properties style:font-name="Calibri" style:font-name-complex="Calibri" fo:color="#1A1A1A" fo:letter-spacing="0.0048in" fo:language="pl" fo:country="PL"/>
    </style:style>
    <style:style style:name="T1949" style:parent-style-name="Domyślnaczcionkaakapitu" style:family="text">
      <style:text-properties style:font-name="Calibri" style:font-name-complex="Calibri" fo:color="#1A1A1A" fo:language="pl" fo:country="PL"/>
    </style:style>
    <style:style style:name="T1950" style:parent-style-name="Domyślnaczcionkaakapitu" style:family="text">
      <style:text-properties style:font-name="Calibri" style:font-name-complex="Calibri" fo:color="#1A1A1A" fo:letter-spacing="0.0215in" fo:language="pl" fo:country="PL"/>
    </style:style>
    <style:style style:name="T1951" style:parent-style-name="Domyślnaczcionkaakapitu" style:family="text">
      <style:text-properties style:font-name="Calibri" style:font-name-complex="Calibri" fo:color="#1A1A1A" fo:language="pl" fo:country="PL"/>
    </style:style>
    <style:style style:name="T1952" style:parent-style-name="Domyślnaczcionkaakapitu" style:family="text">
      <style:text-properties style:font-name="Calibri" style:font-name-complex="Calibri" fo:color="#1A1A1A" fo:letter-spacing="0.0097in" fo:language="pl" fo:country="PL"/>
    </style:style>
    <style:style style:name="T1953" style:parent-style-name="Domyślnaczcionkaakapitu" style:family="text">
      <style:text-properties style:font-name="Calibri" style:font-name-complex="Calibri" fo:color="#1A1A1A" fo:language="pl" fo:country="PL"/>
    </style:style>
    <style:style style:name="T1954" style:parent-style-name="Domyślnaczcionkaakapitu" style:family="text">
      <style:text-properties style:font-name="Calibri" style:font-name-complex="Calibri" fo:color="#1A1A1A" fo:letter-spacing="0.0131in" fo:language="pl" fo:country="PL"/>
    </style:style>
    <style:style style:name="T1955" style:parent-style-name="Domyślnaczcionkaakapitu" style:family="text">
      <style:text-properties style:font-name="Calibri" style:font-name-complex="Calibri" fo:color="#1A1A1A" fo:language="pl" fo:country="PL"/>
    </style:style>
    <style:style style:name="T1956" style:parent-style-name="Domyślnaczcionkaakapitu" style:family="text">
      <style:text-properties style:font-name="Calibri" style:font-name-complex="Calibri" fo:color="#1A1A1A" fo:letter-spacing="0.0208in" fo:language="pl" fo:country="PL"/>
    </style:style>
    <style:style style:name="T1957" style:parent-style-name="Domyślnaczcionkaakapitu" style:family="text">
      <style:text-properties style:font-name="Calibri" style:font-name-complex="Calibri" fo:color="#1A1A1A" fo:language="pl" fo:country="PL"/>
    </style:style>
    <style:style style:name="T1958" style:parent-style-name="Domyślnaczcionkaakapitu" style:family="text">
      <style:text-properties style:font-name="Calibri" style:font-name-complex="Calibri" fo:color="#1A1A1A" fo:letter-spacing="0.0104in" fo:language="pl" fo:country="PL"/>
    </style:style>
    <style:style style:name="T1959" style:parent-style-name="Domyślnaczcionkaakapitu" style:family="text">
      <style:text-properties style:font-name="Calibri" style:font-name-complex="Calibri" fo:color="#1A1A1A" fo:language="pl" fo:country="PL"/>
    </style:style>
    <style:style style:name="T1960" style:parent-style-name="Domyślnaczcionkaakapitu" style:family="text">
      <style:text-properties style:font-name="Calibri" style:font-name-complex="Calibri" fo:color="#1A1A1A" fo:language="pl" fo:country="PL"/>
    </style:style>
    <style:style style:name="T1961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62" style:parent-style-name="Domyślnaczcionkaakapitu" style:family="text">
      <style:text-properties style:font-name="Calibri" style:font-name-complex="Calibri" fo:color="#1A1A1A" fo:language="pl" fo:country="PL"/>
    </style:style>
    <style:style style:name="T1963" style:parent-style-name="Domyślnaczcionkaakapitu" style:family="text">
      <style:text-properties style:font-name="Calibri" style:font-name-complex="Calibri" fo:color="#1A1A1A" fo:letter-spacing="0.0527in" fo:language="pl" fo:country="PL"/>
    </style:style>
    <style:style style:name="T1964" style:parent-style-name="Domyślnaczcionkaakapitu" style:family="text">
      <style:text-properties style:font-name="Calibri" style:font-name-complex="Calibri" fo:color="#1A1A1A" fo:language="pl" fo:country="PL"/>
    </style:style>
    <style:style style:name="T1965" style:parent-style-name="Domyślnaczcionkaakapitu" style:family="text">
      <style:text-properties style:font-name="Calibri" style:font-name-complex="Calibri" fo:color="#1A1A1A" fo:letter-spacing="0.0555in" fo:language="pl" fo:country="PL"/>
    </style:style>
    <style:style style:name="T1966" style:parent-style-name="Domyślnaczcionkaakapitu" style:family="text">
      <style:text-properties style:font-name="Calibri" style:font-name-complex="Calibri" fo:color="#1A1A1A" fo:language="pl" fo:country="PL"/>
    </style:style>
    <style:style style:name="T1967" style:parent-style-name="Domyślnaczcionkaakapitu" style:family="text">
      <style:text-properties style:font-name="Calibri" style:font-name-complex="Calibri" fo:color="#1A1A1A" fo:letter-spacing="0.0555in" fo:language="pl" fo:country="PL"/>
    </style:style>
    <style:style style:name="T1968" style:parent-style-name="Domyślnaczcionkaakapitu" style:family="text">
      <style:text-properties style:font-name="Calibri" style:font-name-complex="Calibri" fo:color="#1A1A1A" fo:language="pl" fo:country="PL"/>
    </style:style>
    <style:style style:name="T1969" style:parent-style-name="Domyślnaczcionkaakapitu" style:family="text">
      <style:text-properties style:font-name="Calibri" style:font-name-complex="Calibri" fo:color="#1A1A1A" fo:letter-spacing="0.0472in" fo:language="pl" fo:country="PL"/>
    </style:style>
    <style:style style:name="T1970" style:parent-style-name="Domyślnaczcionkaakapitu" style:family="text">
      <style:text-properties style:font-name="Calibri" style:font-name-complex="Calibri" fo:color="#1A1A1A" fo:language="pl" fo:country="PL"/>
    </style:style>
    <style:style style:name="T1971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72" style:parent-style-name="Domyślnaczcionkaakapitu" style:family="text">
      <style:text-properties style:font-name="Calibri" style:font-name-complex="Calibri" fo:color="#1A1A1A" fo:language="pl" fo:country="PL"/>
    </style:style>
    <style:style style:name="T1973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74" style:parent-style-name="Domyślnaczcionkaakapitu" style:family="text">
      <style:text-properties style:font-name="Calibri" style:font-name-complex="Calibri" fo:color="#1A1A1A" fo:language="pl" fo:country="PL"/>
    </style:style>
    <style:style style:name="T1975" style:parent-style-name="Domyślnaczcionkaakapitu" style:family="text">
      <style:text-properties style:font-name="Calibri" style:font-name-complex="Calibri" fo:color="#1A1A1A" fo:letter-spacing="0.0555in" fo:language="pl" fo:country="PL"/>
    </style:style>
    <style:style style:name="T1976" style:parent-style-name="Domyślnaczcionkaakapitu" style:family="text">
      <style:text-properties style:font-name="Calibri" style:font-name-complex="Calibri" fo:color="#1A1A1A" fo:language="pl" fo:country="PL"/>
    </style:style>
    <style:style style:name="T1977" style:parent-style-name="Domyślnaczcionkaakapitu" style:family="text">
      <style:text-properties style:font-name="Calibri" style:font-name-complex="Calibri" fo:color="#1A1A1A" fo:letter-spacing="0.0277in" fo:language="pl" fo:country="PL"/>
    </style:style>
    <style:style style:name="T1978" style:parent-style-name="Domyślnaczcionkaakapitu" style:family="text">
      <style:text-properties style:font-name="Calibri" style:font-name-complex="Calibri" fo:color="#1A1A1A" fo:language="pl" fo:country="PL"/>
    </style:style>
    <style:style style:name="T1979" style:parent-style-name="Domyślnaczcionkaakapitu" style:family="text">
      <style:text-properties style:font-name="Calibri" style:font-name-complex="Calibri" fo:color="#1A1A1A" fo:letter-spacing="0.0486in" fo:language="pl" fo:country="PL"/>
    </style:style>
    <style:style style:name="T1980" style:parent-style-name="Domyślnaczcionkaakapitu" style:family="text">
      <style:text-properties style:font-name="Calibri" style:font-name-complex="Calibri" fo:color="#1A1A1A" fo:language="pl" fo:country="PL"/>
    </style:style>
    <style:style style:name="T1981" style:parent-style-name="Domyślnaczcionkaakapitu" style:family="text">
      <style:text-properties style:font-name="Calibri" style:font-name-complex="Calibri" fo:color="#1A1A1A" fo:letter-spacing="0.0555in" fo:language="pl" fo:country="PL"/>
    </style:style>
    <style:style style:name="T1982" style:parent-style-name="Domyślnaczcionkaakapitu" style:family="text">
      <style:text-properties style:font-name="Calibri" style:font-name-complex="Calibri" fo:color="#1A1A1A" fo:language="pl" fo:country="PL"/>
    </style:style>
    <style:style style:name="P1983" style:parent-style-name="Normalny" style:family="paragraph">
      <style:paragraph-properties fo:text-align="justify"/>
    </style:style>
    <style:style style:name="T1984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85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86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87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88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89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90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91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92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93" style:parent-style-name="Domyślnaczcionkaakapitu" style:family="text">
      <style:text-properties style:font-name="Calibri" style:font-name-complex="Calibri" fo:color="#1A1A1A" fo:letter-spacing="-0.0055in" style:text-scale="105%" fo:language="pl" fo:country="PL"/>
    </style:style>
    <style:style style:name="T1994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95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1996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97" style:parent-style-name="Domyślnaczcionkaakapitu" style:family="text">
      <style:text-properties style:font-name="Calibri" style:font-name-complex="Calibri" fo:color="#1A1A1A" fo:letter-spacing="-0.009in" style:text-scale="105%" fo:language="pl" fo:country="PL"/>
    </style:style>
    <style:style style:name="T1998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1999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2000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2001" style:parent-style-name="Domyślnaczcionkaakapitu" style:family="text">
      <style:text-properties style:font-name="Calibri" style:font-name-complex="Calibri" fo:color="#1A1A1A" fo:letter-spacing="-0.0097in" style:text-scale="105%" fo:language="pl" fo:country="PL"/>
    </style:style>
    <style:style style:name="T2002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T2003" style:parent-style-name="Domyślnaczcionkaakapitu" style:family="text">
      <style:text-properties style:font-name="Calibri" style:font-name-complex="Calibri" fo:color="#1A1A1A" style:text-scale="105%" fo:language="pl" fo:country="PL"/>
    </style:style>
    <style:style style:name="P2004" style:parent-style-name="Normalny" style:family="paragraph">
      <style:paragraph-properties fo:text-align="justify"/>
    </style:style>
    <style:style style:name="T2005" style:parent-style-name="Domyślnaczcionkaakapitu" style:family="text">
      <style:text-properties style:font-name="Calibri" style:font-name-complex="Calibri" fo:color="#1A1A1A" fo:language="pl" fo:country="PL"/>
    </style:style>
    <style:style style:name="T2006" style:parent-style-name="Domyślnaczcionkaakapitu" style:family="text">
      <style:text-properties style:font-name="Calibri" style:font-name-complex="Calibri" fo:color="#1A1A1A" fo:letter-spacing="0.0215in" fo:language="pl" fo:country="PL"/>
    </style:style>
    <style:style style:name="T2007" style:parent-style-name="Domyślnaczcionkaakapitu" style:family="text">
      <style:text-properties style:font-name="Calibri" style:font-name-complex="Calibri" fo:color="#1A1A1A" fo:language="pl" fo:country="PL"/>
    </style:style>
    <style:style style:name="T2008" style:parent-style-name="Domyślnaczcionkaakapitu" style:family="text">
      <style:text-properties style:font-name="Calibri" style:font-name-complex="Calibri" fo:color="#1A1A1A" fo:letter-spacing="-0.0006in" fo:language="pl" fo:country="PL"/>
    </style:style>
    <style:style style:name="T2009" style:parent-style-name="Domyślnaczcionkaakapitu" style:family="text">
      <style:text-properties style:font-name="Calibri" style:font-name-complex="Calibri" fo:color="#1A1A1A" fo:language="pl" fo:country="PL"/>
    </style:style>
    <style:style style:name="P2010" style:parent-style-name="Normalny" style:family="paragraph">
      <style:paragraph-properties fo:text-align="justify"/>
    </style:style>
    <style:style style:name="T2011" style:parent-style-name="Domyślnaczcionkaakapitu" style:family="text">
      <style:text-properties style:font-name="Calibri" style:font-name-complex="Calibri" fo:color="#1A1A1A" fo:language="pl" fo:country="PL"/>
    </style:style>
    <style:style style:name="T2012" style:parent-style-name="Domyślnaczcionkaakapitu" style:family="text">
      <style:text-properties style:font-name="Calibri" style:font-name-complex="Calibri" fo:color="#1A1A1A" fo:letter-spacing="-0.0027in" fo:language="pl" fo:country="PL"/>
    </style:style>
    <style:style style:name="T2013" style:parent-style-name="Domyślnaczcionkaakapitu" style:family="text">
      <style:text-properties style:font-name="Calibri" style:font-name-complex="Calibri" fo:color="#1A1A1A" fo:language="pl" fo:country="PL"/>
    </style:style>
    <style:style style:name="T2014" style:parent-style-name="Domyślnaczcionkaakapitu" style:family="text">
      <style:text-properties style:font-name="Calibri" style:font-name-complex="Calibri" fo:color="#1A1A1A" fo:letter-spacing="0.002in" fo:language="pl" fo:country="PL"/>
    </style:style>
    <style:style style:name="T2015" style:parent-style-name="Domyślnaczcionkaakapitu" style:family="text">
      <style:text-properties style:font-name="Calibri" style:font-name-complex="Calibri" fo:color="#1A1A1A" fo:language="pl" fo:country="PL"/>
    </style:style>
    <style:style style:name="T2016" style:parent-style-name="Domyślnaczcionkaakapitu" style:family="text">
      <style:text-properties style:font-name="Calibri" style:font-name-complex="Calibri" fo:color="#1A1A1A" fo:letter-spacing="0.0125in" fo:language="pl" fo:country="PL"/>
    </style:style>
    <style:style style:name="T2017" style:parent-style-name="Domyślnaczcionkaakapitu" style:family="text">
      <style:text-properties style:font-name="Calibri" style:font-name-complex="Calibri" fo:color="#1A1A1A" fo:language="pl" fo:country="PL"/>
    </style:style>
    <style:style style:name="T2018" style:parent-style-name="Domyślnaczcionkaakapitu" style:family="text">
      <style:text-properties style:font-name="Calibri" style:font-name-complex="Calibri" fo:color="#1A1A1A" fo:letter-spacing="0.0166in" fo:language="pl" fo:country="PL"/>
    </style:style>
    <style:style style:name="T2019" style:parent-style-name="Domyślnaczcionkaakapitu" style:family="text">
      <style:text-properties style:font-name="Calibri" style:font-name-complex="Calibri" fo:color="#1A1A1A" fo:language="pl" fo:country="PL"/>
    </style:style>
    <style:style style:name="T2020" style:parent-style-name="Domyślnaczcionkaakapitu" style:family="text">
      <style:text-properties style:font-name="Calibri" style:font-name-complex="Calibri" fo:color="#1A1A1A" fo:letter-spacing="-0.0027in" fo:language="pl" fo:country="PL"/>
    </style:style>
    <style:style style:name="T2021" style:parent-style-name="Domyślnaczcionkaakapitu" style:family="text">
      <style:text-properties style:font-name="Calibri" style:font-name-complex="Calibri" fo:color="#1A1A1A" fo:language="pl" fo:country="PL"/>
    </style:style>
    <style:style style:name="T2022" style:parent-style-name="Domyślnaczcionkaakapitu" style:family="text">
      <style:text-properties style:font-name="Calibri" style:font-name-complex="Calibri" fo:color="#1A1A1A" fo:letter-spacing="-0.009in" fo:language="pl" fo:country="PL"/>
    </style:style>
    <style:style style:name="T2023" style:parent-style-name="Domyślnaczcionkaakapitu" style:family="text">
      <style:text-properties style:font-name="Calibri" style:font-name-complex="Calibri" fo:color="#1A1A1A" fo:language="pl" fo:country="PL"/>
    </style:style>
    <style:style style:name="T2024" style:parent-style-name="Domyślnaczcionkaakapitu" style:family="text">
      <style:text-properties style:font-name="Calibri" style:font-name-complex="Calibri" fo:color="#1A1A1A" fo:letter-spacing="-0.0104in" fo:language="pl" fo:country="PL"/>
    </style:style>
    <style:style style:name="T2025" style:parent-style-name="Domyślnaczcionkaakapitu" style:family="text">
      <style:text-properties style:font-name="Calibri" style:font-name-complex="Calibri" fo:color="#1A1A1A" fo:language="pl" fo:country="PL"/>
    </style:style>
    <style:style style:name="T2026" style:parent-style-name="Domyślnaczcionkaakapitu" style:family="text">
      <style:text-properties style:font-name="Calibri" style:font-name-complex="Calibri" fo:color="#1A1A1A" fo:letter-spacing="0.0013in" fo:language="pl" fo:country="PL"/>
    </style:style>
    <style:style style:name="T2027" style:parent-style-name="Domyślnaczcionkaakapitu" style:family="text">
      <style:text-properties style:font-name="Calibri" style:font-name-complex="Calibri" fo:color="#1A1A1A" fo:language="pl" fo:country="PL"/>
    </style:style>
    <style:style style:name="T2028" style:parent-style-name="Domyślnaczcionkaakapitu" style:family="text">
      <style:text-properties style:font-name="Calibri" style:font-name-complex="Calibri" fo:color="#1A1A1A" fo:letter-spacing="-0.0006in" fo:language="pl" fo:country="PL"/>
    </style:style>
    <style:style style:name="T2029" style:parent-style-name="Domyślnaczcionkaakapitu" style:family="text">
      <style:text-properties style:font-name="Calibri" style:font-name-complex="Calibri" fo:color="#1A1A1A" fo:letter-spacing="-0.0006in" fo:language="pl" fo:country="PL"/>
    </style:style>
    <style:style style:name="T2030" style:parent-style-name="Domyślnaczcionkaakapitu" style:family="text">
      <style:text-properties style:font-name="Calibri" style:font-name-complex="Calibri" fo:color="#1A1A1A" fo:language="pl" fo:country="PL"/>
    </style:style>
    <style:style style:name="T2031" style:parent-style-name="Domyślnaczcionkaakapitu" style:family="text">
      <style:text-properties style:font-name="Calibri" style:font-name-complex="Calibri" fo:color="#1A1A1A" fo:letter-spacing="0.0006in" fo:language="pl" fo:country="PL"/>
    </style:style>
    <style:style style:name="T2032" style:parent-style-name="Domyślnaczcionkaakapitu" style:family="text">
      <style:text-properties style:font-name="Calibri" style:font-name-complex="Calibri" fo:color="#1A1A1A" fo:language="pl" fo:country="PL"/>
    </style:style>
    <style:style style:name="T2033" style:parent-style-name="Domyślnaczcionkaakapitu" style:family="text">
      <style:text-properties style:font-name="Calibri" style:font-name-complex="Calibri" fo:color="#1A1A1A" fo:letter-spacing="-0.0034in" fo:language="pl" fo:country="PL"/>
    </style:style>
    <style:style style:name="T2034" style:parent-style-name="Domyślnaczcionkaakapitu" style:family="text">
      <style:text-properties style:font-name="Calibri" style:font-name-complex="Calibri" fo:color="#1A1A1A" fo:letter-spacing="-0.0013in" fo:language="pl" fo:country="PL"/>
    </style:style>
    <style:style style:name="P2035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036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037" style:parent-style-name="Normalny" style:family="paragraph">
      <style:paragraph-properties fo:text-align="justify"/>
    </style:style>
    <style:style style:name="T2038" style:parent-style-name="Domyślnaczcionkaakapitu" style:family="text">
      <style:text-properties style:font-name="Calibri" style:font-name-complex="Calibri" fo:font-weight="bold" style:font-weight-asian="bold" fo:color="#1A1A1A" style:text-scale="90%" fo:language="pl" fo:country="PL"/>
    </style:style>
    <style:style style:name="T2039" style:parent-style-name="Domyślnaczcionkaakapitu" style:family="text">
      <style:text-properties style:font-name="Calibri" style:font-name-complex="Calibri" fo:font-weight="bold" style:font-weight-asian="bold" fo:color="#1A1A1A" fo:letter-spacing="0.0145in" fo:language="pl" fo:country="PL"/>
    </style:style>
    <style:style style:name="T2040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1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2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3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4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5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6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7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8" style:parent-style-name="Domyślnaczcionkaakapitu" style:family="text">
      <style:text-properties style:font-name="Calibri" style:font-name-complex="Calibri" fo:font-weight="bold" style:font-weight-asian="bold" fo:color="#1A1A1A" fo:letter-spacing="-0.0048in" fo:language="pl" fo:country="PL"/>
    </style:style>
    <style:style style:name="T2049" style:parent-style-name="Domyślnaczcionkaakapitu" style:family="text">
      <style:text-properties style:font-name="Calibri" style:font-name-complex="Calibri" fo:font-weight="bold" style:font-weight-asian="bold" fo:color="#1A1A1A" fo:letter-spacing="-0.0013in" fo:language="pl" fo:country="PL"/>
    </style:style>
    <style:style style:name="P2050" style:parent-style-name="Tytuł" style:master-page-name="MP4" style:family="paragraph">
      <style:paragraph-properties fo:break-before="page" fo:text-align="justify" fo:margin-left="0in">
        <style:tab-stops/>
      </style:paragraph-properties>
      <style:text-properties style:font-name="Calibri" style:font-name-complex="Calibri" style:font-weight-complex="bold" fo:font-style="normal" style:font-style-asian="normal" style:font-style-complex="normal" fo:font-size="12pt" style:font-size-asian="12pt" style:font-size-complex="12pt"/>
    </style:style>
    <style:style style:name="P2051" style:parent-style-name="Tytuł" style:family="paragraph">
      <style:paragraph-properties fo:margin-left="0in">
        <style:tab-stops/>
      </style:paragraph-properties>
      <style:text-properties style:font-name="Calibri" style:font-name-complex="Calibri" style:font-weight-complex="bold" fo:font-style="normal" style:font-style-asian="normal" style:font-style-complex="normal" fo:font-size="12pt" style:font-size-asian="12pt" style:font-size-complex="12pt"/>
    </style:style>
    <style:style style:name="P2052" style:parent-style-name="Tytuł" style:family="paragraph">
      <style:paragraph-properties fo:text-align="justify" fo:margin-left="4.4125in">
        <style:tab-stops/>
      </style:paragraph-properties>
      <style:text-properties style:font-name="Calibri" style:font-name-complex="Calibri" style:font-weight-complex="bold" fo:font-style="normal" style:font-style-asian="normal" style:font-style-complex="normal" fo:font-size="12pt" style:font-size-asian="12pt" style:font-size-complex="12pt"/>
    </style:style>
    <style:style style:name="P2053" style:parent-style-name="Tytuł" style:family="paragraph">
      <style:paragraph-properties fo:text-align="justify" fo:margin-left="4.4125in">
        <style:tab-stops/>
      </style:paragraph-properties>
      <style:text-properties style:font-name="Calibri" style:font-name-complex="Calibri" style:font-weight-complex="bold" fo:font-style="normal" style:font-style-asian="normal" style:font-style-complex="normal" fo:font-size="12pt" style:font-size-asian="12pt" style:font-size-complex="12pt"/>
    </style:style>
    <style:style style:name="TableColumn2055" style:family="table-column">
      <style:table-column-properties style:column-width="0.3381in"/>
    </style:style>
    <style:style style:name="TableColumn2056" style:family="table-column">
      <style:table-column-properties style:column-width="2.7097in"/>
    </style:style>
    <style:style style:name="TableColumn2057" style:family="table-column">
      <style:table-column-properties style:column-width="1.9631in"/>
    </style:style>
    <style:style style:name="TableColumn2058" style:family="table-column">
      <style:table-column-properties style:column-width="1.9562in"/>
    </style:style>
    <style:style style:name="TableColumn2059" style:family="table-column">
      <style:table-column-properties style:column-width="1.968in"/>
    </style:style>
    <style:style style:name="TableColumn2060" style:family="table-column">
      <style:table-column-properties style:column-width="2.0638in"/>
    </style:style>
    <style:style style:name="Table2054" style:family="table">
      <style:table-properties style:width="10.9993in" fo:margin-left="-0.7909in" table:align="left"/>
    </style:style>
    <style:style style:name="TableRow2061" style:family="table-row">
      <style:table-row-properties style:min-row-height="0.184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064" style:family="table-row">
      <style:table-row-properties style:min-row-height="0.5416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/>
      <style:text-properties style:font-name="Calibri" style:font-name-complex="Calibri" fo:color="#4D5156" fo:font-size="11pt" style:font-size-asian="11pt" style:font-size-complex="11pt" fo:background-color="#FFFFFF" fo:language="pl" fo:country="PL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justify"/>
    </style:style>
    <style:style style:name="T2071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 fo:language="pl" fo:country="PL"/>
    </style:style>
    <style:style style:name="T2072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 fo:language="pl" fo:country="PL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justify"/>
    </style:style>
    <style:style style:name="T2075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 fo:language="pl" fo:country="PL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justify"/>
    </style:style>
    <style:style style:name="T2078" style:parent-style-name="Domyślnaczcionkaakapitu" style:family="text">
      <style:text-properties style:font-name="Calibri" style:font-name-asian="Arial Unicode MS" style:font-weight-complex="bold" fo:font-size="11pt" style:font-size-asian="11pt" style:font-size-complex="11pt" fo:language="pl" fo:country="PL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/>
      <style:text-properties style:font-name="Calibri" style:font-name-complex="Calibri" fo:color="#4D5156" fo:font-size="11pt" style:font-size-asian="11pt" style:font-size-complex="11pt" fo:background-color="#FFFFFF" fo:language="pl" fo:country="PL"/>
    </style:style>
    <style:style style:name="P20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082" style:family="table-row">
      <style:table-row-properties style:min-row-height="0.184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095" style:family="table-row">
      <style:table-row-properties style:min-row-height="0.1736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08" style:family="table-row">
      <style:table-row-properties style:min-row-height="0.184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21" style:family="table-row">
      <style:table-row-properties style:min-row-height="0.1736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34" style:family="table-row">
      <style:table-row-properties style:min-row-height="0.184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47" style:family="table-row">
      <style:table-row-properties style:min-row-height="0.1736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60" style:family="table-row">
      <style:table-row-properties style:min-row-height="0.184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73" style:family="table-row">
      <style:table-row-properties style:min-row-height="0.184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86" style:family="table-row">
      <style:table-row-properties style:min-row-height="0.2118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199" style:family="table-row">
      <style:table-row-properties style:min-row-height="0.1736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Row2212" style:family="table-row">
      <style:table-row-properties style:min-row-height="2.6576in"/>
    </style:style>
    <style:style style:name="TableCell2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19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20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21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22" style:parent-style-name="Zawartośćtabeli" style:family="paragraph">
      <style:paragraph-properties fo:text-align="justify"/>
    </style:style>
    <style:style style:name="T222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2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25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26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27" style:parent-style-name="Standard" style:family="paragraph">
      <style:paragraph-properties fo:text-align="justify"/>
    </style:style>
    <style:style style:name="T22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1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2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3" style:parent-style-name="Zawartośćtabeli" style:family="paragraph">
      <style:paragraph-properties fo:text-align="justify"/>
    </style:style>
    <style:style style:name="T223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3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36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7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8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39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43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44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45" style:parent-style-name="Zawartośćtabeli" style:family="paragraph">
      <style:paragraph-properties fo:text-align="justify"/>
    </style:style>
    <style:style style:name="T224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4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48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49" style:parent-style-name="Zawartośćtabeli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250" style:parent-style-name="Standard" style:family="paragraph">
      <style:paragraph-properties fo:text-align="justify"/>
    </style:style>
    <style:style style:name="T2251" style:parent-style-name="Domyślnaczcionkaakapitu" style:family="text">
      <style:text-properties style:font-name="Calibri" style:font-name-asian="Arial Unicode MS" fo:font-size="11pt" style:font-size-asian="11pt" style:font-size-complex="11pt" fo:language="pl" fo:country="PL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D5156" fo:font-size="11pt" style:font-size-asian="11pt" style:font-size-complex="11pt" fo:background-color="#FFFFFF" fo:language="pl" fo:country="PL"/>
    </style:style>
    <style:style style:name="P2254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255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256" style:parent-style-name="Tytuł" style:family="paragraph">
      <style:paragraph-properties fo:text-align="justify" fo:margin-left="0in">
        <style:tab-stops/>
      </style:paragraph-properties>
    </style:style>
    <style:style style:name="T2257" style:parent-style-name="Domyślnaczcionkaakapitu" style:family="text">
      <style:text-properties fo:font-weight="bold" style:font-weight-asian="bold"/>
    </style:style>
    <style:style style:name="T2258" style:parent-style-name="Domyślnaczcionkaakapitu" style:family="text">
      <style:text-properties style:font-weight-complex="bold" fo:font-style="normal" style:font-style-asian="normal" style:font-style-complex="normal"/>
    </style:style>
    <style:style style:name="T2259" style:parent-style-name="Domyślnaczcionkaakapitu" style:family="text">
      <style:text-properties style:font-weight-complex="bold" fo:font-style="normal" style:font-style-asian="normal" style:font-style-complex="normal"/>
    </style:style>
    <style:style style:name="T2260" style:parent-style-name="Domyślnaczcionkaakapitu" style:family="text">
      <style:text-properties style:font-weight-complex="bold" fo:font-style="normal" style:font-style-asian="normal" style:font-style-complex="normal"/>
    </style:style>
    <style:style style:name="T2261" style:parent-style-name="Domyślnaczcionkaakapitu" style:family="text">
      <style:text-properties style:font-weight-complex="bold" fo:font-style="normal" style:font-style-asian="normal" style:font-style-complex="normal"/>
    </style:style>
    <style:style style:name="T2262" style:parent-style-name="Domyślnaczcionkaakapitu" style:family="text">
      <style:text-properties style:font-weight-complex="bold" fo:font-style="normal" style:font-style-asian="normal" style:font-style-complex="normal"/>
    </style:style>
    <style:style style:name="T2263" style:parent-style-name="Domyślnaczcionkaakapitu" style:family="text">
      <style:text-properties style:font-weight-complex="bold" fo:font-style="normal" style:font-style-asian="normal" style:font-style-complex="normal"/>
    </style:style>
    <style:style style:name="T2264" style:parent-style-name="Domyślnaczcionkaakapitu" style:family="text">
      <style:text-properties style:font-weight-complex="bold" fo:font-style="normal" style:font-style-asian="normal" style:font-style-complex="normal"/>
    </style:style>
    <style:style style:name="T2265" style:parent-style-name="Domyślnaczcionkaakapitu" style:family="text">
      <style:text-properties style:font-weight-complex="bold" fo:font-style="normal" style:font-style-asian="normal" style:font-style-complex="normal"/>
    </style:style>
    <style:style style:name="T2266" style:parent-style-name="Domyślnaczcionkaakapitu" style:family="text">
      <style:text-properties style:font-weight-complex="bold" fo:font-style="normal" style:font-style-asian="normal" style:font-style-complex="normal"/>
    </style:style>
    <style:style style:name="T2267" style:parent-style-name="Domyślnaczcionkaakapitu" style:family="text">
      <style:text-properties style:font-weight-complex="bold" fo:font-style="normal" style:font-style-asian="normal" style:font-style-complex="normal"/>
    </style:style>
    <style:style style:name="T2268" style:parent-style-name="Domyślnaczcionkaakapitu" style:family="text">
      <style:text-properties style:font-weight-complex="bold" fo:font-style="normal" style:font-style-asian="normal" style:font-style-complex="normal"/>
    </style:style>
    <style:style style:name="T2269" style:parent-style-name="Domyślnaczcionkaakapitu" style:family="text">
      <style:text-properties style:font-weight-complex="bold" fo:font-style="normal" style:font-style-asian="normal" style:font-style-complex="normal"/>
    </style:style>
    <style:style style:name="T2270" style:parent-style-name="Domyślnaczcionkaakapitu" style:family="text">
      <style:text-properties style:font-weight-complex="bold" fo:font-style="normal" style:font-style-asian="normal" style:font-style-complex="normal"/>
    </style:style>
    <style:style style:name="P227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272" style:parent-style-name="Tytuł" style:family="paragraph">
      <style:paragraph-properties fo:text-align="justify"/>
      <style:text-properties style:font-weight-complex="bold" fo:font-style="normal" style:font-style-asian="normal" style:font-style-complex="normal"/>
    </style:style>
    <style:style style:name="P2273" style:parent-style-name="Tytuł" style:family="paragraph">
      <style:paragraph-properties fo:text-align="justify"/>
      <style:text-properties style:font-weight-complex="bold" fo:font-style="normal" style:font-style-asian="normal" style:font-style-complex="normal"/>
    </style:style>
    <style:style style:name="TableColumn2275" style:family="table-column">
      <style:table-column-properties style:column-width="0.3722in"/>
    </style:style>
    <style:style style:name="TableColumn2276" style:family="table-column">
      <style:table-column-properties style:column-width="2.9541in"/>
    </style:style>
    <style:style style:name="TableColumn2277" style:family="table-column">
      <style:table-column-properties style:column-width="1.4215in"/>
    </style:style>
    <style:style style:name="TableColumn2278" style:family="table-column">
      <style:table-column-properties style:column-width="2.75in"/>
    </style:style>
    <style:style style:name="TableColumn2279" style:family="table-column">
      <style:table-column-properties style:column-width="1.0145in"/>
    </style:style>
    <style:style style:name="TableColumn2280" style:family="table-column">
      <style:table-column-properties style:column-width="1.1104in"/>
    </style:style>
    <style:style style:name="TableColumn2281" style:family="table-column">
      <style:table-column-properties style:column-width="0.0263in"/>
    </style:style>
    <style:style style:name="TableColumn2282" style:family="table-column">
      <style:table-column-properties style:column-width="0.0256in"/>
    </style:style>
    <style:style style:name="Table2274" style:family="table">
      <style:table-properties style:width="9.675in" fo:margin-left="0.0951in" table:align="lef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Tytuł" style:family="paragraph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Tytuł" style:family="paragraph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Tytuł" style:family="paragraph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Tytuł" style:family="paragraph">
      <style:paragraph-properties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P231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P234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P240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42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28" style:parent-style-name="Normalny" style:family="paragraph">
      <style:paragraph-properties fo:text-align="justify"/>
      <style:text-properties fo:language="pl" fo:country="PL" style:language-asian="en" style:country-asian="US" style:language-complex="ar" style:country-complex="SA"/>
    </style:style>
    <style:style style:name="P2429" style:parent-style-name="Normalny" style:family="paragraph">
      <style:paragraph-properties fo:text-align="justify"/>
      <style:text-properties fo:language="pl" fo:country="PL" style:language-asian="en" style:country-asian="US" style:language-complex="ar" style:country-complex="SA"/>
    </style:style>
    <style:style style:name="P2430" style:parent-style-name="Normalny" style:family="paragraph">
      <style:paragraph-properties fo:text-align="justify"/>
      <style:text-properties fo:language="pl" fo:country="PL" style:language-asian="en" style:country-asian="US" style:language-complex="ar" style:country-complex="SA"/>
    </style:style>
    <style:style style:name="P2431" style:parent-style-name="Normalny" style:family="paragraph">
      <style:paragraph-properties fo:text-align="justify"/>
      <style:text-properties style:font-name="Arial" style:font-name-asian="Arial" style:font-name-complex="Arial" style:font-weight-complex="bold" style:letter-kerning="false" fo:font-size="11.5pt" style:font-size-asian="11.5pt" style:font-size-complex="11.5pt" fo:language="pl" fo:country="PL" style:language-asian="en" style:country-asian="US" style:language-complex="ar" style:country-complex="SA"/>
    </style:style>
    <style:style style:name="P2432" style:parent-style-name="Normalny" style:family="paragraph">
      <style:paragraph-properties fo:text-align="justify"/>
      <style:text-properties style:font-name="Arial" style:font-name-asian="Arial" style:font-name-complex="Arial" style:font-weight-complex="bold" style:letter-kerning="false" fo:font-size="11.5pt" style:font-size-asian="11.5pt" style:font-size-complex="11.5pt" fo:language="pl" fo:country="PL" style:language-asian="en" style:country-asian="US" style:language-complex="ar" style:country-complex="SA"/>
    </style:style>
    <style:style style:name="P2433" style:parent-style-name="Normalny" style:family="paragraph">
      <style:paragraph-properties fo:text-align="justify"/>
      <style:text-properties style:font-weight-complex="bold" fo:font-style="italic" style:font-style-asian="italic" style:font-style-complex="italic" fo:language="pl" fo:country="PL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446" style:family="table-row">
      <style:table-row-properties/>
    </style:style>
    <style:style style:name="P2447" style:parent-style-name="Normalny" style:family="paragraph">
      <style:paragraph-properties fo:text-align="justify"/>
      <style:text-properties style:font-weight-complex="bold" fo:font-style="italic" style:font-style-asian="italic" style:font-style-complex="italic" fo:language="pl" fo:country="PL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50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45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460" style:family="table-row">
      <style:table-row-properties/>
    </style:style>
    <style:style style:name="P2461" style:parent-style-name="Normalny" style:family="paragraph">
      <style:paragraph-properties fo:text-align="justify"/>
      <style:text-properties style:font-weight-complex="bold" fo:font-style="italic" style:font-style-asian="italic" style:font-style-complex="italic" fo:language="pl" fo:country="PL"/>
    </style:style>
    <style:style style:name="P246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6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Row2472" style:family="table-row">
      <style:table-row-properties style:min-row-height="0.8958in"/>
    </style:style>
    <style:style style:name="P2473" style:parent-style-name="Normalny" style:family="paragraph">
      <style:paragraph-properties fo:text-align="justify"/>
      <style:text-properties fo:language="pl" fo:country="PL" style:language-asian="en" style:country-asian="US" style:language-complex="ar" style:country-complex="S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7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77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78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79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8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81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82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83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8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487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488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489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490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Tytuł" style:family="paragraph">
      <style:paragraph-properties fo:text-align="justify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495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96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497" style:parent-style-name="Tytuł" style:family="paragraph">
      <style:paragraph-properties fo:text-align="justify" fo:margin-left="7.8444in">
        <style:tab-stops/>
      </style:paragraph-properties>
      <style:text-properties style:font-weight-complex="bold" fo:font-style="normal" style:font-style-asian="normal" style:font-style-complex="normal"/>
    </style:style>
    <style:style style:name="P2498" style:parent-style-name="Tytuł" style:family="paragraph">
      <style:paragraph-properties fo:text-align="justify" fo:margin-left="7.8444in">
        <style:tab-stops/>
      </style:paragraph-properties>
      <style:text-properties style:font-weight-complex="bold" fo:font-style="normal" style:font-style-asian="normal" style:font-style-complex="normal"/>
    </style:style>
    <style:style style:name="P2499" style:parent-style-name="Tytuł" style:family="paragraph">
      <style:paragraph-properties fo:text-align="justify" fo:margin-left="7.8444in">
        <style:tab-stops/>
      </style:paragraph-properties>
      <style:text-properties style:font-weight-complex="bold" fo:font-style="normal" style:font-style-asian="normal" style:font-style-complex="normal"/>
    </style:style>
    <style:style style:name="P2500" style:parent-style-name="Tytuł" style:family="paragraph">
      <style:paragraph-properties fo:text-align="justify" fo:margin-left="7.8444in">
        <style:tab-stops/>
      </style:paragraph-properties>
      <style:text-properties style:font-weight-complex="bold" fo:font-style="normal" style:font-style-asian="normal" style:font-style-complex="normal"/>
    </style:style>
    <style:style style:name="P2501" style:parent-style-name="Tytuł" style:family="paragraph">
      <style:paragraph-properties fo:text-align="justify" fo:margin-left="7.8444in">
        <style:tab-stops/>
      </style:paragraph-properties>
      <style:text-properties style:font-weight-complex="bold" fo:font-style="normal" style:font-style-asian="normal" style:font-style-complex="normal"/>
    </style:style>
    <style:style style:name="P2502" style:parent-style-name="Tytuł" style:family="paragraph">
      <style:paragraph-properties fo:text-align="justify"/>
      <style:text-properties fo:font-weight="bold" style:font-weight-asian="bold" fo:font-style="normal" style:font-style-asian="normal" style:font-style-complex="normal"/>
    </style:style>
    <style:style style:name="TableColumn2504" style:family="table-column">
      <style:table-column-properties style:column-width="0.2805in"/>
    </style:style>
    <style:style style:name="TableColumn2505" style:family="table-column">
      <style:table-column-properties style:column-width="1.8611in"/>
    </style:style>
    <style:style style:name="TableColumn2506" style:family="table-column">
      <style:table-column-properties style:column-width="0.3451in"/>
    </style:style>
    <style:style style:name="TableColumn2507" style:family="table-column">
      <style:table-column-properties style:column-width="0.8493in"/>
    </style:style>
    <style:style style:name="TableColumn2508" style:family="table-column">
      <style:table-column-properties style:column-width="0.9166in"/>
    </style:style>
    <style:style style:name="TableColumn2509" style:family="table-column">
      <style:table-column-properties style:column-width="0.8194in"/>
    </style:style>
    <style:style style:name="TableColumn2510" style:family="table-column">
      <style:table-column-properties style:column-width="0.6527in"/>
    </style:style>
    <style:style style:name="TableColumn2511" style:family="table-column">
      <style:table-column-properties style:column-width="0.7909in"/>
    </style:style>
    <style:style style:name="TableColumn2512" style:family="table-column">
      <style:table-column-properties style:column-width="3.675in"/>
    </style:style>
    <style:style style:name="Table2503" style:family="table">
      <style:table-properties style:width="10.1361in" fo:margin-left="0in" table:align="left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16" style:family="table-row">
      <style:table-row-properties style:min-row-height="0.5833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35" style:family="table-row">
      <style:table-row-properties style:min-row-height="0.5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25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25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67" style:family="table-row">
      <style:table-row-properties style:min-row-height="0.218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5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575" style:parent-style-name="Tytuł" style:family="paragraph">
      <style:paragraph-properties fo:text-align="justify"/>
      <style:text-properties style:font-weight-complex="bold" fo:font-style="normal" style:font-style-asian="normal" style:font-style-complex="normal"/>
    </style:style>
    <style:style style:name="P2576" style:parent-style-name="Tytuł" style:family="paragraph">
      <style:paragraph-properties fo:text-align="justify"/>
      <style:text-properties fo:font-weight="bold" style:font-weight-asian="bold" fo:font-style="normal" style:font-style-asian="normal" style:font-style-complex="normal"/>
    </style:style>
    <style:style style:name="TableColumn2578" style:family="table-column">
      <style:table-column-properties style:column-width="0.1937in"/>
    </style:style>
    <style:style style:name="TableColumn2579" style:family="table-column">
      <style:table-column-properties style:column-width="1.9312in"/>
    </style:style>
    <style:style style:name="TableColumn2580" style:family="table-column">
      <style:table-column-properties style:column-width="8.0111in"/>
    </style:style>
    <style:style style:name="Table2577" style:family="table">
      <style:table-properties style:width="10.1361in" fo:margin-left="0in" table:align="left"/>
    </style:style>
    <style:style style:name="TableRow2581" style:family="table-row">
      <style:table-row-properties style:min-row-height="0.625in"/>
    </style:style>
    <style:style style:name="TableCell2582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/>
    </style:style>
    <style:style style:name="P25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84" style:family="table-row">
      <style:table-row-properties style:min-row-height="1.2708in"/>
    </style:style>
    <style:style style:name="TableCell25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5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9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593" style:parent-style-name="Tytuł" style:family="paragraph">
      <style:paragraph-properties fo:text-align="justify"/>
      <style:text-properties style:font-weight-complex="bold" fo:font-style="normal" style:font-style-asian="normal" style:font-style-complex="normal"/>
    </style:style>
    <style:style style:name="P2594" style:parent-style-name="Tytuł" style:family="paragraph">
      <style:paragraph-properties fo:text-align="justify" fo:margin-left="0in">
        <style:tab-stops/>
      </style:paragraph-properties>
      <style:text-properties style:font-weight-complex="bold" fo:font-style="normal" style:font-style-asian="normal" style:font-style-complex="normal"/>
    </style:style>
    <style:style style:name="P2595" style:parent-style-name="Tytuł" style:family="paragraph">
      <style:paragraph-properties fo:text-align="justify"/>
      <style:text-properties style:font-weight-complex="bold" fo:font-style="normal" style:font-style-asian="normal" style:font-style-complex="normal"/>
    </style:style>
    <style:style style:name="P2596" style:parent-style-name="Tytuł" style:family="paragraph">
      <style:paragraph-properties fo:text-align="justify" fo:margin-left="0in">
        <style:tab-stops/>
      </style:paragraph-properties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3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66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3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3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3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3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5"/></text:span><text:span text:style-name="T8"><text:tab/><text:s text:c="14"/></text:span></text:p>
      <text:p text:style-name="P9"/>
      <text:p text:style-name="P10"/>
      <text:p text:style-name="P11">UMOWA nr …. /2025</text:p>
      <text:p text:style-name="P12"/>
      <text:p text:style-name="P13"/>
      <text:p text:style-name="P14">zawarta w Warszawie w dniu .......................... pomiędzy:</text:p>
      <text:p text:style-name="P15"><text:span text:style-name="T16">Skarbem Państwa - Aresztem Śledczym w Warszawie-Grochowie,<text:s/></text:span><text:span text:style-name="T17">ul.</text:span><text:span text:style-name="T18"><text:s/></text:span><text:span text:style-name="T19">Chłopickiego 71A, <text:s text:c="10"/>04-275 Warszawa, NIP:</text:span><text:span text:style-name="T20"><text:s/></text:span><text:span text:style-name="T21">113-08-20-446,</text:span><text:span text:style-name="T22"><text:s/></text:span><text:span text:style-name="T23">REGON:</text:span><text:span text:style-name="T24"><text:s/></text:span><text:span text:style-name="T25">000321247,<text:s/></text:span><text:span text:style-name="T26">reprezentowanym</text:span><text:span text:style-name="T27"><text:s/></text:span><text:span text:style-name="T28">przez</text:span><text:span text:style-name="T29"><text:s/></text:span></text:p>
      <text:p text:style-name="P30"><text:span text:style-name="T31">………………. - ……………………..<text:s/></text:span><text:span text:style-name="T32">zwanym</text:span><text:span text:style-name="T33"><text:s/></text:span><text:span text:style-name="T34">dalej</text:span><text:span text:style-name="T35"><text:s/></text:span><text:span text:style-name="T36">Zamawiającym,</text:span></text:p>
      <text:p text:style-name="P37"/>
      <text:p text:style-name="P38"><text:span text:style-name="T39">a</text:span></text:p>
      <text:p text:style-name="P40"/>
      <text:p text:style-name="P41">(w przypadku przedsiębiorcy wpisanego do KRS)<text:s/></text:p>
      <text:p text:style-name="P42"><text:span text:style-name="T43">......................................., z siedzibą w<text:s/></text:span><text:span text:style-name="T44">…............................, kod pocztowy ................., przy ulicy ......................., wpisaną do Rejestru Przedsiębiorców Krajowego Rejestru Sądowego pod numerem KRS: .................., NIP: ........................, zwany dalej „</text:span><text:span text:style-name="T45">Wykonawcą</text:span><text:span text:style-name="T46">”, którego reprezentuje/ą:</text:span></text:p>
      <text:p text:style-name="P47">……………………………………..;……………………………………….<text:s/></text:p>
      <text:p text:style-name="P48">(w przypadku przedsiębiorcy wpisanego do CEIDG)</text:p>
      <text:p text:style-name="P49">(imię i nazwisko)..........................., prowadzącym działalność gospodarczą pod firmą .................. z siedzibą<text:s/>...................................................., kod pocztowy ................., przy ulicy ......................., wpisanym do Centralnej Ewidencji i Informacji o Działalności Gospodarczej, NIP:…………...............,</text:p>
      <text:p text:style-name="P50"><text:span text:style-name="T51">zwany dalej ,,</text:span><text:span text:style-name="T52">Wykonawcą</text:span><text:span text:style-name="T53">”,<text:s/></text:span></text:p>
      <text:p text:style-name="P54"><text:span text:style-name="T55">łącznie</text:span><text:span text:style-name="T56"><text:s/>zwanych „</text:span><text:span text:style-name="T57">Stronami</text:span><text:span text:style-name="T58">”, a każda z osobna „</text:span><text:span text:style-name="T59">Stroną</text:span><text:span text:style-name="T60">”, w wyniku przeprowadzonego postępowania przetargowego o udzielenie zamówienia publicznego w trybie ........................ na podstawie art. .......... ustawy z dnia 11 września 2019 r. Prawo zamówień publicznych <text:s text:c="7"/>(Dz. U. z 2024 r. poz. 1320, z późn. zm.) zwanej dalej „Ustawą”, o następującej treści:</text:span></text:p>
      <text:p text:style-name="P61"/>
      <text:p text:style-name="P62"><text:span text:style-name="T63">§</text:span><text:span text:style-name="T64"><text:s/></text:span><text:span text:style-name="T65">1.</text:span><text:span text:style-name="T66"><text:s/></text:span><text:span text:style-name="T67">Przedmiot</text:span><text:span text:style-name="T68"><text:s/></text:span><text:span text:style-name="T69">umowy</text:span></text:p>
      <text:p text:style-name="P70"/>
      <text:p text:style-name="P71"><text:span text:style-name="T72">1. Przedmiotem</text:span><text:span text:style-name="T73"><text:s/></text:span><text:span text:style-name="T74">umowy</text:span><text:span text:style-name="T75"><text:s/></text:span><text:span text:style-name="T76">są</text:span><text:span text:style-name="T77"><text:s/></text:span><text:span text:style-name="T78">usługi</text:span><text:span text:style-name="T79"><text:s/></text:span><text:span text:style-name="T80">pralnicze dla<text:s/></text:span><text:span text:style-name="T81">Aresztu Śledczego w Warszawie-Grochowie</text:span><text:span text:style-name="T82">,</text:span><text:span text:style-name="T83"><text:s/></text:span></text:p>
      <text:p text:style-name="P84"><text:span text:style-name="T85">w</text:span><text:span text:style-name="T86"><text:s/></text:span><text:span text:style-name="T87">szacunkowej</text:span><text:span text:style-name="T88"><text:s/></text:span><text:span text:style-name="T89">ilości</text:span><text:span text:style-name="T90"><text:s/></text:span><text:span text:style-name="T91">34 856,00</text:span><text:span text:style-name="T92"><text:s/></text:span><text:span text:style-name="T93">kg</text:span><text:span text:style-name="T94">.</text:span></text:p>
      <text:p text:style-name="P95"><text:span text:style-name="T96">2.<text:s/></text:span><text:span text:style-name="T97">Wykonawca zobowiązany jest wykonać na rzecz Zamawiającego usługę prania zgodnie<text:s/></text:span></text:p>
      <text:p text:style-name="P98"><text:span text:style-name="T99">z</text:span><text:span text:style-name="T100"><text:s/></text:span><text:span text:style-name="T101">obowiązującą technologią, obejmującą odbiór od Zamawiającego</text:span><text:span text:style-name="T102"><text:s/></text:span><text:span text:style-name="T103">brudnej odzieży/bielizny, załadunek, transport, pranie wodne, dezynfekcji,</text:span><text:span text:style-name="T104"><text:s/></text:span><text:span text:style-name="T105">suszenie</text:span><text:span text:style-name="T106"><text:s/></text:span><text:span text:style-name="T107">upranej odzieży/bielizny, prasowanie,</text:span><text:span text:style-name="T108"><text:s/></text:span><text:span text:style-name="T109">odplamianie,</text:span><text:span text:style-name="T110"><text:s/></text:span><text:span text:style-name="T111">składanie</text:span><text:span text:style-name="T112"><text:s/></text:span><text:span text:style-name="T113">i</text:span><text:span text:style-name="T114"><text:s/></text:span><text:span text:style-name="T115">segregację bielizny czystej wg</text:span><text:span text:style-name="T116"><text:s/></text:span><text:span text:style-name="T117">asortymentu, pakowanie, dostawa czystej</text:span><text:span text:style-name="T118"><text:s/></text:span><text:span text:style-name="T119">odzieży/bielizny zgodnie z wymogami sanitarno</text:span><text:span text:style-name="T120">­-</text:span><text:span text:style-name="T121">epidemiologicznymi.</text:span></text:p>
      <text:p text:style-name="P122"><text:span text:style-name="T123">3. Szczegółowy</text:span><text:span text:style-name="T124"><text:s/></text:span><text:span text:style-name="T125">zakres</text:span><text:span text:style-name="T126"><text:s/></text:span><text:span text:style-name="T127">usług</text:span><text:span text:style-name="T128"><text:s/></text:span><text:span text:style-name="T129">został</text:span><text:span text:style-name="T130"><text:s/></text:span><text:span text:style-name="T131">określony w</text:span><text:span text:style-name="T132"><text:s/></text:span><text:span text:style-name="T133">rozdziale</text:span><text:span text:style-name="T134"><text:s/></text:span><text:span text:style-name="T135">3(opis<text:s/></text:span><text:span text:style-name="T136">przedmiotu zamówienia)</text:span><text:span text:style-name="T137"><text:s/></text:span><text:span text:style-name="T138">Specyfikacji Warunków</text:span><text:span text:style-name="T139"><text:s/></text:span><text:span text:style-name="T140">Zamówienia</text:span><text:span text:style-name="T141"><text:s/></text:span><text:span text:style-name="T142">stanowiącej integralną część umowy.</text:span></text:p>
      <text:p text:style-name="P143"/>
      <text:p text:style-name="P144"><text:span text:style-name="T145">§</text:span><text:span text:style-name="T146"><text:s/></text:span><text:span text:style-name="T147">2.</text:span><text:span text:style-name="T148"><text:s/></text:span><text:span text:style-name="T149">Czas obowiązywania<text:s/></text:span><text:span text:style-name="T150">umowy</text:span></text:p>
      <text:p text:style-name="P151"/>
      <text:p text:style-name="P152"><text:span text:style-name="T153">1. Umowa</text:span><text:span text:style-name="T154"><text:s/></text:span><text:span text:style-name="T155">zostaje</text:span><text:span text:style-name="T156"><text:s/></text:span><text:span text:style-name="T157">zawarta</text:span><text:span text:style-name="T158"><text:s/></text:span><text:span text:style-name="T159">na</text:span><text:span text:style-name="T160"><text:s/></text:span><text:span text:style-name="T161">okres</text:span><text:span text:style-name="T162"><text:s/></text:span><text:span text:style-name="T163">12</text:span><text:span text:style-name="T164"><text:s/>miesi</text:span><text:span text:style-name="T165">ę</text:span><text:span text:style-name="T166">cy</text:span><text:span text:style-name="T167"><text:s/></text:span><text:span text:style-name="T168">od</text:span><text:span text:style-name="T169"><text:s/>…………………….….. <text:s/>do ……………………….………</text:span></text:p>
      <text:p text:style-name="P170"/>
      <text:p text:style-name="P171"/>
      <text:p text:style-name="P172"/>
      <text:p text:style-name="P173"><text:span text:style-name="T174">§</text:span><text:span text:style-name="T175"><text:s/></text:span><text:span text:style-name="T176">3.</text:span><text:span text:style-name="T177"><text:s/></text:span><text:span text:style-name="T178">Obowiązki</text:span><text:span text:style-name="T179"><text:s/></text:span><text:span text:style-name="T180">Wykonawcy</text:span></text:p>
      <text:p text:style-name="P181"/>
      <text:p text:style-name="P182"><text:span text:style-name="T183">1. Wykonawca<text:s/></text:span><text:span text:style-name="T184">oświadcza, że</text:span><text:span text:style-name="T185"><text:s/></text:span><text:span text:style-name="T186">ma wystarczające</text:span><text:span text:style-name="T187"><text:s/></text:span><text:span text:style-name="T188">doświadczenie i kompetencje do</text:span><text:span text:style-name="T189"><text:s/></text:span><text:span text:style-name="T190">realizacji</text:span><text:span text:style-name="T191"><text:s/></text:span><text:span text:style-name="T192">przedmiotu umowy oraz należycie zobowiązuje się</text:span><text:span text:style-name="T193"><text:s/></text:span><text:span text:style-name="T194">wykonać niniejszą umowę, <text:s text:c="37"/>a w szczególności:</text:span><text:span text:style-name="T195"><text:s/></text:span><text:span text:style-name="T196">wykonać usługę w pralni spełniającą wymogi określone w Rozporządzeniu Ministra gospodarki z</text:span><text:span text:style-name="T197"><text:s/></text:span><text:span text:style-name="T198">dnia 27.04.2000 r. w sprawie bezpieczeństwa i higieny pracy w pralniach i farbiarniach ( Dz. U.</text:span><text:span text:style-name="T199"><text:s/>2000<text:s/></text:span><text:span text:style-name="T200">Nr 40, poz. 469 )</text:span><text:span text:style-name="T201">.</text:span></text:p>
      <text:p text:style-name="P202"><text:span text:style-name="T203">2. Przy wykonywaniu usługi Wykonawca będzie stosować środki piorące, dezynfekujące,</text:span><text:span text:style-name="T204"><text:s/></text:span><text:span text:style-name="T205">płuczące posiadające stosowne atesty,</text:span><text:span text:style-name="T206"><text:s/></text:span><text:span text:style-name="T207">certyfikaty, gwarantujące właściwą jakość prania, <text:s text:c="9"/>nie</text:span><text:span text:style-name="T208"><text:s/></text:span><text:span text:style-name="T209">powodujące przyspieszonego</text:span><text:span text:style-name="T210"><text:s/></text:span><text:span text:style-name="T211">zużycia<text:s/></text:span><text:span text:style-name="T212">odzieży/bielizny.</text:span></text:p>
      <text:p text:style-name="P213"><text:span text:style-name="T214">3. Wykonawca będzie ponosić odpowiedzialność</text:span><text:span text:style-name="T215"><text:s/></text:span><text:span text:style-name="T216">prawną</text:span><text:span text:style-name="T217"><text:s/></text:span><text:span text:style-name="T218">i<text:s/></text:span><text:span text:style-name="T219">materialną za wykonywane usługi pralnicze w zakresie jakości i zgodności z wymogami sanitarnymi wobec organów kontrolnych.</text:span></text:p>
      <text:p text:style-name="P220"><text:span text:style-name="T221">4. Wykonawca jest zobowiązany zapewnić wykonywanie usługi w</text:span><text:span text:style-name="T222"><text:s/></text:span><text:span text:style-name="T223">innym obiekcie na własny koszt w</text:span><text:span text:style-name="T224"><text:s/></text:span><text:span text:style-name="T225">przypadku awarii technicznych lub innych przyczyn uniemożliwiających wykonanie usług.</text:span></text:p>
      <text:p text:style-name="P226"><text:span text:style-name="T227">5. W przypadku awarii lub zdarzeń losowych, których nie dało się</text:span><text:span text:style-name="T228"><text:s/></text:span><text:span text:style-name="T229">przewidzieć, Wykonawca bezzwłocznie powiadomi Zamawiającego</text:span><text:span text:style-name="T230"><text:s/></text:span><text:span text:style-name="T231">o<text:s/></text:span><text:span text:style-name="T232">zaistniałych<text:s/></text:span><text:span text:style-name="T233">trudnościach w zakresie terminowego</text:span><text:span text:style-name="T234"><text:s/></text:span><text:span text:style-name="T235">wykonania usługi oraz zabezpieczy prawidłowe wykonanie usługi na własny<text:s/></text:span><text:span text:style-name="T236">koszt przez</text:span><text:span text:style-name="T237"><text:s/></text:span><text:span text:style-name="T238">inny</text:span><text:span text:style-name="T239"><text:s/></text:span><text:span text:style-name="T240">podmiot wykonujący takie usługi. Wykonawca ponosi pełną odpowiedzialność za wykonanie usługi przez podmiot trzeci.</text:span></text:p>
      <text:p text:style-name="P241"><text:span text:style-name="T242">6. Wykonawca</text:span><text:span text:style-name="T243"><text:s/></text:span><text:span text:style-name="T244">b</text:span><text:span text:style-name="T245">ę</text:span><text:span text:style-name="T246">dzie</text:span><text:span text:style-name="T247"><text:s/></text:span><text:span text:style-name="T248">dokonywać</text:span><text:span text:style-name="T249"><text:s/></text:span><text:span text:style-name="T250">odbioru</text:span><text:span text:style-name="T251"><text:s/></text:span><text:span text:style-name="T252">przedmiotu</text:span><text:span text:style-name="T253"><text:s/></text:span><text:span text:style-name="T254">umowy</text:span><text:span text:style-name="T255"><text:s/></text:span><text:span text:style-name="T256">oraz</text:span><text:span text:style-name="T257"><text:s/></text:span><text:span text:style-name="T258">dostarczy</text:span><text:span text:style-name="T259"><text:s/></text:span><text:span text:style-name="T260">przedmiot</text:span><text:span text:style-name="T261"><text:s/></text:span><text:span text:style-name="T262">umowy</text:span><text:span text:style-name="T263"><text:s/></text:span><text:span text:style-name="T264">po</text:span><text:span text:style-name="T265"><text:s/></text:span><text:span text:style-name="T266">jej wykonaniu własnym<text:s/></text:span><text:span text:style-name="T267">środkiem transportu do<text:s/></text:span><text:span text:style-name="T268">Aresztu Śledczego w Warszawie-Grochowie 3 razy w tygodniu, w każdy roboczy poniedziałek, środę i piątek w godzinach:</text:span></text:p>
      <text:p text:style-name="P269">9:30-12:00 – odbiór brudnego asortymentu pralniczego</text:p>
      <text:p text:style-name="P270">9:30-12:00 – wydanie czystego asortymentu pralniczego</text:p>
      <text:p text:style-name="P271">przy czym wydanie przez Wykonawcę czystego asortymentu pralniczego następować będzie <text:s text:c="3"/>w ciągu 2 dni roboczych, po dniu w którym Wykonawca odebrał brudny asortyment pralniczy.</text:p>
      <text:p text:style-name="P272"><text:span text:style-name="T273">7. Zamawiający przewiduje zmiany terminów i</text:span><text:span text:style-name="T274"><text:s/></text:span><text:span text:style-name="T275">godzin odbiorów i</text:span><text:span text:style-name="T276"><text:s/></text:span><text:span text:style-name="T277">dostaw w</text:span><text:span text:style-name="T278"><text:s/></text:span><text:span text:style-name="T279">przypadku zmian</text:span><text:span text:style-name="T280"><text:s/></text:span><text:span text:style-name="T281">organizacyjnych pracy Aresztu Śledczego w Warszawie-Grochowie.</text:span></text:p>
      <text:p text:style-name="P282"><text:span text:style-name="T283">8. W przypadku, gdy termin odbioru brudnej bielizny/odzieży przypada w dniu ustawowo wolnym od pracy, odbiór bielizny/ odzieży nastąpi w pierwszym dniu</text:span><text:span text:style-name="T284"><text:s/></text:span><text:span text:style-name="T285">roboczym przypadającym po tym</text:span><text:span text:style-name="T286"><text:s/></text:span><text:span text:style-name="T287">dniu.</text:span><text:span text:style-name="T288"><text:s/></text:span><text:span text:style-name="T289">Jeżeli</text:span><text:span text:style-name="T290"><text:s/>okres dni ustawowo wolnych od pracy jest dłuższy niż 48 godzin, termin wykonania usługi będzie uzgadniany</text:span><text:span text:style-name="T291"><text:s/></text:span><text:span text:style-name="T292">z</text:span><text:span text:style-name="T293"><text:s/></text:span><text:span text:style-name="T294">Wykonawcą</text:span><text:span text:style-name="T295"><text:s/></text:span><text:span text:style-name="T296">indywidualnie.</text:span></text:p>
      <text:p text:style-name="P297"><text:span text:style-name="T298">9. Odbiór i dostawa przedmiotu umowy odbywać się</text:span><text:span text:style-name="T299"><text:s/></text:span><text:span text:style-name="T300">będzie na podstawie protokołu zdawczo-odbiorczego odzieży/bielizny podpisanego przez przedstawicieli</text:span><text:span text:style-name="T301"><text:s/></text:span><text:span text:style-name="T302">obu stron, według wzoru dokumentu, który stanowi<text:s/></text:span><text:span text:style-name="T303">załącznik nr 1</text:span><text:span text:style-name="T304"><text:s/>do umowy.</text:span></text:p>
      <text:p text:style-name="P305"><text:span text:style-name="T306">10. Wykonawca oświadcza, że deklarowany czas realizacji reklamacji zrealizowanej usługi pralniczej <text:s/>od dnia zgłoszenia<text:s/></text:span><text:span text:style-name="T307">drogą e-mail na adres ……………………………………..…</text:span><text:span text:style-name="T308"><text:s/></text:span><text:span text:style-name="T309">wynosi<text:s/></text:span><text:span text:style-name="T310">……</text:span><text:span text:style-name="T311"><text:s/>dni.</text:span></text:p>
      <text:p text:style-name="P312"><text:span text:style-name="T313">11. Raz</text:span><text:span text:style-name="T314"><text:s/></text:span><text:span text:style-name="T315">w</text:span><text:span text:style-name="T316"><text:s/></text:span><text:span text:style-name="T317">miesiącu,</text:span><text:span text:style-name="T318"><text:s/></text:span><text:span text:style-name="T319">po</text:span><text:span text:style-name="T320"><text:s/></text:span><text:span text:style-name="T321">zakończeniu</text:span><text:span text:style-name="T322"><text:s/></text:span><text:span text:style-name="T323">okresu</text:span><text:span text:style-name="T324"><text:s/></text:span><text:span text:style-name="T325">rozliczeniowego</text:span><text:span text:style-name="T326"><text:s/></text:span><text:span text:style-name="T327">wymaga się</text:span><text:span text:style-name="T328"><text:s/></text:span><text:span text:style-name="T329">sporządzenia protokołu</text:span><text:span text:style-name="T330"><text:s/></text:span><text:span text:style-name="T331">z</text:span><text:span text:style-name="T332"><text:s/></text:span><text:span text:style-name="T333">wykonanych dostaw z określeniem</text:span><text:span text:style-name="T334"><text:s/></text:span><text:span text:style-name="T335">wagi i daty dostarczenia czystego przedmiotu umowy, wzór dokumentu stanowi<text:s/></text:span><text:span text:style-name="T336">załącznik nr 2</text:span><text:span text:style-name="T337"><text:s/>do umowy.</text:span></text:p>
      <text:p text:style-name="P338"><text:span text:style-name="T339">12.<text:s/></text:span><text:span text:style-name="T340">Wykonawca zobowiązany jest</text:span><text:span text:style-name="T341"><text:s/></text:span><text:span text:style-name="T342">przez</text:span><text:span text:style-name="T343"><text:s/></text:span><text:span text:style-name="T344">cały</text:span><text:span text:style-name="T345"><text:s/></text:span><text:span text:style-name="T346">okres</text:span><text:span text:style-name="T347"><text:s/></text:span><text:span text:style-name="T348">obowiązywania</text:span><text:span text:style-name="T349"><text:s/></text:span><text:span text:style-name="T350">umowy</text:span><text:span text:style-name="T351"><text:s/></text:span><text:span text:style-name="T352">do</text:span><text:span text:style-name="T353"><text:s/></text:span><text:span text:style-name="T354">posiadania</text:span><text:span text:style-name="T355"><text:s/></text:span><text:span text:style-name="T356">ważnego</text:span><text:span text:style-name="T357"><text:s/></text:span><text:span text:style-name="T358">ubezpieczenia odpowiedzialności cywilnej z tytułu prowadzonej działalności w zakresie odpowiadającym przedmiotowi niniejszej umowy na minimalną sumę 300 000,00 zł.</text:span></text:p>
      <text:p text:style-name="P359"/>
      <text:p text:style-name="P360"/>
      <text:p text:style-name="P361"/>
      <text:p text:style-name="P362"/>
      <text:p text:style-name="P363"><text:span text:style-name="T364">§</text:span><text:span text:style-name="T365"><text:s/></text:span><text:span text:style-name="T366">4.</text:span><text:span text:style-name="T367"><text:s/></text:span><text:span text:style-name="T368">Obowiązki</text:span><text:span text:style-name="T369"><text:s/></text:span><text:span text:style-name="T370">Zamawiającego</text:span><text:span text:style-name="T371">.</text:span></text:p>
      <text:p text:style-name="P372"/>
      <text:p text:style-name="P373"><text:span text:style-name="T374">1. Zamawiający dopuszcza możliwość zamówienia mniejszej</text:span><text:span text:style-name="T375"><text:s/></text:span><text:span text:style-name="T376">liczby</text:span><text:span text:style-name="T377"><text:s/></text:span><text:span text:style-name="T378">Usługi</text:span><text:span text:style-name="T379"><text:s/></text:span><text:span text:style-name="T380">stanowiącej</text:span><text:span text:style-name="T381"><text:s/></text:span><text:span text:style-name="T382">przedmiot umowy</text:span><text:span text:style-name="T383"><text:s/></text:span><text:span text:style-name="T384">niż<text:s/></text:span><text:span text:style-name="T385">określono</text:span><text:span text:style-name="T386"><text:s/></text:span><text:span text:style-name="T387">w</text:span><text:span text:style-name="T388"><text:s/></text:span><text:span text:style-name="T389">§1</text:span><text:span text:style-name="T390"><text:s/></text:span><text:span text:style-name="T391">ust.</text:span><text:span text:style-name="T392"><text:s/></text:span><text:span text:style-name="T393">1,</text:span><text:span text:style-name="T394"><text:s/></text:span><text:span text:style-name="T395">jednak</text:span><text:span text:style-name="T396"><text:s/></text:span><text:span text:style-name="T397">nie</text:span><text:span text:style-name="T398"><text:s/></text:span><text:span text:style-name="T399">mniej</text:span><text:span text:style-name="T400"><text:s/></text:span><text:span text:style-name="T401">niż</text:span><text:span text:style-name="T402"><text:s/></text:span><text:span text:style-name="T403">80%</text:span><text:span text:style-name="T404"><text:s/></text:span><text:span text:style-name="T405">wartości</text:span><text:span text:style-name="T406"><text:s/></text:span><text:span text:style-name="T407">umowy</text:span><text:span text:style-name="T408"><text:s/></text:span><text:span text:style-name="T409">brutto,</text:span><text:span text:style-name="T410"><text:s/></text:span><text:span text:style-name="T411">określonej</text:span><text:span text:style-name="T412"><text:s/></text:span><text:span text:style-name="T413">w</text:span><text:span text:style-name="T414"><text:s/></text:span><text:span text:style-name="T415">§</text:span><text:span text:style-name="T416"><text:s/></text:span><text:span text:style-name="T417">5</text:span><text:span text:style-name="T418"><text:s/></text:span><text:span text:style-name="T419">ust.</text:span><text:span text:style-name="T420"><text:s/></text:span><text:span text:style-name="T421">1</text:span><text:span text:style-name="T422"><text:s/></text:span><text:span text:style-name="T423">umowy.<text:s/></text:span><text:span text:style-name="T424">Z</text:span><text:span text:style-name="T425"><text:s/></text:span><text:span text:style-name="T426">tytułu</text:span><text:span text:style-name="T427"><text:s/></text:span><text:span text:style-name="T428">niewykorzystanej</text:span><text:span text:style-name="T429"><text:s/></text:span><text:span text:style-name="T430">cz</text:span><text:span text:style-name="T431">ę</text:span><text:span text:style-name="T432">ści</text:span><text:span text:style-name="T433"><text:s/></text:span><text:span text:style-name="T434">umowy Wykonawcy nie</text:span><text:span text:style-name="T435"><text:s/></text:span><text:span text:style-name="T436">będą</text:span><text:span text:style-name="T437"><text:s/></text:span><text:span text:style-name="T438">przysługiwały</text:span><text:span text:style-name="T439"><text:s/></text:span><text:span text:style-name="T440">żadne roszczenia, poza<text:s/></text:span><text:span text:style-name="T441">roszczeniem o zapłatę za wykonaną usługę .</text:span></text:p>
      <text:p text:style-name="P442"><text:span text:style-name="T443">2. Podane</text:span><text:span text:style-name="T444"><text:s/></text:span><text:span text:style-name="T445">ilości</text:span><text:span text:style-name="T446"><text:s/></text:span><text:span text:style-name="T447">przedmiotu</text:span><text:span text:style-name="T448"><text:s/></text:span><text:span text:style-name="T449">zamówienia</text:span><text:span text:style-name="T450"><text:s/></text:span><text:span text:style-name="T451">są</text:span><text:span text:style-name="T452"><text:s/></text:span><text:span text:style-name="T453">szacunkowe</text:span><text:span text:style-name="T454"><text:s/></text:span><text:span text:style-name="T455">i</text:span><text:span text:style-name="T456"><text:s/></text:span><text:span text:style-name="T457">mogą</text:span><text:span text:style-name="T458"><text:s/></text:span><text:span text:style-name="T459">ulec</text:span><text:span text:style-name="T460"><text:s/></text:span><text:span text:style-name="T461">zmniejszeniu</text:span><text:span text:style-name="T462"><text:s/></text:span><text:span text:style-name="T463">z</text:span><text:span text:style-name="T464"><text:s/>u</text:span><text:span text:style-name="T465">wagi</text:span><text:span text:style-name="T466"><text:s/></text:span><text:span text:style-name="T467">na</text:span><text:span text:style-name="T468"><text:s/></text:span><text:span text:style-name="T469">stan</text:span><text:span text:style-name="T470"><text:s/></text:span><text:span text:style-name="T471">zaludnienia osadzonych</text:span><text:span text:style-name="T472"><text:s/></text:span><text:span text:style-name="T473">w</text:span><text:span text:style-name="T474"><text:s/></text:span><text:span text:style-name="T475">jednostce.</text:span><text:span text:style-name="T476"><text:s/></text:span><text:span text:style-name="T477">Wobec</text:span><text:span text:style-name="T478"><text:s/></text:span><text:span text:style-name="T479">powyższego Wykonawca nie</text:span><text:span text:style-name="T480"><text:s/></text:span><text:span text:style-name="T481">b</text:span><text:span text:style-name="T482">ę</text:span><text:span text:style-name="T483">dzie</text:span><text:span text:style-name="T484"><text:s/></text:span><text:span text:style-name="T485">zgłaszał roszczeń z tytułu niezrealizowanych dostaw lub podstaw do odmowy realizacji dostaw.</text:span></text:p>
      <text:p text:style-name="P486"/>
      <text:p text:style-name="P487"><text:span text:style-name="T488">§</text:span><text:span text:style-name="T489"><text:s/></text:span><text:span text:style-name="T490">5.</text:span><text:span text:style-name="T491"><text:s/></text:span><text:span text:style-name="T492">Wynagrodzenie.</text:span></text:p>
      <text:p text:style-name="P493"/>
      <text:p text:style-name="P494"><text:span text:style-name="T495">1. Zgodnie</text:span><text:span text:style-name="T496"><text:s/></text:span><text:span text:style-name="T497">z ofertą</text:span><text:span text:style-name="T498"><text:s/></text:span><text:span text:style-name="T499">złożoną</text:span><text:span text:style-name="T500"><text:s/></text:span><text:span text:style-name="T501">przez</text:span><text:span text:style-name="T502"><text:s/></text:span><text:span text:style-name="T503">Wykonawcę</text:span><text:span text:style-name="T504"><text:s/></text:span><text:span text:style-name="T505">cena</text:span><text:span text:style-name="T506"><text:s/></text:span><text:span text:style-name="T507">jednostkowa</text:span><text:span text:style-name="T508"><text:s/></text:span><text:span text:style-name="T509">za</text:span><text:span text:style-name="T510"><text:s/></text:span><text:span text:style-name="T511">1</text:span><text:span text:style-name="T512"><text:s/></text:span><text:span text:style-name="T513">kg</text:span><text:span text:style-name="T514"><text:s/></text:span><text:span text:style-name="T515">upranej</text:span><text:span text:style-name="T516"><text:s/></text:span><text:span text:style-name="T517">i</text:span><text:span text:style-name="T518"><text:s/></text:span><text:span text:style-name="T519">suchej</text:span><text:span text:style-name="T520"><text:s/></text:span><text:span text:style-name="T521">odzieży/bielizny</text:span><text:span text:style-name="T522"><text:s/></text:span><text:span text:style-name="T523">wynosi</text:span><text:span text:style-name="T524"><text:s/></text:span><text:span text:style-name="T525">……..<text:s/></text:span><text:span text:style-name="T526">zł</text:span><text:span text:style-name="T527"><text:s/></text:span><text:span text:style-name="T528">netto</text:span><text:span text:style-name="T529"><text:s/></text:span><text:span text:style-name="T530">tj</text:span><text:span text:style-name="T531"><text:s/></text:span><text:span text:style-name="T532">……….<text:s/></text:span><text:span text:style-name="T533">zł brutto</text:span><text:span text:style-name="T534"><text:s/></text:span><text:span text:style-name="T535">za 1kg</text:span><text:span text:style-name="T536"><text:s/></text:span><text:span text:style-name="T537">(słownie: …………………….. ../100</text:span><text:span text:style-name="T538">).</text:span></text:p>
      <text:p text:style-name="P539"><text:span text:style-name="T540">Maksymalna</text:span><text:span text:style-name="T541"><text:s/></text:span><text:span text:style-name="T542">wartość</text:span><text:span text:style-name="T543"><text:s/></text:span><text:span text:style-name="T544">umowy</text:span><text:span text:style-name="T545"><text:s/></text:span><text:span text:style-name="T546">wyniesie:</text:span><text:span text:style-name="T547"><text:s/></text:span><text:span text:style-name="T548">…………… zł brutto</text:span><text:span text:style-name="T549"><text:s/></text:span><text:span text:style-name="T550">(</text:span><text:span text:style-name="T551">słownie: ………………………………. <text:s/>..100</text:span><text:span text:style-name="T552"><text:s/></text:span><text:span text:style-name="T553">)</text:span><text:span text:style-name="T554">.</text:span></text:p>
      <text:p text:style-name="P555"><text:span text:style-name="T556">2. W/w</text:span><text:span text:style-name="T557"><text:s/></text:span><text:span text:style-name="T558">cena jednostkowa zawiera w sobie wszystkie koszty związane z</text:span><text:span text:style-name="T559"><text:s/></text:span><text:span text:style-name="T560">realizacją przedmiotu umowy, w</text:span><text:span text:style-name="T561"><text:s/></text:span><text:span text:style-name="T562">tym wszelkie opłaty, ryzyko Wykonawcy z</text:span><text:span text:style-name="T563"><text:s/></text:span><text:span text:style-name="T564">tytułu</text:span><text:span text:style-name="T565"><text:s/></text:span><text:span text:style-name="T566">oszacowania</text:span><text:span text:style-name="T567"><text:s/></text:span><text:span text:style-name="T568">wszelkich kosztów związanych z</text:span><text:span text:style-name="T569"><text:s/></text:span><text:span text:style-name="T570">jego realizacją, a także oddziaływania</text:span><text:span text:style-name="T571"><text:s/></text:span><text:span text:style-name="T572">innych</text:span><text:span text:style-name="T573"><text:s/></text:span><text:span text:style-name="T574">czynników mających lub</text:span><text:span text:style-name="T575"><text:s/></text:span><text:span text:style-name="T576">mogących mieć wpływ na koszty i</text:span><text:span text:style-name="T577"><text:s/></text:span><text:span text:style-name="T578">stanowi</text:span><text:span text:style-name="T579"><text:s/></text:span><text:span text:style-name="T580">maksymalne<text:s/></text:span><text:span text:style-name="T581">wynagrodzenie</text:span><text:span text:style-name="T582"><text:s/></text:span><text:span text:style-name="T583">Wykonawcy</text:span><text:span text:style-name="T584">.</text:span></text:p>
      <text:p text:style-name="P585"><text:span text:style-name="T586">3. Cena jednostkowa</text:span><text:span text:style-name="T587"><text:s/></text:span><text:span text:style-name="T588">zadeklarowana</text:span><text:span text:style-name="T589"><text:s/></text:span><text:span text:style-name="T590">przez Wykonawcę będzie miała zastosowanie przez cały okres trwania zamówienia. Nie dopuszcza się</text:span><text:span text:style-name="T591"><text:s/></text:span><text:span text:style-name="T592">możliwości zmiany ceny jednostkowej <text:s text:c="21"/>za wyjątkiem różnic wynikających ze zmiany stawki podatku VAT.</text:span></text:p>
      <text:p text:style-name="P593"><text:span text:style-name="T594">4. Przez cały</text:span><text:span text:style-name="T595"><text:s/></text:span><text:span text:style-name="T596">okres trwania umowy obowiązuje stałość</text:span><text:span text:style-name="T597"><text:s/></text:span><text:span text:style-name="T598">cen</text:span><text:span text:style-name="T599"><text:s/></text:span><text:span text:style-name="T600">netto wymienionych w</text:span><text:span text:style-name="T601"><text:s/></text:span><text:span text:style-name="T602">załączniku nr</text:span><text:span text:style-name="T603"><text:s/></text:span><text:span text:style-name="T604">3</text:span><text:span text:style-name="T605"><text:s/>z zastrzeżeniem</text:span><text:span text:style-name="T606"><text:s/></text:span><text:span text:style-name="T607">zmian wprowadzonych</text:span><text:span text:style-name="T608"><text:s/></text:span><text:span text:style-name="T609">zgodnie z § 5 ust</text:span><text:span text:style-name="T610">.</text:span><text:span text:style-name="T611"><text:s/></text:span><text:span text:style-name="T612">6</text:span><text:span text:style-name="T613"><text:s/></text:span><text:span text:style-name="T614">-14.</text:span></text:p>
      <text:p text:style-name="P615"><text:span text:style-name="T616">5. Płatność za wykonanie usługi dokonywana</text:span><text:span text:style-name="T617"><text:s/></text:span><text:span text:style-name="T618">będzie na podstawie faktury<text:s/></text:span><text:span text:style-name="T619">wystawionej <text:s text:c="15"/>za okres</text:span><text:span text:style-name="T620"><text:s/></text:span><text:span text:style-name="T621">miesiąca<text:s/></text:span><text:span text:style-name="T622">kalendarzowego.</text:span></text:p>
      <text:p text:style-name="P623"><text:span text:style-name="T624">6. Termin płatności za wykonanie usługi strony ustalają</text:span><text:span text:style-name="T625"><text:s/></text:span><text:span text:style-name="T626">na 30</text:span><text:span text:style-name="T627"><text:s/></text:span><text:span text:style-name="T628">dni</text:span><text:span text:style-name="T629"><text:s/></text:span><text:span text:style-name="T630">od</text:span><text:span text:style-name="T631"><text:s/></text:span><text:span text:style-name="T632">daty dostarczenia</text:span><text:span text:style-name="T633"><text:s text:c="13"/></text:span><text:span text:style-name="T634">do</text:span><text:span text:style-name="T635"><text:s/></text:span><text:span text:style-name="T636">siedziby Zamawiającego faktury.</text:span></text:p>
      <text:p text:style-name="P637"><text:span text:style-name="T638">7.<text:s/></text:span><text:span text:style-name="T639">Za</text:span><text:span text:style-name="T640"><text:s/></text:span><text:span text:style-name="T641">dzień</text:span><text:span text:style-name="T642"><text:s/></text:span><text:span text:style-name="T643">zapłaty</text:span><text:span text:style-name="T644"><text:s/></text:span><text:span text:style-name="T645">uznaje</text:span><text:span text:style-name="T646"><text:s/></text:span><text:span text:style-name="T647">się</text:span><text:span text:style-name="T648"><text:s/></text:span><text:span text:style-name="T649">dzień</text:span><text:span text:style-name="T650"><text:s/></text:span><text:span text:style-name="T651">obciążenia</text:span><text:span text:style-name="T652"><text:s/></text:span><text:span text:style-name="T653">rachunku</text:span><text:span text:style-name="T654"><text:s/></text:span><text:span text:style-name="T655">bankowego</text:span><text:span text:style-name="T656"><text:s/></text:span><text:span text:style-name="T657">Zamawiającego</text:span><text:span text:style-name="T658">.</text:span></text:p>
      <text:p text:style-name="P659"><text:span text:style-name="T660">8. Za</text:span><text:span text:style-name="T661"><text:s/></text:span><text:span text:style-name="T662">jednostkę</text:span><text:span text:style-name="T663"><text:s/></text:span><text:span text:style-name="T664">rozliczeniową</text:span><text:span text:style-name="T665"><text:s/></text:span><text:span text:style-name="T666">strony</text:span><text:span text:style-name="T667"><text:s/></text:span><text:span text:style-name="T668">przyjmują</text:span><text:span text:style-name="T669"><text:s/></text:span><text:span text:style-name="T670">kilogram</text:span><text:span text:style-name="T671"><text:s/></text:span><text:span text:style-name="T672">czystej,</text:span><text:span text:style-name="T673"><text:s/></text:span><text:span text:style-name="T674">suchej</text:span><text:span text:style-name="T675"><text:s/></text:span><text:span text:style-name="T676">odzieży/bielizny,</text:span><text:span text:style-name="T677"><text:s text:c="13"/></text:span><text:span text:style-name="T678">a</text:span><text:span text:style-name="T679"><text:s/></text:span><text:span text:style-name="T680">podstawą</text:span><text:span text:style-name="T681"><text:s text:c="2"/>do</text:span><text:span text:style-name="T682"><text:s/>wystawienia faktury będzie protokół- rozliczenie miesięczne sporządzone<text:s/></text:span></text:p>
      <text:section text:name="Sect1" text:style-name="S1">
        <text:p text:style-name="P683"><text:span text:style-name="T684"><draw:custom-shape svg:x="0in" svg:y="0in" svg:width="0.00278in" svg:height="1.31528in" draw:z-index="251660288" draw:id="id0" draw:style-name="a0" draw:name="Graphic 4" text:anchor-type="paragraph"><svg:title/><svg:desc/><draw:enhanced-geometry draw:type="non-primitive" svg:viewBox="0 0 3175 1202690" draw:enhanced-path="M ?f0 ?f0 L ?f3 ?f0 ?f3 ?f4 ?f0 ?f4 ?f0 ?f0 Z N" draw:text-areas="?f9 ?f11 ?f10 ?f12"><draw:equation draw:name="f0" draw:formula="0"/><draw:equation draw:name="f1" draw:formula="3175"/><draw:equation draw:name="f2" draw:formula="1202690"/><draw:equation draw:name="f3" draw:formula="3052"/><draw:equation draw:name="f4" draw:formula="1202295"/><draw:equation draw:name="f5" draw:formula="?f2 - ?f0"/><draw:equation draw:name="f6" draw:formula="?f1 - ?f0"/><draw:equation draw:name="f7" draw:formula="?f6 / 3175"/><draw:equation draw:name="f8" draw:formula="?f5 / 12026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85">zgodnie ze wzorem<text:s/></text:span><text:span text:style-name="T686">podpisane przez obie strony.</text:span></text:p>
        <text:p text:style-name="P687"/>
        <text:p text:style-name="P688"><text:span text:style-name="T689">§</text:span><text:span text:style-name="T690"><text:s/></text:span><text:span text:style-name="T691">6.</text:span><text:span text:style-name="T692"><text:s/></text:span><text:span text:style-name="T693">Nadzór</text:span><text:span text:style-name="T694"><text:s/></text:span><text:span text:style-name="T695">nad</text:span><text:span text:style-name="T696"><text:s/></text:span><text:span text:style-name="T697">wykonaniem</text:span><text:span text:style-name="T698"><text:s/></text:span><text:span text:style-name="T699">przedmiotu</text:span><text:span text:style-name="T700"><text:s/></text:span><text:span text:style-name="T701">Umowy.</text:span></text:p>
        <text:p text:style-name="P702"/>
        <text:p text:style-name="P703"><text:span text:style-name="T704">1. Do nadzorowania, kontaktów wynikających</text:span><text:span text:style-name="T705"><text:s/></text:span><text:span text:style-name="T706">z</text:span><text:span text:style-name="T707"><text:s/></text:span><text:span text:style-name="T708">realizacji umowy ze</text:span><text:span text:style-name="T709"><text:s/></text:span><text:span text:style-name="T710">strony Zamawiającego <text:s text:c="8"/>w zakresie merytorycznym jest:</text:span></text:p>
        <text:p text:style-name="P711"><text:span text:style-name="T712"><text:s/>(imię i nazwisko) …………………….………….….. , tel. ……</text:span><text:span text:style-name="T713">…………………, e-mail……………………………..…</text:span></text:p>
        <text:p text:style-name="P714"><text:span text:style-name="T715">Osobą</text:span><text:span text:style-name="T716"><text:s/></text:span><text:span text:style-name="T717">upoważnioną</text:span><text:span text:style-name="T718"><text:s/></text:span><text:span text:style-name="T719">do</text:span><text:span text:style-name="T720"><text:s/></text:span><text:span text:style-name="T721">odbioru</text:span><text:span text:style-name="T722"><text:s/></text:span><text:span text:style-name="T723">i</text:span><text:span text:style-name="T724"><text:s/></text:span><text:span text:style-name="T725">wydawania</text:span><text:span text:style-name="T726"><text:s/></text:span><text:span text:style-name="T727">zamówienia</text:span><text:span text:style-name="T728"><text:s/></text:span><text:span text:style-name="T729">jest</text:span><text:span text:style-name="T730"><text:s/></text:span><text:span text:style-name="T731">dla:</text:span></text:p>
        <text:list text:style-name="LFO1" text:continue-numbering="true">
          <text:list-item>
            <text:p text:style-name="P732"><text:span text:style-name="T733">AŚ Warszawa-Grochów</text:span><text:span text:style-name="T734"><text:s/></text:span><text:span text:style-name="T735">-</text:span><text:span text:style-name="T736"><text:s/></text:span><text:span text:style-name="T737">funkcjonariusz</text:span><text:span text:style-name="T738"><text:s/></text:span><text:span text:style-name="T739">pełniący</text:span><text:span text:style-name="T740"><text:s/></text:span><text:span text:style-name="T741">służbę</text:span><text:span text:style-name="T742"><text:s/></text:span><text:span text:style-name="T743">w</text:span><text:span text:style-name="T744"><text:s/></text:span><text:span text:style-name="T745">budynku</text:span><text:span text:style-name="T746"><text:s/></text:span><text:span text:style-name="T747">pralni</text:span><text:span text:style-name="T748"><text:s/></text:span><text:span text:style-name="T749">jednostki,</text:span><text:span text:style-name="T750"><text:s/></text:span></text:p>
          </text:list-item>
        </text:list>
        <text:p text:style-name="P751">(imię i nazwisko) ………………………………….., tel. ………………….………, e-mail.<text:s/>………………………………</text:p>
        <text:list text:style-name="LFO1" text:continue-numbering="true">
          <text:list-item>
            <text:p text:style-name="P752"><text:span text:style-name="T753">AŚ Warszawa-Grochów</text:span><text:span text:style-name="T754"><text:s/></text:span><text:span text:style-name="T755">-</text:span><text:span text:style-name="T756"><text:s/></text:span><text:span text:style-name="T757">funkcjonariusz</text:span><text:span text:style-name="T758"><text:s/></text:span><text:span text:style-name="T759">pełniący</text:span><text:span text:style-name="T760"><text:s/></text:span><text:span text:style-name="T761">służbę</text:span><text:span text:style-name="T762"><text:s/></text:span><text:span text:style-name="T763">w</text:span><text:span text:style-name="T764"><text:s/></text:span><text:span text:style-name="T765">budynku</text:span><text:span text:style-name="T766"><text:s/></text:span><text:span text:style-name="T767">pralni</text:span><text:span text:style-name="T768"><text:s/></text:span><text:span text:style-name="T769">jednostki,</text:span><text:span text:style-name="T770"><text:s/></text:span></text:p>
          </text:list-item>
        </text:list>
        <text:p text:style-name="P771">(imię i nazwisko) ………………………………….., tel. ………………….………, e-mail. ………………………………</text:p>
        <text:p text:style-name="P772"/>
        <text:p text:style-name="Normalny"><text:span text:style-name="T773">2.<text:s/></text:span><text:span text:style-name="T774">Ze strony wykonawcy osobą odpowiedzialną za realizację umowy i kontakty<text:s/></text:span><text:span text:style-name="T775"><text:s text:c="32"/>z Zamawiającym jest:</text:span></text:p>
        <text:p text:style-name="P776">(imię i nazwisko) ………………………………… , tel..............................., <text:s/>email. ……...........................</text:p>
        <text:p text:style-name="P777"/>
        <text:p text:style-name="P778"><text:span text:style-name="T779">§</text:span><text:span text:style-name="T780"><text:s/></text:span><text:span text:style-name="T781">7.</text:span><text:span text:style-name="T782"><text:s/></text:span><text:span text:style-name="T783">Warunki</text:span><text:span text:style-name="T784"><text:s/></text:span><text:span text:style-name="T785">zatrudnienia</text:span><text:span text:style-name="T786"><text:s/></text:span><text:span text:style-name="T787">pracowników</text:span></text:p>
        <text:p text:style-name="P788"/>
        <text:p text:style-name="P789"><text:span text:style-name="T790">1.<text:s/></text:span><text:span text:style-name="T791">Na podstawie</text:span><text:span text:style-name="T792"><text:s/>art. 95 Ustawy, zamawiający<text:s/></text:span><text:span text:style-name="T793">wymaga<text:s/></text:span><text:span text:style-name="T794">zatrudnienia przez wykonawcę <text:s text:c="16"/>lub podwykonawcę przy realizacji niniejszej</text:span><text:span text:style-name="T795"><text:s/>umowy, na podstawie stosunku pracy osób wykonujących pracę w rozumieniu art. 22 § 1 Ustawy z dnia 26 czerwca 1974 r. Kodeks pracy (Dz.U.2023 poz. 1465).</text:span></text:p>
        <text:p text:style-name="P796"><text:span text:style-name="T797">2. W</text:span><text:span text:style-name="T798"><text:s/></text:span><text:span text:style-name="T799">trakcie</text:span><text:span text:style-name="T800"><text:s/></text:span><text:span text:style-name="T801">realizacji</text:span><text:span text:style-name="T802"><text:s/></text:span><text:span text:style-name="T803">przedmiotu</text:span><text:span text:style-name="T804"><text:s/></text:span><text:span text:style-name="T805">zamówienia</text:span><text:span text:style-name="T806"><text:s/></text:span><text:span text:style-name="T807">Zamawiający uprawniony jest</text:span><text:span text:style-name="T808"><text:s/></text:span><text:span text:style-name="T809">do</text:span><text:span text:style-name="T810"><text:s/></text:span><text:span text:style-name="T811">wykonywania</text:span><text:span text:style-name="T812"><text:s/></text:span><text:span text:style-name="T813">czynności<text:s/></text:span><text:span text:style-name="T814">kontrolnych wobec Wykonawcy</text:span><text:span text:style-name="T815"><text:s/></text:span><text:span text:style-name="T816">odnośnie spełniania przez</text:span><text:span text:style-name="T817"><text:s/></text:span><text:span text:style-name="T818">Wykonawcę lub</text:span><text:span text:style-name="T819"><text:s/></text:span><text:span text:style-name="T820">Podwykonawcę</text:span><text:span text:style-name="T821"><text:s/></text:span><text:span text:style-name="T822">wymogu<text:s/></text:span><text:span text:style-name="T823">zatrudnienia na podstawie umowy o</text:span><text:span text:style-name="T824"><text:s/></text:span><text:span text:style-name="T825">pracę osób wykonujących wskazane<text:s/></text:span><text:span text:style-name="T826">czynności. Zamawiający uprawniony<text:s/></text:span><text:span text:style-name="T827">jest w szczególności do</text:span><text:span text:style-name="T828">:</text:span></text:p>
        <text:p text:style-name="P829"><text:span text:style-name="T830">a) żądania oświadczeń i dokumentów w</text:span><text:span text:style-name="T831"><text:s/></text:span><text:span text:style-name="T832">zakresie potwierdzenia</text:span><text:span text:style-name="T833"><text:s/></text:span><text:span text:style-name="T834">spełniania ww.</text:span><text:span text:style-name="T835"><text:s/></text:span><text:span text:style-name="T836">wymogów dokonywania ich oceny,</text:span></text:p>
        <text:p text:style-name="P837"><text:span text:style-name="T838">b) żądania</text:span><text:span text:style-name="T839"><text:s/></text:span><text:span text:style-name="T840">wyjaśnień</text:span><text:span text:style-name="T841"><text:s/></text:span><text:span text:style-name="T842">w</text:span><text:span text:style-name="T843"><text:s/></text:span><text:span text:style-name="T844">przypadku</text:span><text:span text:style-name="T845"><text:s/></text:span><text:span text:style-name="T846">wątpliwości</text:span><text:span text:style-name="T847"><text:s/></text:span><text:span text:style-name="T848">w</text:span><text:span text:style-name="T849"><text:s/></text:span><text:span text:style-name="T850">zakresie</text:span><text:span text:style-name="T851"><text:s/></text:span><text:span text:style-name="T852">potwierdzenia</text:span><text:span text:style-name="T853"><text:s/></text:span><text:span text:style-name="T854">spełniania</text:span><text:span text:style-name="T855"><text:s/></text:span><text:span text:style-name="T856">ww.</text:span><text:span text:style-name="T857"><text:s/></text:span><text:span text:style-name="T858">wymogów,</text:span><text:span text:style-name="T859"><text:s/></text:span><text:span text:style-name="T860">przeprowadzania</text:span><text:span text:style-name="T861"><text:s/></text:span><text:span text:style-name="T862">kontroli</text:span><text:span text:style-name="T863"><text:s/></text:span><text:span text:style-name="T864">na</text:span><text:span text:style-name="T865"><text:s/></text:span><text:span text:style-name="T866">miejscu</text:span><text:span text:style-name="T867"><text:s/></text:span><text:span text:style-name="T868">wykonywania</text:span><text:span text:style-name="T869"><text:s/></text:span><text:span text:style-name="T870">świadczenia.</text:span></text:p>
        <text:p text:style-name="P871"><text:span text:style-name="T872">3. W</text:span><text:span text:style-name="T873"><text:s/></text:span><text:span text:style-name="T874">trakcie realizacji zamówienia na</text:span><text:span text:style-name="T875"><text:s/></text:span><text:span text:style-name="T876">każde wezwanie Zamawiającego,</text:span><text:span text:style-name="T877"><text:s/></text:span><text:span text:style-name="T878">w wyznaczonym</text:span><text:span text:style-name="T879"><text:s/></text:span><text:span text:style-name="T880">w</text:span><text:span text:style-name="T881"><text:s/></text:span><text:span text:style-name="T882">tym</text:span><text:span text:style-name="T883"><text:s/></text:span><text:span text:style-name="T884">wezwaniu terminie, Wykonawca przedłoży Zamawiającemu oświadczenie Wykonawcy<text:s/></text:span><text:span text:style-name="T885"><text:s text:c="13"/>lub Podwykonawcy</text:span><text:span text:style-name="T886"><text:s/></text:span><text:span text:style-name="T887">o</text:span><text:span text:style-name="T888"><text:s/></text:span><text:span text:style-name="T889">zatrudnieniu na</text:span><text:span text:style-name="T890"><text:s/></text:span><text:span text:style-name="T891">podstawie</text:span><text:span text:style-name="T892"><text:s/></text:span><text:span text:style-name="T893">umowy</text:span><text:span text:style-name="T894"><text:s/></text:span><text:span text:style-name="T895">o</text:span><text:span text:style-name="T896"><text:s/></text:span><text:span text:style-name="T897">pracę</text:span><text:span text:style-name="T898"><text:s/></text:span><text:span text:style-name="T899">osób</text:span><text:span text:style-name="T900"><text:s/></text:span><text:span text:style-name="T901">wykonujących</text:span><text:span text:style-name="T902"><text:s/></text:span><text:span text:style-name="T903">czynności,</text:span><text:span text:style-name="T904"><text:s/></text:span><text:span text:style-name="T905">których</text:span><text:span text:style-name="T906"><text:s/></text:span><text:span text:style-name="T907">dotyczy</text:span><text:span text:style-name="T908"><text:s/></text:span><text:span text:style-name="T909">wezwanie<text:s/></text:span><text:span text:style-name="T910">Zamawiającego.</text:span><text:span text:style-name="T911"><text:s/></text:span><text:span text:style-name="T912">Oświadczenie</text:span><text:span text:style-name="T913"><text:s/></text:span><text:span text:style-name="T914">to powinno zawierać <text:s text:c="31"/>w szczególności:</text:span><text:span text:style-name="T915"><text:s/></text:span><text:span text:style-name="T916">dokładne określenie<text:s/></text:span><text:span text:style-name="T917">podmiotu składającego oświadczenie, datę złożenia oświadczenia, wskazanie, że</text:span><text:span text:style-name="T918"><text:s/></text:span><text:span text:style-name="T919">objęte wezwaniem czynności wykonują<text:s/></text:span><text:span text:style-name="T920">osoby</text:span><text:span text:style-name="T921"><text:s/></text:span><text:span text:style-name="T922">zatrudnione <text:s text:c="10"/>na</text:span><text:span text:style-name="T923"><text:s/></text:span><text:span text:style-name="T924">podstawie umowy</text:span><text:span text:style-name="T925"><text:s/></text:span><text:span text:style-name="T926">o</text:span><text:span text:style-name="T927"><text:s/></text:span><text:span text:style-name="T928">pracę</text:span><text:span text:style-name="T929"><text:s/></text:span><text:span text:style-name="T930">wraz</text:span><text:span text:style-name="T931"><text:s/></text:span><text:span text:style-name="T932">ze</text:span><text:span text:style-name="T933"><text:s/></text:span><text:span text:style-name="T934">wskazaniem liczby</text:span><text:span text:style-name="T935"><text:s/></text:span><text:span text:style-name="T936">tych</text:span><text:span text:style-name="T937"><text:s/></text:span><text:span text:style-name="T938">osób,</text:span><text:span text:style-name="T939"><text:s/></text:span><text:span text:style-name="T940">imion</text:span><text:span text:style-name="T941"><text:s/></text:span><text:span text:style-name="T942">i</text:span><text:span text:style-name="T943"><text:s/></text:span><text:span text:style-name="T944">nazwisk</text:span><text:span text:style-name="T945"><text:s/></text:span><text:span text:style-name="T946">tych osób,</text:span><text:span text:style-name="T947"><text:s/></text:span><text:span text:style-name="T948">datę</text:span><text:span text:style-name="T949"><text:s/></text:span><text:span text:style-name="T950">zawarcia<text:s/></text:span><text:span text:style-name="T951">umowy o</text:span><text:span text:style-name="T952"><text:s/></text:span><text:span text:style-name="T953">pracę</text:span><text:span text:style-name="T954"><text:s/></text:span><text:span text:style-name="T955">,</text:span><text:span text:style-name="T956"><text:s/></text:span><text:span text:style-name="T957">rodzaj</text:span><text:span text:style-name="T958"><text:s/></text:span><text:span text:style-name="T959">umowy o</text:span><text:span text:style-name="T960"><text:s/></text:span><text:span text:style-name="T961">pracę</text:span><text:span text:style-name="T962"><text:s/></text:span><text:span text:style-name="T963">i</text:span><text:span text:style-name="T964"><text:s/></text:span><text:span text:style-name="T965">wymiar etatu, zakres</text:span><text:span text:style-name="T966"><text:s/></text:span><text:span text:style-name="T967">obowiązków</text:span><text:span text:style-name="T968"><text:s/></text:span><text:span text:style-name="T969">pracowników<text:s/></text:span><text:span text:style-name="T970">oraz</text:span><text:span text:style-name="T971"><text:s/></text:span><text:span text:style-name="T972">podpis</text:span><text:span text:style-name="T973"><text:s/></text:span><text:span text:style-name="T974">osoby</text:span><text:span text:style-name="T975"><text:s/></text:span><text:span text:style-name="T976">uprawnionej</text:span><text:span text:style-name="T977"><text:s/></text:span><text:span text:style-name="T978">do</text:span><text:span text:style-name="T979"><text:s/></text:span><text:span text:style-name="T980">złożenia oświadczenia <text:s text:c="13"/></text:span><text:span text:style-name="T981"><text:s/></text:span><text:span text:style-name="T982">w</text:span><text:span text:style-name="T983"><text:s/></text:span><text:span text:style-name="T984">imieniu</text:span><text:span text:style-name="T985"><text:s/></text:span><text:span text:style-name="T986">Wykonawcy lub</text:span><text:span text:style-name="T987"><text:s/></text:span><text:span text:style-name="T988">Podwykonawcy.</text:span></text:p>
        <text:p text:style-name="P989"><text:span text:style-name="T990">4. Z</text:span><text:span text:style-name="T991"><text:s/></text:span><text:span text:style-name="T992">tytułu</text:span><text:span text:style-name="T993"><text:s/></text:span><text:span text:style-name="T994">niespełnienia</text:span><text:span text:style-name="T995"><text:s/></text:span><text:span text:style-name="T996">przez</text:span><text:span text:style-name="T997"><text:s/></text:span><text:span text:style-name="T998">Wykonawcę lub</text:span><text:span text:style-name="T999"><text:s/></text:span><text:span text:style-name="T1000">Podwykonawcę</text:span><text:span text:style-name="T1001"><text:s/></text:span><text:span text:style-name="T1002">wymogu</text:span><text:span text:style-name="T1003"><text:s/></text:span><text:span text:style-name="T1004">zatrudnienia</text:span><text:span text:style-name="T1005"><text:s text:c="10"/></text:span><text:span text:style-name="T1006">na</text:span><text:span text:style-name="T1007"><text:s/></text:span><text:span text:style-name="T1008">podstawie</text:span><text:span text:style-name="T1009"><text:s/></text:span><text:span text:style-name="T1010">umowy o</text:span><text:span text:style-name="T1011"><text:s/></text:span><text:span text:style-name="T1012">prac</text:span><text:span text:style-name="T1013">ę<text:s/></text:span><text:span text:style-name="T1014">osób</text:span><text:span text:style-name="T1015"><text:s/></text:span><text:span text:style-name="T1016">wykonujących</text:span><text:span text:style-name="T1017"><text:s/></text:span><text:span text:style-name="T1018">wskazane</text:span><text:span text:style-name="T1019"><text:s/></text:span><text:span text:style-name="T1020">czynności</text:span><text:span text:style-name="T1021"><text:s/></text:span><text:span text:style-name="T1022">Zamawiający</text:span><text:span text:style-name="T1023"><text:s/></text:span><text:span text:style-name="T1024">przewiduje</text:span><text:span text:style-name="T1025"><text:s/></text:span><text:span text:style-name="T1026">sankcje</text:span><text:span text:style-name="T1027"><text:s/></text:span><text:span text:style-name="T1028">w</text:span><text:span text:style-name="T1029"><text:s/></text:span><text:span text:style-name="T1030">postaci</text:span><text:span text:style-name="T1031"><text:s/></text:span><text:span text:style-name="T1032">obowiązku zapłaty</text:span><text:span text:style-name="T1033"><text:s/></text:span><text:span text:style-name="T1034">przez</text:span><text:span text:style-name="T1035"><text:s/></text:span><text:span text:style-name="T1036">Wykonawcę kary</text:span><text:span text:style-name="T1037"><text:s/></text:span><text:span text:style-name="T1038">umownej <text:s text:c="18"/></text:span><text:span text:style-name="T1039"><text:s/></text:span><text:span text:style-name="T1040">w</text:span><text:span text:style-name="T1041"><text:s/></text:span><text:span text:style-name="T1042">wysokości</text:span><text:span text:style-name="T1043"><text:s/></text:span><text:span text:style-name="T1044">określonej</text:span><text:span text:style-name="T1045"><text:s/></text:span><text:span text:style-name="T1046">w</text:span><text:span text:style-name="T1047"><text:s/></text:span><text:span text:style-name="T1048">postanowieniach</text:span><text:span text:style-name="T1049"><text:s/></text:span><text:span text:style-name="T1050">niniejszej</text:span><text:span text:style-name="T1051"><text:s/></text:span><text:span text:style-name="T1052">umowy</text:span><text:span text:style-name="T1053"><text:s/></text:span><text:span text:style-name="T1054">w sprawie zamówienia publicznego. Niezłożenie przez Wykonawcę w wyznaczonym przez Zamawiającego<text:s/></text:span><text:span text:style-name="T1055">terminie</text:span><text:span text:style-name="T1056"><text:s/></text:span><text:span text:style-name="T1057">żądanych</text:span><text:span text:style-name="T1058"><text:s/></text:span><text:span text:style-name="T1059">przez</text:span><text:span text:style-name="T1060"><text:s/></text:span><text:span text:style-name="T1061">Zamawiającego dowodów</text:span><text:span text:style-name="T1062"><text:s/></text:span><text:span text:style-name="T1063">w</text:span><text:span text:style-name="T1064"><text:s/></text:span><text:span text:style-name="T1065">celu</text:span><text:span text:style-name="T1066"><text:s/></text:span><text:span text:style-name="T1067">potwierdzenia spełnienia</text:span><text:span text:style-name="T1068"><text:s/></text:span><text:span text:style-name="T1069">przez</text:span><text:span text:style-name="T1070"><text:s/></text:span><text:span text:style-name="T1071">Wykonawcę</text:span><text:span text:style-name="T1072"><text:s/></text:span><text:span text:style-name="T1073">lub<text:s/></text:span><text:span text:style-name="T1074">podwykonawcę</text:span><text:span text:style-name="T1075"><text:s/></text:span><text:span text:style-name="T1076">wymogu<text:s/></text:span><text:span text:style-name="T1077">zatrudnienia na</text:span><text:span text:style-name="T1078"><text:s/></text:span><text:span text:style-name="T1079">podstawie umowy o</text:span><text:span text:style-name="T1080"><text:s/></text:span><text:span text:style-name="T1081">pracę traktowane b</text:span><text:span text:style-name="T1082">ę</text:span><text:span text:style-name="T1083">dzie</text:span><text:span text:style-name="T1084"><text:s/></text:span><text:span text:style-name="T1085">jako niespełnienie przez Wykonawcę lub podwykonawcę</text:span><text:span text:style-name="T1086"><text:s/></text:span><text:span text:style-name="T1087">wymogu zatrudnienia na podstawie umowy o pracę osób wykonujących</text:span><text:span text:style-name="T1088"><text:s/></text:span><text:span text:style-name="T1089">wskazane</text:span><text:span text:style-name="T1090"><text:s/></text:span><text:span text:style-name="T1091">czynności.</text:span></text:p>
        <text:p text:style-name="P1092"><text:span text:style-name="T1093">W</text:span><text:span text:style-name="T1094"><text:s/></text:span><text:span text:style-name="T1095">przypadku</text:span><text:span text:style-name="T1096"><text:s/></text:span><text:span text:style-name="T1097">uzasadnionych</text:span><text:span text:style-name="T1098"><text:s/></text:span><text:span text:style-name="T1099">wątpliwości</text:span><text:span text:style-name="T1100"><text:s/></text:span><text:span text:style-name="T1101">co</text:span><text:span text:style-name="T1102"><text:s/></text:span><text:span text:style-name="T1103">do</text:span><text:span text:style-name="T1104"><text:s/></text:span><text:span text:style-name="T1105">przestrzegania</text:span><text:span text:style-name="T1106"><text:s/></text:span><text:span text:style-name="T1107">prawa</text:span><text:span text:style-name="T1108"><text:s/></text:span><text:span text:style-name="T1109">pracy</text:span><text:span text:style-name="T1110"><text:s/></text:span><text:span text:style-name="T1111">przez</text:span><text:span text:style-name="T1112"><text:s/></text:span><text:span text:style-name="T1113">Wykonawcę</text:span></text:p>
        <text:p text:style-name="P1114"><text:span text:style-name="T1115">lub</text:span><text:span text:style-name="T1116"><text:s/></text:span><text:span text:style-name="T1117">Podwykonawcę</text:span><text:span text:style-name="T1118"><text:s/></text:span><text:span text:style-name="T1119">,</text:span><text:span text:style-name="T1120"><text:s/></text:span><text:span text:style-name="T1121">Zamawiający</text:span><text:span text:style-name="T1122"><text:s/></text:span><text:span text:style-name="T1123">może</text:span><text:span text:style-name="T1124"><text:s/></text:span><text:span text:style-name="T1125">zwrócić</text:span><text:span text:style-name="T1126"><text:s/></text:span><text:span text:style-name="T1127">się</text:span><text:span text:style-name="T1128"><text:s/></text:span><text:span text:style-name="T1129">o</text:span><text:span text:style-name="T1130"><text:s/></text:span><text:span text:style-name="T1131">przeprowadzenie</text:span><text:span text:style-name="T1132"><text:s/></text:span><text:span text:style-name="T1133">kontroli</text:span><text:span text:style-name="T1134"><text:s/></text:span><text:span text:style-name="T1135">przez</text:span><text:span text:style-name="T1136"><text:s/></text:span><text:span text:style-name="T1137">Państwową</text:span><text:span text:style-name="T1138"><text:s/></text:span><text:span text:style-name="T1139">inspekcję<text:s/></text:span><text:span text:style-name="T1140">Pracy.</text:span></text:p>
        <text:p text:style-name="P1141"/>
        <text:p text:style-name="P1142"><text:span text:style-name="T1143">§</text:span><text:span text:style-name="T1144"><text:s/></text:span><text:span text:style-name="T1145">8.</text:span><text:span text:style-name="T1146"><text:s/></text:span><text:span text:style-name="T1147">Kary</text:span><text:span text:style-name="T1148"><text:s/></text:span><text:span text:style-name="T1149">umowne.</text:span></text:p>
        <text:p text:style-name="P1150"/>
        <text:p text:style-name="P1151"><text:span text:style-name="T1152">1. Strony</text:span><text:span text:style-name="T1153"><text:s/></text:span><text:span text:style-name="T1154">ustalają</text:span><text:span text:style-name="T1155"><text:s/></text:span><text:span text:style-name="T1156">odpowiedzialność</text:span><text:span text:style-name="T1157"><text:s/></text:span><text:span text:style-name="T1158">Wykonawcy</text:span><text:span text:style-name="T1159"><text:s/></text:span><text:span text:style-name="T1160">za</text:span><text:span text:style-name="T1161"><text:s/></text:span><text:span text:style-name="T1162">niewykonanie</text:span><text:span text:style-name="T1163"><text:s/></text:span><text:span text:style-name="T1164">lub</text:span><text:span text:style-name="T1165"><text:s/></text:span><text:span text:style-name="T1166">nienależyte</text:span><text:span text:style-name="T1167"><text:s/></text:span><text:span text:style-name="T1168">wykonanie</text:span><text:span text:style-name="T1169"><text:s/></text:span><text:span text:style-name="T1170">obowiązków<text:s/></text:span><text:span text:style-name="T1171">wynikających</text:span><text:span text:style-name="T1172"><text:s/></text:span><text:span text:style-name="T1173">z</text:span><text:span text:style-name="T1174"><text:s/></text:span><text:span text:style-name="T1175">umowy</text:span><text:span text:style-name="T1176"><text:s/></text:span><text:span text:style-name="T1177">w</text:span><text:span text:style-name="T1178"><text:s/></text:span><text:span text:style-name="T1179">formie</text:span><text:span text:style-name="T1180"><text:s/></text:span><text:span text:style-name="T1181">kar</text:span><text:span text:style-name="T1182"><text:s/></text:span><text:span text:style-name="T1183">umownych</text:span><text:span text:style-name="T1184"><text:s/></text:span><text:span text:style-name="T1185">z</text:span><text:span text:style-name="T1186"><text:s/></text:span><text:span text:style-name="T1187">następujących</text:span></text:p>
      </text:section>
      <text:section text:name="Sect2" text:style-name="S2">
        <text:p text:style-name="P1188"><text:span text:style-name="T1189"><draw:custom-shape svg:x="0.00501in" svg:y="0.23361in" svg:width="0.00139in" svg:height="11.37292in" draw:z-index="251661312" draw:id="id1" draw:style-name="a1" draw:name="Graphic 5" text:anchor-type="paragraph"><svg:title/><svg:desc/><draw:enhanced-geometry draw:type="non-primitive" svg:viewBox="0 0 1270 10400030" draw:enhanced-path="M ?f0 ?f3 L ?f0 ?f0 N" draw:text-areas="?f8 ?f10 ?f9 ?f11"><draw:equation draw:name="f0" draw:formula="0"/><draw:equation draw:name="f1" draw:formula="1270"/><draw:equation draw:name="f2" draw:formula="10400030"/><draw:equation draw:name="f3" draw:formula="10399435"/><draw:equation draw:name="f4" draw:formula="?f2 - ?f0"/><draw:equation draw:name="f5" draw:formula="?f1 - ?f0"/><draw:equation draw:name="f6" draw:formula="?f5 / 1270"/><draw:equation draw:name="f7" draw:formula="?f4 / 10400030"/><draw:equation draw:name="f8" draw:formula="0 / ?f6"/><draw:equation draw:name="f9" draw:formula="1270 / ?f6"/><draw:equation draw:name="f10" draw:formula="0 / ?f7"/><draw:equation draw:name="f11" draw:formula="10400030 / ?f7"/></draw:enhanced-geometry></draw:custom-shape></text:span><text:span text:style-name="T1190">tytułów</text:span><text:span text:style-name="T1191"><text:s/></text:span><text:span text:style-name="T1192">i</text:span><text:span text:style-name="T1193"><text:s/></text:span><text:span text:style-name="T1194">wysokościach:</text:span></text:p>
        <text:p text:style-name="P1195"><text:span text:style-name="T1196">a)</text:span><text:span text:style-name="T1197"><text:s/></text:span><text:span text:style-name="T1198">10%</text:span><text:span text:style-name="T1199"><text:s/></text:span><text:span text:style-name="T1200">całości wartości zamówienia brutto</text:span><text:span text:style-name="T1201"><text:s/></text:span><text:span text:style-name="T1202">nie</text:span><text:span text:style-name="T1203"><text:s/></text:span><text:span text:style-name="T1204">zrealizowanej umowy, w</text:span><text:span text:style-name="T1205"><text:s/></text:span><text:span text:style-name="T1206">przypadku wypowiedzenia albo odstąpienia od umowy przez<text:s/></text:span><text:span text:style-name="T1207">Wykonawcę z przyczyn, za które zamawiający nie ponosi</text:span><text:span text:style-name="T1208"><text:s/></text:span><text:span text:style-name="T1209">odpowiedzialności.</text:span></text:p>
        <text:p text:style-name="P1210"><text:span text:style-name="T1211">b)</text:span><text:span text:style-name="T1212"><text:s/></text:span><text:span text:style-name="T1213">10%</text:span><text:span text:style-name="T1214"><text:s/></text:span><text:span text:style-name="T1215">całości wartości zamówienia brutto</text:span><text:span text:style-name="T1216"><text:s/></text:span><text:span text:style-name="T1217">nie</text:span><text:span text:style-name="T1218"><text:s/></text:span><text:span text:style-name="T1219">zrealizowanej umowy, w</text:span><text:span text:style-name="T1220"><text:s/></text:span><text:span text:style-name="T1221">przypadku gdy</text:span><text:span text:style-name="T1222"><text:s/></text:span><text:span text:style-name="T1223">zamawiający odstąpi od umowy z powodu okoliczności,</text:span><text:span text:style-name="T1224"><text:s/></text:span><text:span text:style-name="T1225">za które odpowiedzialność ponosi Wykonawca.</text:span></text:p>
        <text:p text:style-name="P1226"><text:span text:style-name="T1227">c) 2%</text:span><text:span text:style-name="T1228"><text:s/></text:span><text:span text:style-name="T1229">wartości</text:span><text:span text:style-name="T1230"><text:s/></text:span><text:span text:style-name="T1231">łącznej brutto</text:span><text:span text:style-name="T1232"><text:s/></text:span><text:span text:style-name="T1233">wynikającej z</text:span><text:span text:style-name="T1234"><text:s/></text:span><text:span text:style-name="T1235">faktury za</text:span><text:span text:style-name="T1236"><text:s/></text:span><text:span text:style-name="T1237">dany miesiąc w</text:span><text:span text:style-name="T1238"><text:s/></text:span><text:span text:style-name="T1239">przypadku</text:span><text:span text:style-name="T1240"><text:s/></text:span><text:span text:style-name="T1241">nie</text:span><text:span text:style-name="T1242"><text:s/></text:span><text:span text:style-name="T1243">dostarczenia asortymentu w terminie za każdy rozpoczęty dzień opóźnienia -</text:span><text:span text:style-name="T1244"><text:s/></text:span><text:span text:style-name="T1245">do 3 dni opóźnienia.</text:span></text:p>
        <text:p text:style-name="P1246"><text:span text:style-name="T1247">d) 3%</text:span><text:span text:style-name="T1248"><text:s/></text:span><text:span text:style-name="T1249">wartości łącznej</text:span><text:span text:style-name="T1250"><text:s/></text:span><text:span text:style-name="T1251">brutto wynikającej z</text:span><text:span text:style-name="T1252"><text:s/></text:span><text:span text:style-name="T1253">faktury za</text:span><text:span text:style-name="T1254"><text:s/></text:span><text:span text:style-name="T1255">dany</text:span><text:span text:style-name="T1256"><text:s/></text:span><text:span text:style-name="T1257">miesiąc za</text:span><text:span text:style-name="T1258"><text:s/></text:span><text:span text:style-name="T1259">każdy nast</text:span><text:span text:style-name="T1260">ę</text:span><text:span text:style-name="T1261">pny dzień</text:span><text:span text:style-name="T1262"><text:s/></text:span><text:span text:style-name="T1263">opóźnienia w terminie dostarczenia asortymentu, gdy opóźnienie przekroczy 3 dni.</text:span></text:p>
        <text:p text:style-name="P1264"><text:span text:style-name="T1265">e)</text:span><text:span text:style-name="T1266"><text:s/></text:span><text:span text:style-name="T1267">2%</text:span><text:span text:style-name="T1268"><text:s/></text:span><text:span text:style-name="T1269">wartości</text:span><text:span text:style-name="T1270"><text:s/></text:span><text:span text:style-name="T1271">łącznej</text:span><text:span text:style-name="T1272"><text:s/></text:span><text:span text:style-name="T1273">brutto</text:span><text:span text:style-name="T1274"><text:s/></text:span><text:span text:style-name="T1275">wynikającej z</text:span><text:span text:style-name="T1276"><text:s/></text:span><text:span text:style-name="T1277">faktury wystawionej za</text:span><text:span text:style-name="T1278"><text:s/></text:span><text:span text:style-name="T1279">miesiąc poprzedzający</text:span><text:span text:style-name="T1280"><text:s/></text:span><text:span text:style-name="T1281">naruszenie, za nieodebranie brudnej odzieży/ bielizny w<text:s/></text:span><text:span text:style-name="T1282">ustalonym dniu.</text:span></text:p>
        <text:p text:style-name="P1283"><text:span text:style-name="T1284">f) za niedopełnienie wymogu określonego</text:span><text:span text:style-name="T1285"><text:s/></text:span><text:span text:style-name="T1286">§ 7</text:span><text:span text:style-name="T1287"><text:s/></text:span><text:span text:style-name="T1288">ust.</text:span><text:span text:style-name="T1289"><text:s/></text:span><text:span text:style-name="T1290">1</text:span><text:span text:style-name="T1291"><text:s/></text:span><text:span text:style-name="T1292">umowy Wykonawca</text:span><text:span text:style-name="T1293"><text:s/></text:span><text:span text:style-name="T1294">zapłaci Zamawiającemu karę<text:s/></text:span><text:span text:style-name="T1295">umowną</text:span><text:span text:style-name="T1296"><text:s/></text:span><text:span text:style-name="T1297">w</text:span><text:span text:style-name="T1298"><text:s/></text:span><text:span text:style-name="T1299">wysokości</text:span><text:span text:style-name="T1300"><text:s/></text:span><text:span text:style-name="T1301">2</text:span><text:span text:style-name="T1302"><text:s/></text:span><text:span text:style-name="T1303">000,00</text:span><text:span text:style-name="T1304"><text:s/></text:span><text:span text:style-name="T1305">zł</text:span><text:span text:style-name="T1306"><text:s/></text:span><text:span text:style-name="T1307">za</text:span><text:span text:style-name="T1308"><text:s/></text:span><text:span text:style-name="T1309">każde</text:span><text:span text:style-name="T1310"><text:s/></text:span><text:span text:style-name="T1311">niedopełnienie</text:span><text:span text:style-name="T1312"><text:s/></text:span><text:span text:style-name="T1313">przez Wykonawcę</text:span><text:span text:style-name="T1314"><text:s/></text:span><text:span text:style-name="T1315">wymogu zatrudnienia<text:s/></text:span><text:span text:style-name="T1316">pracowników</text:span><text:span text:style-name="T1317"><text:s/></text:span><text:span text:style-name="T1318">wykonujących czynności</text:span><text:span text:style-name="T1319"><text:s/></text:span><text:span text:style-name="T1320">na</text:span><text:span text:style-name="T1321"><text:s/></text:span><text:span text:style-name="T1322">podstawie</text:span><text:span text:style-name="T1323"><text:s/></text:span><text:span text:style-name="T1324">umowy</text:span><text:span text:style-name="T1325"><text:s/></text:span><text:span text:style-name="T1326">o</text:span><text:span text:style-name="T1327"><text:s/></text:span><text:span text:style-name="T1328">pracę.</text:span></text:p>
        <text:p text:style-name="P1329"><text:span text:style-name="T1330">2. W przypadku zagubienia lub zniszczenia poszczególnych</text:span><text:span text:style-name="T1331"><text:s/></text:span><text:span text:style-name="T1332">asortymentów przyjętych przez Wykonawcę do prania,</text:span><text:span text:style-name="T1333"><text:s/></text:span><text:span text:style-name="T1334">Wykonawca zapłaci</text:span><text:span text:style-name="T1335"><text:s/></text:span><text:span text:style-name="T1336">Zamawiającemu równowartość zaginionej odzieży/bielizny.</text:span><text:span text:style-name="T1337"><text:s/></text:span><text:span text:style-name="T1338">Ceną</text:span><text:span text:style-name="T1339"><text:s/></text:span><text:span text:style-name="T1340">za</text:span><text:span text:style-name="T1341"><text:s/></text:span><text:span text:style-name="T1342">1 szt. odzieży/bielizny ustala się wg</text:span><text:span text:style-name="T1343"><text:s/></text:span><text:span text:style-name="T1344">ceny nabycia odzieży/bielizny przez Zamawiającego.</text:span></text:p>
        <text:p text:style-name="P1345"><text:span text:style-name="T1346">3. Termin</text:span><text:span text:style-name="T1347"><text:s/></text:span><text:span text:style-name="T1348">zapłaty</text:span><text:span text:style-name="T1349"><text:s/></text:span><text:span text:style-name="T1350">kary</text:span><text:span text:style-name="T1351"><text:s/></text:span><text:span text:style-name="T1352">umownej</text:span><text:span text:style-name="T1353"><text:s/></text:span><text:span text:style-name="T1354">wynosi</text:span><text:span text:style-name="T1355"><text:s/></text:span><text:span text:style-name="T1356">14</text:span><text:span text:style-name="T1357"><text:s/></text:span><text:span text:style-name="T1358">dni</text:span><text:span text:style-name="T1359"><text:s/></text:span><text:span text:style-name="T1360">od dnia</text:span><text:span text:style-name="T1361"><text:s/></text:span><text:span text:style-name="T1362">wezwania</text:span><text:span text:style-name="T1363"><text:s/></text:span><text:span text:style-name="T1364">do</text:span><text:span text:style-name="T1365"><text:s/></text:span><text:span text:style-name="T1366">jej</text:span><text:span text:style-name="T1367"><text:s/></text:span><text:span text:style-name="T1368">zapłaty.</text:span></text:p>
        <text:p text:style-name="P1369"><text:span text:style-name="T1370">4. W razie naruszenia przez Wykonawcę , w sposób rażący obowiązków wynikających <text:s text:c="23"/>z</text:span><text:span text:style-name="T1371"><text:s/></text:span><text:span text:style-name="T1372">niniejszej<text:s/></text:span><text:span text:style-name="T1373">umowy, mimo uprzedniego wezwania, Zamawiający zastrzega sobie prawo powierzenia wykonania przedmiotowej umowy lub jej części osobie trzeciej na koszt i ryzyko Wykonawcy.</text:span></text:p>
        <text:p text:style-name="P1374"><text:span text:style-name="T1375">5. Jeżeli</text:span><text:span text:style-name="T1376"><text:s/></text:span><text:span text:style-name="T1377">kary</text:span><text:span text:style-name="T1378"><text:s/></text:span><text:span text:style-name="T1379">umowne</text:span><text:span text:style-name="T1380"><text:s/></text:span><text:span text:style-name="T1381">określone w</text:span><text:span text:style-name="T1382"><text:s/></text:span><text:span text:style-name="T1383">ust.</text:span><text:span text:style-name="T1384"><text:s/></text:span><text:span text:style-name="T1385">1 i</text:span><text:span text:style-name="T1386"><text:s/></text:span><text:span text:style-name="T1387">2</text:span><text:span text:style-name="T1388"><text:s/></text:span><text:span text:style-name="T1389">nie</text:span><text:span text:style-name="T1390"><text:s/></text:span><text:span text:style-name="T1391">pokrywają wysokości</text:span><text:span text:style-name="T1392"><text:s/></text:span><text:span text:style-name="T1393">poniesionej przez Zamawiającego szkody, a także w razie nie wykonania lub nienależytego wykonania przedmiotu umowy w przypadkach innych niż określone w ust.</text:span><text:span text:style-name="T1394"><text:s/></text:span><text:span text:style-name="T1395">1, zamawiający może dochodzić odszkodowania uzupełniającego</text:span><text:span text:style-name="T1396"><text:s/></text:span><text:span text:style-name="T1397">na zasadach ogólnych.</text:span></text:p>
        <text:p text:style-name="P1398"/>
        <text:p text:style-name="P1399"><text:span text:style-name="T1400">§</text:span><text:span text:style-name="T1401"><text:s/></text:span><text:span text:style-name="T1402">9.</text:span><text:span text:style-name="T1403"><text:s/></text:span><text:span text:style-name="T1404">Wypowiedzenie</text:span><text:span text:style-name="T1405"><text:s/></text:span><text:span text:style-name="T1406">umowy.</text:span></text:p>
        <text:p text:style-name="P1407"/>
        <text:p text:style-name="P1408"><text:span text:style-name="T1409">1.<text:s/></text:span><text:span text:style-name="T1410">Każda ze</text:span><text:span text:style-name="T1411"><text:s/></text:span><text:span text:style-name="T1412">stron umowy ma prawo do wcześniejszego rozwiązania umowy z</text:span><text:span text:style-name="T1413"><text:s/></text:span><text:span text:style-name="T1414">dwumiesięcznym okresem wypowiedzenia. Bieg terminu wypowiedzenia</text:span><text:span text:style-name="T1415"><text:s/></text:span><text:span text:style-name="T1416">odnosi skutek na koniec miesiąca.</text:span></text:p>
        <text:p text:style-name="P1417"><text:span text:style-name="T1418">2. W</text:span><text:span text:style-name="T1419"><text:s/></text:span><text:span text:style-name="T1420">przypadku</text:span><text:span text:style-name="T1421"><text:s/></text:span><text:span text:style-name="T1422">wypowiedzenia</text:span><text:span text:style-name="T1423"><text:s/></text:span><text:span text:style-name="T1424">umowy Wykonawca</text:span><text:span text:style-name="T1425"><text:s/></text:span><text:span text:style-name="T1426">zapewnia</text:span><text:span text:style-name="T1427"><text:s/></text:span><text:span text:style-name="T1428">ciągłość</text:span><text:span text:style-name="T1429"><text:s/></text:span><text:span text:style-name="T1430">usługi</text:span><text:span text:style-name="T1431"><text:s/></text:span><text:span text:style-name="T1432">w</text:span><text:span text:style-name="T1433"><text:s/></text:span><text:span text:style-name="T1434">okresie</text:span><text:span text:style-name="T1435"><text:s/></text:span><text:span text:style-name="T1436">wypowiedzenia.</text:span></text:p>
        <text:p text:style-name="P1437"><text:span text:style-name="T1438">3. Zamawiającemu przysługuje prawo</text:span><text:span text:style-name="T1439"><text:s/></text:span><text:span text:style-name="T1440">rozwiązania umowy ze</text:span><text:span text:style-name="T1441"><text:s/></text:span><text:span text:style-name="T1442">skutkiem natychmiastowym, <text:s text:c="7"/></text:span><text:span text:style-name="T1443"><text:s/></text:span><text:span text:style-name="T1444">w</text:span><text:span text:style-name="T1445"><text:s/></text:span><text:span text:style-name="T1446">szczególności gdy:</text:span></text:p>
        <text:p text:style-name="P1447"><text:span text:style-name="T1448"><text:s/>1) wykonawca wykonuje przedmiot umowy niezgodnie z niniejszą umową oraz opisem przedmiotu<text:s/></text:span><text:span text:style-name="T1449">umowy;</text:span></text:p>
        <text:p text:style-name="P1450"><text:span text:style-name="T1451"><text:s/>2) wykonawca</text:span><text:span text:style-name="T1452"><text:s/></text:span><text:span text:style-name="T1453">nie</text:span><text:span text:style-name="T1454"><text:s/></text:span><text:span text:style-name="T1455">przestrzega</text:span><text:span text:style-name="T1456"><text:s/></text:span><text:span text:style-name="T1457">jakości</text:span><text:span text:style-name="T1458"><text:s/></text:span><text:span text:style-name="T1459">dostarczanego</text:span><text:span text:style-name="T1460"><text:s/></text:span><text:span text:style-name="T1461">przedmiotu</text:span><text:span text:style-name="T1462"><text:s/></text:span><text:span text:style-name="T1463">umowy;</text:span></text:p>
        <text:p text:style-name="P1464"><text:span text:style-name="T1465"><text:s/>3) wykonawca</text:span><text:span text:style-name="T1466"><text:s/></text:span><text:span text:style-name="T1467">nieterminowo</text:span><text:span text:style-name="T1468"><text:s/></text:span><text:span text:style-name="T1469">realizuje</text:span><text:span text:style-name="T1470"><text:s/></text:span><text:span text:style-name="T1471">przedmiot</text:span><text:span text:style-name="T1472"><text:s/></text:span><text:span text:style-name="T1473">umowy;</text:span></text:p>
        <text:p text:style-name="P1474"><text:span text:style-name="T1475">4. Zamawiającemu przysługuje prawo do odstąpienia od umowy w przypadku wystąpienia istotnej zmiany okoliczności powodującej, że</text:span><text:span text:style-name="T1476"><text:s/></text:span><text:span text:style-name="T1477">wykonanie umowy nie<text:s/></text:span><text:span text:style-name="T1478">leży w interesie publicznym, czego nie można było przewidzieć w chwili zawarcia umowy (odstąpienie</text:span><text:span text:style-name="T1479"><text:s text:c="12"/></text:span><text:span text:style-name="T1480">od umowy w tym przypadku może nastąpić w terminie 30</text:span><text:span text:style-name="T1481"><text:s/></text:span><text:span text:style-name="T1482">dni od powzięcia</text:span><text:span text:style-name="T1483"><text:s/></text:span><text:span text:style-name="T1484">wiadomości <text:s text:c="15"/>o powyższych okolicznościach).</text:span></text:p>
        <text:p text:style-name="P1485"/>
        <text:p text:style-name="P1486"><text:span text:style-name="T1487">§</text:span><text:span text:style-name="T1488"><text:s/></text:span><text:span text:style-name="T1489">10.</text:span><text:span text:style-name="T1490"><text:s/></text:span><text:span text:style-name="T1491">Zmiany</text:span><text:span text:style-name="T1492"><text:s/></text:span><text:span text:style-name="T1493">umowy.</text:span></text:p>
        <text:p text:style-name="P1494"/>
        <text:p text:style-name="P1495"><text:span text:style-name="T1496">1. Zamawiający</text:span><text:span text:style-name="T1497"><text:s/></text:span><text:span text:style-name="T1498">w</text:span><text:span text:style-name="T1499"><text:s/></text:span><text:span text:style-name="T1500">oparciu o</text:span><text:span text:style-name="T1501"><text:s/></text:span><text:span text:style-name="T1502">art.</text:span><text:span text:style-name="T1503"><text:s/></text:span><text:span text:style-name="T1504">455 ust</text:span><text:span text:style-name="T1505"><text:s/></text:span><text:span text:style-name="T1506">1 ustawy Pzp przewiduje</text:span><text:span text:style-name="T1507"><text:s/></text:span><text:span text:style-name="T1508">możliwość dokonania</text:span><text:span text:style-name="T1509"><text:s/></text:span><text:span text:style-name="T1510">następujących</text:span><text:span text:style-name="T1511"><text:s/></text:span><text:span text:style-name="T1512">zmian w zawartej umowie w sprawie niniejszego zamówienia publicznego, dotyczące:</text:span></text:p>
        <text:p text:style-name="P1513"><text:span text:style-name="T1514">a) w zakresie przedmiotu umowy, w tym sposobu jego wykonania oraz<text:s/></text:span><text:span text:style-name="T1515">terminów przewidzianych na realizację zobowiązań umownych -</text:span><text:span text:style-name="T1516"><text:s/></text:span><text:span text:style-name="T1517">w przypadku wystąpienia zmian <text:s text:c="17"/>w obowiązujących</text:span><text:span text:style-name="T1518"><text:s/></text:span><text:span text:style-name="T1519">przepisach prawa mających wpływ na przedmiot<text:s/></text:span><text:span text:style-name="T1520">i<text:s/></text:span><text:span text:style-name="T1521">warunki realizacji umowy oraz zmian w sytuacji prawnej lub faktycznej<text:s/></text:span><text:span text:style-name="T1522">Wykonawcy lub Zamawiającego skutkujących niemożnością lub znacznym utrudnieniem w realizacji przedmiotu umowy;</text:span></text:p>
        <text:p text:style-name="P1523"><text:span text:style-name="T1524">b) w zakresie cen asortymentu określonych w ofercie Wykonawcy - w przypadku zmiany stawki podatku od towarów i</text:span><text:span text:style-name="T1525"><text:s/></text:span><text:span text:style-name="T1526">usług</text:span><text:span text:style-name="T1527"><text:s/></text:span><text:span text:style-name="T1528">VAT</text:span><text:span text:style-name="T1529"><text:s/></text:span><text:span text:style-name="T1530">zaistniałej na skutek zmian w</text:span><text:span text:style-name="T1531"><text:s/></text:span><text:span text:style-name="T1532">przepisach prawnych wprowadzonych w życie po dniu zawarcia</text:span><text:span text:style-name="T1533"><text:s/></text:span><text:span text:style-name="T1534">umowy, przy czym Strony ustalają, że w takiej sytuacji nie zmieni się</text:span><text:span text:style-name="T1535"><text:s/></text:span><text:span text:style-name="T1536">wartość /cena netto asortymentu</text:span><text:span text:style-name="T1537"><text:s/></text:span><text:span text:style-name="T1538">tylko jego wartość/cena</text:span><text:span text:style-name="T1539"><text:s/></text:span><text:span text:style-name="T1540">brutto, która zostanie</text:span><text:span text:style-name="T1541"><text:s/></text:span><text:span text:style-name="T1542">wyliczona</text:span><text:span text:style-name="T1543"><text:s/></text:span><text:span text:style-name="T1544">na podstawie</text:span><text:span text:style-name="T1545"><text:s/></text:span><text:span text:style-name="T1546">nowych<text:s/></text:span><text:span text:style-name="T1547">przepisów i</text:span><text:span text:style-name="T1548"><text:s/></text:span><text:span text:style-name="T1549">zacznie</text:span><text:span text:style-name="T1550"><text:s/></text:span><text:span text:style-name="T1551">obowiązywać</text:span><text:span text:style-name="T1552"><text:s/></text:span><text:span text:style-name="T1553">nie wcześniej</text:span><text:span text:style-name="T1554"><text:s/></text:span></text:p>
      </text:section>
      <text:section text:name="Sect3" text:style-name="S3">
        <text:p text:style-name="P1555"><text:span text:style-name="T1556"><draw:custom-shape svg:x="0.00167in" svg:y="9.25723in" svg:width="0.00139in" svg:height="2.33542in" draw:z-index="251662336" draw:id="id2" draw:style-name="a2" draw:name="Graphic 6" text:anchor-type="paragraph"><svg:title/><svg:desc/><draw:enhanced-geometry draw:type="non-primitive" svg:viewBox="0 0 1270 2136140" draw:enhanced-path="M ?f0 ?f3 L ?f0 ?f0 N" draw:text-areas="?f8 ?f10 ?f9 ?f11"><draw:equation draw:name="f0" draw:formula="0"/><draw:equation draw:name="f1" draw:formula="1270"/><draw:equation draw:name="f2" draw:formula="2136140"/><draw:equation draw:name="f3" draw:formula="2136034"/><draw:equation draw:name="f4" draw:formula="?f2 - ?f0"/><draw:equation draw:name="f5" draw:formula="?f1 - ?f0"/><draw:equation draw:name="f6" draw:formula="?f5 / 1270"/><draw:equation draw:name="f7" draw:formula="?f4 / 2136140"/><draw:equation draw:name="f8" draw:formula="0 / ?f6"/><draw:equation draw:name="f9" draw:formula="1270 / ?f6"/><draw:equation draw:name="f10" draw:formula="0 / ?f7"/><draw:equation draw:name="f11" draw:formula="2136140 / ?f7"/></draw:enhanced-geometry></draw:custom-shape></text:span><text:span text:style-name="T1557"><draw:custom-shape svg:x="0.00167in" svg:y="8.50971in" svg:width="0.00139in" svg:height="0.45417in" draw:z-index="251663360" draw:id="id3" draw:style-name="a3" draw:name="Graphic 7" text:anchor-type="paragraph"><svg:title/><svg:desc/><draw:enhanced-geometry draw:type="non-primitive" svg:viewBox="0 0 1270 415290" draw:enhanced-path="M ?f0 ?f3 L ?f0 ?f0 N" draw:text-areas="?f8 ?f10 ?f9 ?f11"><draw:equation draw:name="f0" draw:formula="0"/><draw:equation draw:name="f1" draw:formula="1270"/><draw:equation draw:name="f2" draw:formula="415290"/><draw:equation draw:name="f3" draw:formula="415000"/><draw:equation draw:name="f4" draw:formula="?f2 - ?f0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/text:span><text:span text:style-name="T1558"><draw:custom-shape svg:x="0.00167in" svg:y="4.66533in" svg:width="0.00139in" svg:height="0.68125in" draw:z-index="251664384" draw:id="id4" draw:style-name="a4" draw:name="Graphic 8" text:anchor-type="paragraph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501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/text:span><text:span text:style-name="T1559"><draw:custom-shape svg:x="0.00167in" svg:y="1.88883in" svg:width="0.00139in" svg:height="0.68125in" draw:z-index="251665408" draw:id="id5" draw:style-name="a5" draw:name="Graphic 9" text:anchor-type="paragraph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501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/text:span><text:span text:style-name="T1560"><draw:custom-shape svg:x="0in" svg:y="0in" svg:width="0.00278in" svg:height="0.78125in" draw:z-index="251666432" draw:id="id6" draw:style-name="a6" draw:name="Graphic 10" text:anchor-type="paragraph"><svg:title/><svg:desc/><draw:enhanced-geometry draw:type="non-primitive" svg:viewBox="0 0 3175 714375" draw:enhanced-path="M ?f0 ?f0 L ?f3 ?f0 ?f3 ?f4 ?f0 ?f4 ?f0 ?f0 Z N" draw:text-areas="?f9 ?f11 ?f10 ?f12"><draw:equation draw:name="f0" draw:formula="0"/><draw:equation draw:name="f1" draw:formula="3175"/><draw:equation draw:name="f2" draw:formula="714375"/><draw:equation draw:name="f3" draw:formula="3052"/><draw:equation draw:name="f4" draw:formula="714059"/><draw:equation draw:name="f5" draw:formula="?f2 - ?f0"/><draw:equation draw:name="f6" draw:formula="?f1 - ?f0"/><draw:equation draw:name="f7" draw:formula="?f6 / 3175"/><draw:equation draw:name="f8" draw:formula="?f5 / 7143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561"><text:s/></text:span><text:span text:style-name="T1562">niż od</text:span><text:span text:style-name="T1563"><text:s/></text:span><text:span text:style-name="T1564">dnia wejścia</text:span><text:span text:style-name="T1565"><text:s/></text:span><text:span text:style-name="T1566">ich</text:span><text:span text:style-name="T1567"><text:s/></text:span><text:span text:style-name="T1568">w</text:span><text:span text:style-name="T1569"><text:s/></text:span><text:span text:style-name="T1570">życie.</text:span></text:p>
        <text:p text:style-name="P1571"><text:span text:style-name="T1572">2. Zamawiający</text:span><text:span text:style-name="T1573"><text:s/></text:span><text:span text:style-name="T1574">i</text:span><text:span text:style-name="T1575"><text:s/></text:span><text:span text:style-name="T1576">Wykonawca</text:span><text:span text:style-name="T1577"><text:s/></text:span><text:span text:style-name="T1578">dopuszczają</text:span><text:span text:style-name="T1579"><text:s/></text:span><text:span text:style-name="T1580">zmian</text:span><text:span text:style-name="T1581"><text:s/></text:span><text:span text:style-name="T1582">wynagrodzenia</text:span><text:span text:style-name="T1583"><text:s/></text:span><text:span text:style-name="T1584">Wykonawcy</text:span><text:span text:style-name="T1585"><text:s/></text:span><text:span text:style-name="T1586">w</text:span><text:span text:style-name="T1587"><text:s/></text:span><text:span text:style-name="T1588">przypadku:</text:span></text:p>
        <text:p text:style-name="P1589"><text:span text:style-name="T1590">1) ustawowej zmiany stawki podatku od towarów i usług oraz podatku akcyzowego<text:s/></text:span><text:span text:style-name="T1591"><text:s text:c="14"/>na Usługę obj</text:span><text:span text:style-name="T1592">ę</text:span><text:span text:style-name="T1593">tą niniejszą umową,</text:span></text:p>
        <text:p text:style-name="P1594"><text:span text:style-name="T1595">2) zmiany</text:span><text:span text:style-name="T1596"><text:s/></text:span><text:span text:style-name="T1597">wysokości</text:span><text:span text:style-name="T1598"><text:s/></text:span><text:span text:style-name="T1599">minimalnego</text:span><text:span text:style-name="T1600"><text:s/></text:span><text:span text:style-name="T1601">wynagrodzenia</text:span><text:span text:style-name="T1602"><text:s/></text:span><text:span text:style-name="T1603">za</text:span><text:span text:style-name="T1604"><text:s/>pracę</text:span><text:span text:style-name="T1605"><text:s/></text:span><text:span text:style-name="T1606">albo</text:span><text:span text:style-name="T1607"><text:s/></text:span><text:span text:style-name="T1608">wysokości</text:span><text:span text:style-name="T1609"><text:s/></text:span><text:span text:style-name="T1610">minimalnej</text:span><text:span text:style-name="T1611"><text:s/></text:span><text:span text:style-name="T1612">stawki godzinowej ustalonych na podstawie przepisów ustawy z dnia 10 października 2002 r. <text:s text:c="2"/>o minimalnym<text:s/></text:span><text:span text:style-name="T1613">wynagrodzeniu</text:span><text:span text:style-name="T1614"><text:s/></text:span><text:span text:style-name="T1615">za<text:s/></text:span><text:span text:style-name="T1616">pracę<text:s/></text:span><text:span text:style-name="T1617">(t.j. Dz. U. z 2024 r. poz. 1773),</text:span></text:p>
        <text:p text:style-name="P1618"><text:span text:style-name="T1619">3) zmiany zasad podlegania ubezpieczeniom</text:span><text:span text:style-name="T1620"><text:s/></text:span><text:span text:style-name="T1621">społecznym lub</text:span><text:span text:style-name="T1622"><text:s/></text:span><text:span text:style-name="T1623">ubezpieczeniu zdrowotnemu lub wysokości stawki na ubezpieczenia społeczne lub zdrowotne,</text:span></text:p>
        <text:p text:style-name="P1624"><text:span text:style-name="T1625">4) zmiany</text:span><text:span text:style-name="T1626"><text:s/></text:span><text:span text:style-name="T1627">zasad gromadzenia</text:span><text:span text:style-name="T1628"><text:s/></text:span><text:span text:style-name="T1629">i</text:span><text:span text:style-name="T1630"><text:s/></text:span><text:span text:style-name="T1631">wysokości</text:span><text:span text:style-name="T1632"><text:s/></text:span><text:span text:style-name="T1633">wpłat do pracowniczych</text:span><text:span text:style-name="T1634"><text:s/></text:span><text:span text:style-name="T1635">planów kapitałowych,</text:span><text:span text:style-name="T1636"><text:s text:c="7"/></text:span><text:span text:style-name="T1637">o których mowa w ustawie z dnia 4</text:span><text:span text:style-name="T1638"><text:s/></text:span><text:span text:style-name="T1639">października</text:span><text:span text:style-name="T1640"><text:s/></text:span><text:span text:style-name="T1641">2018 r. o pracowniczych planach kapitałowych</text:span><text:span text:style-name="T1642"><text:s/></text:span><text:span text:style-name="T1643">(Dz. U. z 2024 r. poz. 427 t.j.),</text:span></text:p>
        <text:p text:style-name="P1644"><text:span text:style-name="T1645">-</text:span><text:span text:style-name="T1646"><text:s/></text:span><text:span text:style-name="T1647">jeśli</text:span><text:span text:style-name="T1648"><text:s/></text:span><text:span text:style-name="T1649">te</text:span><text:span text:style-name="T1650"><text:s/></text:span><text:span text:style-name="T1651">zmiany</text:span><text:span text:style-name="T1652"><text:s/></text:span><text:span text:style-name="T1653">b</text:span><text:span text:style-name="T1654">ę</text:span><text:span text:style-name="T1655">dą</text:span><text:span text:style-name="T1656"><text:s/></text:span><text:span text:style-name="T1657">miały</text:span><text:span text:style-name="T1658"><text:s/></text:span><text:span text:style-name="T1659">wpływ</text:span><text:span text:style-name="T1660"><text:s/></text:span><text:span text:style-name="T1661">na</text:span><text:span text:style-name="T1662"><text:s/></text:span><text:span text:style-name="T1663">koszty</text:span><text:span text:style-name="T1664"><text:s/></text:span><text:span text:style-name="T1665">wykonania</text:span><text:span text:style-name="T1666"><text:s/></text:span><text:span text:style-name="T1667">umowy</text:span><text:span text:style-name="T1668"><text:s/></text:span><text:span text:style-name="T1669">przez</text:span><text:span text:style-name="T1670"><text:s/></text:span><text:span text:style-name="T1671">Wykonawcę</text:span><text:span text:style-name="T1672">.</text:span></text:p>
        <text:p text:style-name="P1673"><text:span text:style-name="T1674">3.<text:s/></text:span><text:span text:style-name="T1675">Podstawą i warunkiem dokonania przez Strony zmiany wynagrodzenia Wykonawcy <text:s text:c="19"/>w przypadkach wskazanych w ust. 2 jest:</text:span></text:p>
        <text:p text:style-name="P1676"><text:span text:style-name="T1677">1) złożenie wniosku przez Stronę inicjującą zmianę wynagrodzenia, wykazującego w sposób bezsporny wpływ zmian, o których mowa w ust. 2, i wielkość tego wpływu na koszty wykonania</text:span><text:span text:style-name="T1678"><text:s/></text:span><text:span text:style-name="T1679">umowy zawierającego w szczególności uzasadnienie oraz wyliczenie kosztów b</text:span><text:span text:style-name="T1680">ę</text:span><text:span text:style-name="T1681">dących nast</text:span><text:span text:style-name="T1682">ę</text:span><text:span text:style-name="T1683">pstwem zmian</text:span><text:span text:style-name="T1684"><text:s/></text:span><text:span text:style-name="T1685">oraz wskazanie daty,</text:span><text:span text:style-name="T1686"><text:s/></text:span><text:span text:style-name="T1687">od której powinna nastąpić zmiana wysokości wynagrodzenia</text:span><text:span text:style-name="T1688"><text:s/></text:span><text:span text:style-name="T1689">należnego Wykonawcy,</text:span></text:p>
        <text:p text:style-name="P1690"><text:span text:style-name="T1691">2) dokonanie przez Strony ustaleń i uzgodnień dotyczących faktycznego wpływu określonej zmiany na koszty wykonania</text:span><text:span text:style-name="T1692"><text:s/></text:span><text:span text:style-name="T1693">przedmiotu Umowy przez Wykonawcę</text:span><text:span text:style-name="T1694"><text:s/></text:span><text:span text:style-name="T1695">oraz na wysokość jego wynagrodzenia,</text:span></text:p>
        <text:p text:style-name="P1696"><text:span text:style-name="T1697">3) podpisanie przez Strony aneksu do Umowy,<text:s/></text:span><text:span text:style-name="T1698">.</text:span><text:span text:style-name="T1699">określającego<text:s/></text:span><text:span text:style-name="T1700">wysokość należnego Wykonawcy wynagrodzenia oraz uzgodniony termin, od którego zmiana zacznie obowiązywać.</text:span></text:p>
        <text:p text:style-name="P1701"><text:span text:style-name="T1702">4.Zmiana</text:span><text:span text:style-name="T1703"><text:s/></text:span><text:span text:style-name="T1704">wynagrodzenia</text:span><text:span text:style-name="T1705"><text:s/></text:span><text:span text:style-name="T1706">jest możliwa</text:span><text:span text:style-name="T1707"><text:s/></text:span><text:span text:style-name="T1708">nie wcześniej niż od dnia</text:span><text:span text:style-name="T1709"><text:s/></text:span><text:span text:style-name="T1710">wejścia</text:span><text:span text:style-name="T1711"><text:s/></text:span><text:span text:style-name="T1712">w życie przepisów, <text:s text:c="4"/>o których mowa w ust. 2 z zastrzeżeniem</text:span><text:span text:style-name="T1713"><text:s/></text:span><text:span text:style-name="T1714">ust. 8.</text:span></text:p>
        <text:p text:style-name="P1715"><text:span text:style-name="T1716">5. Strony</text:span><text:span text:style-name="T1717"><text:s/></text:span><text:span text:style-name="T1718">dopuszczają</text:span><text:span text:style-name="T1719"><text:s/></text:span><text:span text:style-name="T1720">zmian</text:span><text:span text:style-name="T1721"><text:s/></text:span><text:span text:style-name="T1722">wysokości</text:span><text:span text:style-name="T1723"><text:s/></text:span><text:span text:style-name="T1724">wynagrodzenia</text:span><text:span text:style-name="T1725"><text:s/></text:span><text:span text:style-name="T1726">Wykonawcy,</text:span><text:span text:style-name="T1727"><text:s/></text:span><text:span text:style-name="T1728">tj.</text:span><text:span text:style-name="T1729"><text:s/></text:span><text:span text:style-name="T1730">waloryzację <text:s text:c="19"/></text:span><text:span text:style-name="T1731"><text:s/></text:span><text:span text:style-name="T1732">o</text:span><text:span text:style-name="T1733"><text:s/></text:span><text:span text:style-name="T1734">wartość</text:span><text:span text:style-name="T1735"><text:s/></text:span><text:span text:style-name="T1736">wskaźnika zmiany cen towarów i usług konsumpcyjnych ogółem ogłoszony <text:s text:c="20"/>w Komunikacie Prezesa Głównego Urzędu Statystycznego za jeden ostatni kwartał. Zmiana wysokości wynagrodzenia (waloryzacja) dotyczy cen jednostkowych</text:span><text:span text:style-name="T1737"><text:s/></text:span><text:span text:style-name="T1738">netto za usługę , o których mowa</text:span><text:span text:style-name="T1739"><text:s/></text:span><text:span text:style-name="T1740">w § 5 ust. 1</text:span></text:p>
        <text:p text:style-name="P1741"><text:span text:style-name="T1742">6. Zmiana wysokości wynagrodzenia Wykonawcy (ceny jednostkowej netto Usługi) -</text:span><text:span text:style-name="T1743"><text:s/></text:span><text:span text:style-name="T1744">wejdzie</text:span><text:span text:style-name="T1745"><text:s/></text:span><text:span text:style-name="T1746">w życie nie wcześniej niż począwszy od kolejnego miesiąca kalendarzowego, następującego <text:s text:c="4"/>po miesiącu, w którym opublikowano Komunikat Prezesa Głównego Urzędu Statystycznego, stanowiący podstawę do zastosowania niniejszej</text:span><text:span text:style-name="T1747"><text:s/></text:span><text:span text:style-name="T1748">klauzuli waloryzacyjnej</text:span><text:span text:style-name="T1749"><text:s/></text:span><text:span text:style-name="T1750">oraz nie wcześniej</text:span><text:span text:style-name="T1751"><text:s/></text:span><text:span text:style-name="T1752">niż od miesiąca,</text:span><text:span text:style-name="T1753"><text:s/></text:span><text:span text:style-name="T1754">w<text:s/></text:span><text:span text:style-name="T1755">którym</text:span><text:span text:style-name="T1756"><text:s/></text:span><text:span text:style-name="T1757">został</text:span><text:span text:style-name="T1758"><text:s/></text:span><text:span text:style-name="T1759">złożony</text:span><text:span text:style-name="T1760"><text:s/></text:span><text:span text:style-name="T1761">stosowny</text:span><text:span text:style-name="T1762"><text:s/></text:span><text:span text:style-name="T1763">wniosek z zastrzeżeniem ust. 8.</text:span><text:span text:style-name="T1764"><text:s/></text:span><text:span text:style-name="T1765">Strona inicjująca zmian powinna złożyć wniosek zawierający żądanie zmiany wysokości wynagrodzenia</text:span><text:span text:style-name="T1766"><text:s/></text:span><text:span text:style-name="T1767">wraz z jego uzasadnieniem faktycznym i prawnym.</text:span></text:p>
        <text:p text:style-name="P1768"><text:span text:style-name="T1769">7. Zmiana</text:span><text:span text:style-name="T1770"><text:s/></text:span><text:span text:style-name="T1771">wysokości wynagrodzenia</text:span><text:span text:style-name="T1772"><text:s/></text:span><text:span text:style-name="T1773">należnego</text:span><text:span text:style-name="T1774"><text:s/></text:span><text:span text:style-name="T1775">Wykonawcy w przypadku zaistnienia</text:span><text:span text:style-name="T1776"><text:s/></text:span><text:span text:style-name="T1777">przestanek, o których mowa</text:span><text:span text:style-name="T1778"><text:s/></text:span><text:span text:style-name="T1779">w</text:span><text:span text:style-name="T1780"><text:s/></text:span><text:span text:style-name="T1781">ust. 2 i ust. 5, b</text:span><text:span text:style-name="T1782">ę</text:span><text:span text:style-name="T1783">dzie odnosić</text:span><text:span text:style-name="T1784"><text:s/></text:span><text:span text:style-name="T1785">się</text:span><text:span text:style-name="T1786"><text:s/></text:span><text:span text:style-name="T1787">wyłącznie</text:span><text:span text:style-name="T1788"><text:s text:c="31"/></text:span><text:span text:style-name="T1789">do niezrealizowanej</text:span><text:span text:style-name="T1790"><text:s/></text:span><text:span text:style-name="T1791">części przedmiotu</text:span><text:span text:style-name="T1792"><text:s/></text:span><text:span text:style-name="T1793">umowy.</text:span></text:p>
        <text:p text:style-name="P1794"><text:span text:style-name="T1795">8. Żadna</text:span><text:span text:style-name="T1796">.</text:span><text:span text:style-name="T1797"><text:s/></text:span><text:span text:style-name="T1798">ze Stron umowy nie będzie uprawniona do zmiany wysokości<text:s/></text:span><text:span text:style-name="T1799">wynagrodzenia</text:span><text:span text:style-name="T1800"><text:s/></text:span><text:span text:style-name="T1801">(cen jednostkowych Usługi) przed upływem 6 miesięcy od dnia rozpoczęcia wykonywania</text:span><text:span text:style-name="T1802"><text:s/></text:span><text:span text:style-name="T1803">umowy oraz w przypadku gdy wskaźnik zmiany cen towarów, o którym mowa w ust. 5 nie przekroczy 3%.</text:span></text:p>
        <text:p text:style-name="P1804"><text:span text:style-name="T1805">9. Zamawiający zastrzega, że maksymalna wartość zmiany wysokości wynagrodzenia,</text:span><text:span text:style-name="T1806"><text:s/></text:span><text:span text:style-name="T1807">jaką</text:span><text:span text:style-name="T1808"><text:s/></text:span><text:span text:style-name="T1809">dopuszcza w</text:span><text:span text:style-name="T1810"><text:s/></text:span><text:span text:style-name="T1811">efekcie zastosowania postanowień o zasadach wprowadzania</text:span><text:span text:style-name="T1812"><text:s/></text:span><text:span text:style-name="T1813">zmian <text:s text:c="27"/>jej wysokości, o</text:span><text:span text:style-name="T1814"><text:s/></text:span><text:span text:style-name="T1815">których mowa w ust. 5 wynosi 5 % wysokości</text:span><text:span text:style-name="T1816"><text:s/></text:span><text:span text:style-name="T1817">wynagrodzenia</text:span><text:span text:style-name="T1818"><text:s/></text:span><text:span text:style-name="T1819">w ujęciu brutto, o którym</text:span><text:span text:style-name="T1820"><text:s/></text:span><text:span text:style-name="T1821">mowa</text:span><text:span text:style-name="T1822"><text:s/></text:span><text:span text:style-name="T1823">w</text:span><text:span text:style-name="T1824"><text:s/></text:span><text:span text:style-name="T1825">§ 5 ust. 1</text:span><text:span text:style-name="T1826"><text:s/></text:span><text:span text:style-name="T1827">umowy.</text:span></text:p>
        <text:p text:style-name="P1828"><text:span text:style-name="T1829">10. Zmiana wysokości wynagrodzenia</text:span><text:span text:style-name="T1830"><text:s/></text:span><text:span text:style-name="T1831">na podstawie zmiany wskaźnika cen towarów, o którym mowa w ust. 5 może obejmować</text:span><text:span text:style-name="T1832"><text:s/></text:span><text:span text:style-name="T1833">tylko koszty, które nie są objęte</text:span><text:span text:style-name="T1834"><text:s/></text:span><text:span text:style-name="T1835">zmianami określonymi</text:span><text:span text:style-name="T1836"><text:s text:c="17"/></text:span><text:span text:style-name="T1837">w ust. 2.</text:span></text:p>
        <text:p text:style-name="P1838"><text:span text:style-name="T1839">11. Strona</text:span><text:span text:style-name="T1840"><text:s/></text:span><text:span text:style-name="T1841">inicjująca</text:span><text:span text:style-name="T1842"><text:s/></text:span><text:span text:style-name="T1843">zmianę</text:span><text:span text:style-name="T1844"><text:s/></text:span><text:span text:style-name="T1845">umowy</text:span><text:span text:style-name="T1846"><text:s/></text:span><text:span text:style-name="T1847">zobowiązana</text:span><text:span text:style-name="T1848"><text:s/></text:span><text:span text:style-name="T1849">jest</text:span><text:span text:style-name="T1850"><text:s/></text:span><text:span text:style-name="T1851">do</text:span><text:span text:style-name="T1852"><text:s/></text:span><text:span text:style-name="T1853">przygotowania</text:span><text:span text:style-name="T1854"><text:s/></text:span><text:span text:style-name="T1855">odpowiedniego</text:span><text:span text:style-name="T1856"><text:s/></text:span><text:span text:style-name="T1857">aneksu</text:span><text:span text:style-name="T1858"><text:s/></text:span><text:span text:style-name="T1859">do</text:span><text:span text:style-name="T1860"><text:s/></text:span><text:span text:style-name="T1861">umowy.</text:span></text:p>
        <text:p text:style-name="P1862"><text:span text:style-name="T1863">12. Zmiana postanowień zawartej</text:span><text:span text:style-name="T1864"><text:s/></text:span><text:span text:style-name="T1865">umowy może nastąpić z</text:span><text:span text:style-name="T1866"><text:s/></text:span><text:span text:style-name="T1867">inicjatywy Zamawiającego <text:s text:c="17"/>lub</text:span><text:span text:style-name="T1868"><text:s/></text:span><text:span text:style-name="T1869">na pisemny wniosek Wykonawcy, jednakże Strony ustalają, ze modyfikacje umowy w zakresie danych rejestrowych i teleadresowych</text:span><text:span text:style-name="T1870"><text:s/></text:span><text:span text:style-name="T1871">Stron czy tez polegające na zmianie przedstawicieli Stron lub ich danych kontaktowych nie</text:span><text:span text:style-name="T1872"><text:s/></text:span><text:span text:style-name="T1873">będą</text:span><text:span text:style-name="T1874"><text:s/></text:span><text:span text:style-name="T1875">uznawane za zmiany umowy w rozumieniu art.</text:span><text:span text:style-name="T1876"><text:s/></text:span><text:span text:style-name="T1877">455 ustawy Pzp i każda ze</text:span><text:span text:style-name="T1878"><text:s/></text:span><text:span text:style-name="T1879">Stron będzie mogła wprowadzać</text:span><text:span text:style-name="T1880"><text:s/></text:span><text:span text:style-name="T1881">je samodzielnie</text:span><text:span text:style-name="T1882"><text:s/></text:span><text:span text:style-name="T1883">do<text:s/></text:span><text:span text:style-name="T1884">umowy, zawiadamiając</text:span><text:span text:style-name="T1885"><text:s/></text:span><text:span text:style-name="T1886">jedynie o tym pisemnie</text:span><text:span text:style-name="T1887"><text:s/></text:span><text:span text:style-name="T1888">drugą Stronę.</text:span></text:p>
        <text:p text:style-name="P1889"/>
        <text:p text:style-name="P1890"><text:span text:style-name="T1891"><draw:custom-shape svg:x="0.00334in" svg:y="0.28701in" svg:width="0.00139in" svg:height="11.30625in" draw:z-index="251668480" draw:id="id7" draw:style-name="a7" draw:name="Graphic 11" text:anchor-type="paragraph"><svg:title/><svg:desc/><draw:enhanced-geometry draw:type="non-primitive" svg:viewBox="0 0 1270 10338435" draw:enhanced-path="M ?f0 ?f3 L ?f0 ?f0 N" draw:text-areas="?f8 ?f10 ?f9 ?f11"><draw:equation draw:name="f0" draw:formula="0"/><draw:equation draw:name="f1" draw:formula="1270"/><draw:equation draw:name="f2" draw:formula="10338435"/><draw:equation draw:name="f3" draw:formula="10338406"/><draw:equation draw:name="f4" draw:formula="?f2 - ?f0"/><draw:equation draw:name="f5" draw:formula="?f1 - ?f0"/><draw:equation draw:name="f6" draw:formula="?f5 / 1270"/><draw:equation draw:name="f7" draw:formula="?f4 / 10338435"/><draw:equation draw:name="f8" draw:formula="0 / ?f6"/><draw:equation draw:name="f9" draw:formula="1270 / ?f6"/><draw:equation draw:name="f10" draw:formula="0 / ?f7"/><draw:equation draw:name="f11" draw:formula="10338435 / ?f7"/></draw:enhanced-geometry></draw:custom-shape></text:span><text:span text:style-name="T1892">§</text:span><text:span text:style-name="T1893"><text:s/></text:span><text:span text:style-name="T1894">11.</text:span><text:span text:style-name="T1895"><text:s/></text:span><text:span text:style-name="T1896">Postanowienia</text:span><text:span text:style-name="T1897"><text:s/></text:span><text:span text:style-name="T1898">końcowe</text:span></text:p>
        <text:p text:style-name="P1899"/>
        <text:p text:style-name="P1900"><text:span text:style-name="T1901">1. Wykonawca</text:span><text:span text:style-name="T1902"><text:s/></text:span><text:span text:style-name="T1903">nie może przenosić: praw i obowiązków</text:span><text:span text:style-name="T1904"><text:s/></text:span><text:span text:style-name="T1905">wynikających</text:span><text:span text:style-name="T1906"><text:s/></text:span><text:span text:style-name="T1907">z niniejszej umowy <text:s text:c="10"/>na osoby trzecie bez uzyskania pisemnej zgody Zamawiającego.</text:span></text:p>
        <text:p text:style-name="P1908"><text:span text:style-name="T1909">2.<text:s/></text:span><text:span text:style-name="T1910">Wszelkie</text:span><text:span text:style-name="T1911"><text:s/></text:span><text:span text:style-name="T1912">zmiany</text:span><text:span text:style-name="T1913"><text:s/></text:span><text:span text:style-name="T1914">umowy</text:span><text:span text:style-name="T1915"><text:s/></text:span><text:span text:style-name="T1916">dokonywane</text:span><text:span text:style-name="T1917"><text:s/></text:span><text:span text:style-name="T1918">są</text:span><text:span text:style-name="T1919"><text:s/></text:span><text:span text:style-name="T1920">w</text:span><text:span text:style-name="T1921"><text:s/></text:span><text:span text:style-name="T1922">formie</text:span><text:span text:style-name="T1923"><text:s/></text:span><text:span text:style-name="T1924">pisemnej</text:span><text:span text:style-name="T1925"><text:s/></text:span><text:span text:style-name="T1926">pod</text:span><text:span text:style-name="T1927"><text:s/></text:span><text:span text:style-name="T1928">rygorem</text:span><text:span text:style-name="T1929"><text:s/></text:span><text:span text:style-name="T1930">nieważności <text:s text:c="3"/></text:span><text:span text:style-name="T1931"><text:s/></text:span><text:span text:style-name="T1932">i</text:span><text:span text:style-name="T1933"><text:s/></text:span><text:span text:style-name="T1934">muszą być</text:span><text:span text:style-name="T1935"><text:s/></text:span><text:span text:style-name="T1936">dokonane przez upoważnionych przedstawicieli obu Stron.</text:span></text:p>
        <text:p text:style-name="P1937"><text:span text:style-name="T1938">3. Integralną</text:span><text:span text:style-name="T1939"><text:s/></text:span><text:span text:style-name="T1940">cz</text:span><text:span text:style-name="T1941">ęścią</text:span><text:span text:style-name="T1942"><text:s/></text:span><text:span text:style-name="T1943">niniejszej</text:span><text:span text:style-name="T1944"><text:s/></text:span><text:span text:style-name="T1945">umowy</text:span><text:span text:style-name="T1946"><text:s/></text:span><text:span text:style-name="T1947">jest</text:span><text:span text:style-name="T1948"><text:s/></text:span><text:span text:style-name="T1949">Specyfikacja</text:span><text:span text:style-name="T1950"><text:s/></text:span><text:span text:style-name="T1951">Istotnych</text:span><text:span text:style-name="T1952"><text:s/></text:span><text:span text:style-name="T1953">Warunków</text:span><text:span text:style-name="T1954"><text:s/></text:span><text:span text:style-name="T1955">Zamówienia</text:span><text:span text:style-name="T1956"><text:s/></text:span><text:span text:style-name="T1957">waz</text:span><text:span text:style-name="T1958"><text:s/></text:span><text:span text:style-name="T1959">z<text:s/></text:span><text:span text:style-name="T1960">załącznikami i</text:span><text:span text:style-name="T1961"><text:s/></text:span><text:span text:style-name="T1962">Formularzem</text:span><text:span text:style-name="T1963"><text:s/></text:span><text:span text:style-name="T1964">ofertowym</text:span><text:span text:style-name="T1965"><text:s/></text:span><text:span text:style-name="T1966">Wykonawcy</text:span><text:span text:style-name="T1967"><text:s/></text:span><text:span text:style-name="T1968">złożonym</text:span><text:span text:style-name="T1969"><text:s/></text:span><text:span text:style-name="T1970">w</text:span><text:span text:style-name="T1971"><text:s/></text:span><text:span text:style-name="T1972">post</text:span><text:span text:style-name="T1973">ę</text:span><text:span text:style-name="T1974">powaniu</text:span><text:span text:style-name="T1975"><text:s text:c="10"/></text:span><text:span text:style-name="T1976">o</text:span><text:span text:style-name="T1977"><text:s/></text:span><text:span text:style-name="T1978">udzielenie</text:span><text:span text:style-name="T1979"><text:s/></text:span><text:span text:style-name="T1980">zamówienia</text:span><text:span text:style-name="T1981"><text:s/></text:span><text:span text:style-name="T1982">publicznego.</text:span></text:p>
        <text:p text:style-name="P1983"><text:span text:style-name="T1984">4. W</text:span><text:span text:style-name="T1985"><text:s/></text:span><text:span text:style-name="T1986">sprawach</text:span><text:span text:style-name="T1987"><text:s/></text:span><text:span text:style-name="T1988">nieuregulowanych</text:span><text:span text:style-name="T1989"><text:s/></text:span><text:span text:style-name="T1990">niniejszą umową mają</text:span><text:span text:style-name="T1991"><text:s/></text:span><text:span text:style-name="T1992">zastosowanie</text:span><text:span text:style-name="T1993"><text:s/></text:span><text:span text:style-name="T1994">przepisy</text:span><text:span text:style-name="T1995"><text:s/></text:span><text:span text:style-name="T1996">Kodeksu</text:span><text:span text:style-name="T1997"><text:s/></text:span><text:span text:style-name="T1998">Cywilnego</text:span><text:span text:style-name="T1999"><text:s/></text:span><text:span text:style-name="T2000">oraz</text:span><text:span text:style-name="T2001"><text:s/></text:span><text:span text:style-name="T2002">ustawy Prawo Zamówień<text:s/></text:span><text:span text:style-name="T2003">Publicznych.</text:span></text:p>
        <text:p text:style-name="P2004"><text:span text:style-name="T2005">5. Spory mogące wyniknąć na tle</text:span><text:span text:style-name="T2006"><text:s/></text:span><text:span text:style-name="T2007">stosowania niniejszej umowy, strony poddają</text:span><text:span text:style-name="T2008"><text:s/></text:span><text:span text:style-name="T2009">rozstrzygnięciu Sądu powszechnego właściwego dla siedziby Zamawiającego.</text:span></text:p>
        <text:p text:style-name="P2010"><text:span text:style-name="T2011">6. Niniejszą</text:span><text:span text:style-name="T2012"><text:s/></text:span><text:span text:style-name="T2013">umowę</text:span><text:span text:style-name="T2014"><text:s/></text:span><text:span text:style-name="T2015">sporządzono</text:span><text:span text:style-name="T2016"><text:s/></text:span><text:span text:style-name="T2017">w</text:span><text:span text:style-name="T2018"><text:s/></text:span><text:span text:style-name="T2019">dwóch</text:span><text:span text:style-name="T2020"><text:s/></text:span><text:span text:style-name="T2021">jednobrzmiących</text:span><text:span text:style-name="T2022"><text:s/></text:span><text:span text:style-name="T2023">egzemplarzach,</text:span><text:span text:style-name="T2024"><text:s/></text:span><text:span text:style-name="T2025">po</text:span><text:span text:style-name="T2026"><text:s/></text:span><text:span text:style-name="T2027">jednym</text:span><text:span text:style-name="T2028"><text:s/></text:span><text:span text:style-name="T2029"><text:s text:c="11"/></text:span><text:span text:style-name="T2030">dla</text:span><text:span text:style-name="T2031"><text:s/></text:span><text:span text:style-name="T2032">każdej</text:span><text:span text:style-name="T2033"><text:s/></text:span><text:span text:style-name="T2034">Strony.</text:span></text:p>
        <text:p text:style-name="P2035"/>
        <text:p text:style-name="P2036"/>
        <text:p text:style-name="P2037"><text:span text:style-name="T2038">ZAMAWIAJ</text:span><text:span text:style-name="T2039">Ą</text:span><text:span text:style-name="T2040">CY</text:span><text:span text:style-name="T2041"><text:tab/></text:span><text:span text:style-name="T2042"><text:tab/></text:span><text:span text:style-name="T2043"><text:tab/></text:span><text:span text:style-name="T2044"><text:tab/></text:span><text:span text:style-name="T2045"><text:tab/></text:span><text:span text:style-name="T2046"><text:tab/></text:span><text:span text:style-name="T2047"><text:tab/></text:span><text:span text:style-name="T2048"><text:tab/></text:span><text:span text:style-name="T2049">WYKONAWCA</text:span></text:p>
      </text:section>
      <text:p text:style-name="P2050"/>
      <text:p text:style-name="P2051">……………………………… <text:s text:c="7"/><text:tab/><text:tab/><text:tab/><text:tab/><text:tab/><text:tab/><text:s text:c="4"/><text:tab/><text:tab/><text:tab/><text:tab/><text:s text:c="26"/><text:tab/><text:s text:c="11"/><text:tab/>Załącznik nr 1 do Umowy</text:p>
      <text:p text:style-name="P2052"/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columns-spanned="6">
            <text:p text:style-name="P2063">PROTOKÓŁ ZDAWCZO - ODBIOR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Lp.</text:p>
          </table:table-cell>
          <table:table-cell table:style-name="TableCell2067">
            <text:p text:style-name="P2068">Rodzaj asortymentu pralniczego</text:p>
          </table:table-cell>
          <table:table-cell table:style-name="TableCell2069">
            <text:p text:style-name="P2070"><text:span text:style-name="T2071">Ilość wydana<text:s/></text:span><text:span text:style-name="T2072">Wykonawcy celem wykonania usługi pralniczej /kg/</text:span></text:p>
          </table:table-cell>
          <table:table-cell table:style-name="TableCell2073">
            <text:p text:style-name="P2074"><text:span text:style-name="T2075">Ilość przyjęta od Wykonawcy po wykonaniu usługi pralniczej /kg/</text:span></text:p>
          </table:table-cell>
          <table:table-cell table:style-name="TableCell2076">
            <text:p text:style-name="P2077"><text:span text:style-name="T2078">Różnica między ilością wydaną i przyjętą /kg/</text:span></text:p>
          </table:table-cell>
          <table:table-cell table:style-name="TableCell2079">
            <text:p text:style-name="P2080">Uwagi</text:p>
            <text:p text:style-name="P2081"/>
          </table:table-cell>
        </table:table-row>
        <table:table-row table:style-name="TableRow2082">
          <table:table-cell table:style-name="TableCell2083">
            <text:p text:style-name="P2084">1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3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4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6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7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8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9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Data …..................................</text:p>
            <text:p text:style-name="P2219">Podpis przedstawiciela</text:p>
            <text:p text:style-name="P2220">Zamawiającego<text:s/></text:p>
            <text:p text:style-name="P2221"/>
            <text:p text:style-name="P2222"><text:span text:style-name="T2223">…</text:span><text:span text:style-name="T2224">...........................................</text:span></text:p>
            <text:p text:style-name="P2225">Podpis przedstawiciela Wykonawcy</text:p>
            <text:p text:style-name="P2226"/>
            <text:p text:style-name="P2227"><text:span text:style-name="T2228">...............................................</text:span></text:p>
          </table:table-cell>
          <table:table-cell table:style-name="TableCell2229">
            <text:p text:style-name="P2230">Data<text:s/>…..................................</text:p>
            <text:p text:style-name="P2231">Podpis przedstawiciela Zamawiającego<text:s/></text:p>
            <text:p text:style-name="P2232"/>
            <text:p text:style-name="P2233"><text:span text:style-name="T2234">…</text:span><text:span text:style-name="T2235">...........................................</text:span></text:p>
            <text:p text:style-name="P2236">Podpis przedstawiciela Wykonawcy</text:p>
            <text:p text:style-name="P2237"/>
            <text:p text:style-name="P2238">…………………………………………..</text:p>
            <text:p text:style-name="P2239"/>
            <text:p text:style-name="P2240"/>
          </table:table-cell>
          <table:table-cell table:style-name="TableCell2241">
            <text:p text:style-name="P2242">Data …..................................</text:p>
            <text:p text:style-name="P2243">Podpis przedstawiciela Zamawiającego<text:s/></text:p>
            <text:p text:style-name="P2244"/>
            <text:p text:style-name="P2245"><text:span text:style-name="T2246">…</text:span><text:span text:style-name="T2247">...........................................</text:span></text:p>
            <text:p text:style-name="P2248">Podpis przedstawiciela Wykonawcy</text:p>
            <text:p text:style-name="P2249"/>
            <text:p text:style-name="P2250"><text:span text:style-name="T2251">...............................................</text:span></text:p>
          </table:table-cell>
          <table:table-cell table:style-name="TableCell2252">
            <text:p text:style-name="P2253"/>
          </table:table-cell>
        </table:table-row>
      </table:table>
      <text:p text:style-name="P2254"/>
      <text:p text:style-name="P2255"/>
      <text:p text:style-name="P2256"><text:span text:style-name="T2257">…………………………</text:span><text:span text:style-name="T2258"><text:tab/></text:span><text:span text:style-name="T2259"><text:tab/></text:span><text:span text:style-name="T2260"><text:tab/></text:span><text:span text:style-name="T2261"><text:tab/></text:span><text:span text:style-name="T2262"><text:tab/></text:span><text:span text:style-name="T2263"><text:tab/></text:span><text:span text:style-name="T2264"><text:tab/></text:span><text:span text:style-name="T2265"><text:tab/></text:span><text:span text:style-name="T2266"><text:tab/></text:span><text:span text:style-name="T2267"><text:tab/></text:span><text:span text:style-name="T2268"><text:tab/></text:span><text:span text:style-name="T2269"><text:tab/><text:s text:c="11"/></text:span><text:span text:style-name="T2270"><text:tab/>Załącznik nr 2 do Umowy<text:s/></text:span></text:p>
      <text:p text:style-name="P2271"/>
      <text:p text:style-name="P2272"/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columns-spanned="6">
            <text:p text:style-name="P2285">PROTOKÓŁ ROZLICZENIOWY – MIESIĘ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Lp.</text:p>
          </table:table-cell>
          <table:table-cell table:style-name="TableCell2293">
            <text:p text:style-name="P2294">Data<text:s/>wykonania usługi/ dostarczenia asortymentu<text:s/></text:p>
          </table:table-cell>
          <table:table-cell table:style-name="TableCell2295">
            <text:p text:style-name="P2296">Ilość dostarczonego prania w kilogramach [KG]<text:s/></text:p>
          </table:table-cell>
          <table:table-cell table:style-name="TableCell2297">
            <text:p text:style-name="P2298">Cena jednostkowa netto za 1 kg</text:p>
          </table:table-cell>
          <table:table-cell table:style-name="TableCell2299">
            <text:p text:style-name="P2300">Wartość netto [PLN]</text:p>
          </table:table-cell>
          <table:table-cell table:style-name="TableCell2301" table:number-columns-spanned="2">
            <text:p text:style-name="P2302">UWAGI</text:p>
          </table:table-cell>
          <table:covered-table-cell/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2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4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6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7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8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rows-spanned="4"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</table:table-cell>
          <table:table-cell table:style-name="TableCell2434">
            <text:p text:style-name="P2435">RAZEM ILOŚĆ</text:p>
          </table:table-cell>
          <table:table-cell table:style-name="TableCell2436">
            <text:p text:style-name="P2437">0,00</text:p>
          </table:table-cell>
          <table:table-cell table:style-name="TableCell2438">
            <text:p text:style-name="P2439">RAZEM<text:s/>NETTO</text:p>
          </table:table-cell>
          <table:table-cell table:style-name="TableCell2440">
            <text:p text:style-name="P2441">0,00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rows-spanned="2">
            <text:p text:style-name="P2449"/>
          </table:table-cell>
          <table:table-cell table:style-name="TableCell2450" table:number-rows-spanned="3">
            <text:p text:style-name="P2451"/>
          </table:table-cell>
          <table:table-cell table:style-name="TableCell2452">
            <text:p text:style-name="P2453">VAT %</text:p>
          </table:table-cell>
          <table:table-cell table:style-name="TableCell2454">
            <text:p text:style-name="P2455">…..%</text:p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RAZEM BRUTTO</text:p>
          </table:table-cell>
          <table:table-cell table:style-name="TableCell2466">
            <text:p text:style-name="P2467">0,00</text:p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p text:style-name="P2475"/>
            <text:p text:style-name="P2476">……………………………………………..</text:p>
            <text:p text:style-name="P2477"/>
            <text:p text:style-name="P2478">……………………………………………</text:p>
            <text:p text:style-name="P2479">Data i podpis przekazującego</text:p>
            <text:p text:style-name="P2480"/>
            <text:p text:style-name="P2481"/>
            <text:p text:style-name="P2482"/>
            <text:p text:style-name="P2483"/>
          </table:table-cell>
          <table:covered-table-cell>
            <text:p text:style-name="P2484"/>
          </table:covered-table-cell>
          <table:table-cell table:style-name="TableCell2485">
            <text:p text:style-name="P2486"/>
            <text:p text:style-name="P2487">………………………………………….</text:p>
            <text:p text:style-name="P2488"/>
            <text:p text:style-name="P2489">………………………………………….</text:p>
            <text:p text:style-name="P2490">Data i podpis przyjmującego</text:p>
          </table:table-cell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>
            <text:p text:style-name="P2494"/>
          </table:table-cell>
        </table:table-row>
      </table:table>
      <text:p text:style-name="P2495"/>
      <text:p text:style-name="P2496"/>
      <text:p text:style-name="P2497">Załącznik nr 3 do umowy</text:p>
      <text:p text:style-name="P2498"/>
      <text:p text:style-name="P2499"/>
      <text:p text:style-name="P2500"/>
      <text:p text:style-name="P2501"/>
      <text:p text:style-name="P2502">1.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 table:number-columns-spanned="9">
            <text:p text:style-name="P2515">PR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Lp.</text:p>
          </table:table-cell>
          <table:table-cell table:style-name="TableCell2519">
            <text:p text:style-name="P2520">Towar</text:p>
          </table:table-cell>
          <table:table-cell table:style-name="TableCell2521">
            <text:p text:style-name="P2522">J.m.</text:p>
          </table:table-cell>
          <table:table-cell table:style-name="TableCell2523">
            <text:p text:style-name="P2524">Ilość</text:p>
          </table:table-cell>
          <table:table-cell table:style-name="TableCell2525">
            <text:p text:style-name="P2526">Cena jednostkowa netto [zł]<text:s/></text:p>
          </table:table-cell>
          <table:table-cell table:style-name="TableCell2527">
            <text:p text:style-name="P2528">Wartość netto /zł/</text:p>
          </table:table-cell>
          <table:table-cell table:style-name="TableCell2529">
            <text:p text:style-name="P2530">Stawka podatku VAT [%]</text:p>
          </table:table-cell>
          <table:table-cell table:style-name="TableCell2531">
            <text:p text:style-name="P2532">Wartość brutto /zł/</text:p>
          </table:table-cell>
          <table:table-cell table:style-name="TableCell2533">
            <text:p text:style-name="P2534">Cena jednostkowa brutto /zł/</text:p>
          </table:table-cell>
        </table:table-row>
        <table:table-row table:style-name="TableRow2535">
          <table:table-cell table:style-name="TableCell2536">
            <text:p text:style-name="P2537">1</text:p>
          </table:table-cell>
          <table:table-cell table:style-name="TableCell2538">
            <text:p text:style-name="P2539">Pranie asortymentu pralniczego zgodnie z rozdziałem 3 SWZ</text:p>
          </table:table-cell>
          <table:table-cell table:style-name="TableCell2540">
            <text:p text:style-name="P2541">kg</text:p>
          </table:table-cell>
          <table:table-cell table:style-name="TableCell2542">
            <text:p text:style-name="P2543">34 856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 ……%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4</text:p>
          </table:table-cell>
          <table:table-cell table:style-name="TableCell2557" table:number-columns-spanned="4">
            <text:p text:style-name="P2558">SUMA</text:p>
          </table:table-cell>
          <table:covered-table-cell/>
          <table:covered-table-cell/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 </text:p>
          </table:table-cell>
        </table:table-row>
        <table:table-row table:style-name="TableRow2567">
          <table:table-cell table:style-name="TableCell2568">
            <text:p text:style-name="P2569">5</text:p>
          </table:table-cell>
          <table:table-cell table:style-name="TableCell2570" table:number-columns-spanned="8">
            <text:p text:style-name="P2571"><text:span text:style-name="T2572">Wartość brutto<text:s/></text:span><text:span text:style-name="T2573">słownie</text:span><text:span text:style-name="T2574"><text:s/>(wpisać): ……………………………………………………../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5"/>
      <text:p text:style-name="P2576">2.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 table:number-columns-spanned="3">
            <text:p text:style-name="P2583">CZAS REALIZACJI REKLAMACJI<text:s/></text:p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P2586">1</text:p>
          </table:table-cell>
          <table:table-cell table:style-name="TableCell2587">
            <text:p text:style-name="P2588">Deklarowany czas realizacji reklamacji zrealizowanej usługi pralniczej od dnia zgłoszenia</text:p>
            <text:p text:style-name="P2589">wynosi:</text:p>
          </table:table-cell>
          <table:table-cell table:style-name="TableCell2590">
            <text:p text:style-name="P2591"><text:span text:style-name="T2592">…………. Dni* <text:s text:c="3"/></text:span></text:p>
          </table:table-cell>
        </table:table-row>
      </table:table>
      <text:p text:style-name="P2593"/>
      <text:p text:style-name="P2594"/>
      <text:p text:style-name="P2595"/>
      <text:p text:style-name="P2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fo:text-align="center" style:vertical-align="auto" fo:margin-left="0.1722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fo:language="pl" fo:country="PL" style:language-asian="zh" style:country-asian="CN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ytuł" style:display-name="Tytuł" style:family="paragraph" style:parent-style-name="Normalny">
      <style:paragraph-properties style:text-autospace="none" style:vertical-align="auto" fo:margin-top="0.0006in" fo:margin-left="0.1152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1.5pt" style:font-size-asian="11.5pt" style:font-size-complex="11.5pt" fo:language="pl" fo:country="PL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style:letter-kerning="false" fo:font-size="11.5pt" style:font-size-asian="11.5pt" style:font-size-complex="11.5pt" fo:language="pl" fo:country="PL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style:vertical-align="auto" fo:margin-left="0.2125in" fo:text-indent="-0.1736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SimSun" style:font-name-complex="Mangal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Arial" style:font-name-asian="Arial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8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875in" fo:page-height="8.270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ulina Zając</meta:initial-creator>
    <dc:creator>Paulina Zając</dc:creator>
    <meta:creation-date>2024-03-25T13:11:00Z</meta:creation-date>
    <dc:date>2025-01-28T09:21:00Z</dc:date>
    <meta:print-date>2025-01-23T06:56:00Z</meta:print-date>
    <meta:template xlink:href="Normal" xlink:type="simple"/>
    <meta:editing-cycles>36</meta:editing-cycles>
    <meta:editing-duration>PT32700S</meta:editing-duration>
    <meta:user-defined meta:name="Info 1"/>
    <meta:user-defined meta:name="Info 2"/>
    <meta:user-defined meta:name="Info 3"/>
    <meta:user-defined meta:name="Info 4"/>
    <meta:document-statistic meta:page-count="1" meta:paragraph-count="46" meta:word-count="3343" meta:character-count="23357" meta:row-count="167" meta:non-whitespace-character-count="20060"/>
  </office:meta>
</office:document-meta>
</file>