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eorgia" fo:font-weight="bold" style:font-weight-asian="bold" style:font-weight-complex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9" style:parent-style-name="NormalnyWeb" style:family="paragraph">
      <style:paragraph-properties fo:text-align="justify" fo:margin-top="0in" fo:margin-bottom="0in"/>
      <style:text-properties style:font-name="Calibri" style:font-name-complex="Arial" fo:font-size="11pt" style:font-size-asian="11pt" style:font-size-complex="11pt"/>
    </style:style>
    <style:style style:name="P10" style:parent-style-name="NormalnyWeb" style:family="paragraph">
      <style:paragraph-properties fo:text-align="justify" fo:margin-top="0in" fo:margin-bottom="0in"/>
      <style:text-properties style:font-name="Calibri" style:font-name-complex="Arial" fo:font-size="11pt" style:font-size-asian="11pt" style:font-size-complex="11pt"/>
    </style:style>
    <style:style style:name="P11" style:parent-style-name="NormalnyWeb" style:family="paragraph">
      <style:paragraph-properties fo:text-align="justify" fo:margin-top="0in" fo:margin-bottom="0in"/>
      <style:text-properties style:font-name="Calibri" style:font-name-complex="Arial" fo:font-size="11pt" style:font-size-asian="11pt" style:font-size-complex="11pt"/>
    </style:style>
    <style:style style:name="P12" style:parent-style-name="NormalnyWeb" style:family="paragraph">
      <style:paragraph-properties fo:text-align="justify" fo:margin-top="0in" fo:margin-bottom="0in"/>
      <style:text-properties style:font-name="Calibri" style:font-name-complex="Arial" fo:font-size="11pt" style:font-size-asian="11pt" style:font-size-complex="11pt"/>
    </style:style>
    <style:style style:name="P13" style:parent-style-name="NormalnyWeb" style:family="paragraph">
      <style:paragraph-properties fo:text-align="justify" fo:margin-top="0in" fo:margin-bottom="0in"/>
      <style:text-properties style:font-name="Calibri" style:font-name-complex="Arial" fo:font-size="11pt" style:font-size-asian="11pt" style:font-size-complex="11pt"/>
    </style:style>
    <style:style style:name="P14" style:parent-style-name="NormalnyWeb" style:family="paragraph">
      <style:paragraph-properties fo:text-align="justify" fo:margin-top="0in" fo:margin-bottom="0in"/>
      <style:text-properties style:font-name="Calibri" style:font-name-complex="Arial"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 fo:language="pl" fo:country="PL"/>
    </style:style>
    <style:style style:name="P16" style:parent-style-name="Standard" style:family="paragraph">
      <style:text-properties fo:font-size="11pt" style:font-size-asian="11pt" style:font-size-complex="11pt" fo:language="pl" fo:country="PL"/>
    </style:style>
    <style:style style:name="P17" style:parent-style-name="Standard" style:family="paragraph">
      <style:text-properties fo:font-size="11pt" style:font-size-asian="11pt" style:font-size-complex="11pt" fo:language="pl" fo:country="PL"/>
    </style:style>
    <style:style style:name="P18" style:parent-style-name="Standard" style:family="paragraph">
      <style:text-properties fo:font-size="11pt" style:font-size-asian="11pt" style:font-size-complex="11pt" fo:language="pl" fo:country="PL"/>
    </style:style>
    <style:style style:name="P19" style:parent-style-name="Standard" style:family="paragraph">
      <style:text-properties fo:font-size="11pt" style:font-size-asian="11pt" style:font-size-complex="11pt" fo:language="pl" fo:country="PL"/>
    </style:style>
    <style:style style:name="P20" style:parent-style-name="Standard" style:family="paragraph">
      <style:text-properties fo:font-size="11pt" style:font-size-asian="11pt" style:font-size-complex="11pt" fo:language="pl" fo:country="PL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2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>OPIS PRZEDMIOTU ZAMÓWIENIA</text:p>
      <text:p text:style-name="P2"/>
      <text:p text:style-name="P3"/>
      <text:p text:style-name="P4"/>
      <text:p text:style-name="P5"/>
      <text:p text:style-name="P6"/>
      <text:p text:style-name="P7">Przedmiot zamówienia:</text:p>
      <text:p text:style-name="P8"/>
      <text:p text:style-name="P9">1. <text:s/>Przedmiotem ogłoszenia jest świadczenie usług medycznych na podstawie umów kontraktowych na okres 12 miesięcy od dnia podpisania, w poniższych zakresach:</text:p>
      <text:p text:style-name="P10">- lekarz radiolog: opisanie do 210 zdjęć RTG w miesiącu</text:p>
      <text:p text:style-name="P11">- Technik RTG: praca do 40 godzin w miesiącu</text:p>
      <text:p text:style-name="P12">- Inspektor ochrony radiologicznej: 1 raz w miesiącu</text:p>
      <text:p text:style-name="P13"/>
      <text:p text:style-name="P14">CPV- 85121000-3</text:p>
      <text:p text:style-name="P15">2. Zamawiający dopuszcza składanie ofert na pojedyncze, wybrane bądź wszystkie pozycje z danego postępowania.</text:p>
      <text:p text:style-name="P16">3. Wykaz wymaganych dokumentów określony w ogłoszeniu.</text:p>
      <text:p text:style-name="P17">4. Zamawiający zastrzega sobie prawo do unieważnienia postępowania bez podania przyczyny.</text:p>
      <text:p text:style-name="P18">5. Zamawiający, w toku badania i oceny ofert, może żądać od Wykonawców wyjaśnień dotyczących treści złożonych ofert, bądź ich uzupełnienia.</text:p>
      <text:p text:style-name="P19">6. W przypadku uchylenia się przez wykonawcę od podpisania umowy za najkorzystniejszą zostaje uznana kolejna oferta zawierająca najniższą cenę z nieodrzuconych ofert.<text:s/></text:p>
      <text:p text:style-name="P20"/>
      <text:p text:style-name="P21">Okres obowiązywania umowy:</text:p>
      <text:p text:style-name="Standard"><text:span text:style-name="T22">12 miesięcy –<text:s/></text:span><text:span text:style-name="T23">od dnia podpisania</text:span></text:p>
      <text:p text:style-name="P24"/>
      <text:p text:style-name="P25">Warunki płatności:</text:p>
      <text:p text:style-name="P26">30 dni od dostarczenia prawidłowo wystawionej faktury.</text:p>
      <text:p text:style-name="P27"/>
      <text:p text:style-name="P28">Miejsce realizacji zamówienia:</text:p>
      <text:p text:style-name="Standard"><text:span text:style-name="T29">Areszt Śledcz</text:span><text:span text:style-name="T30">y</text:span><text:span text:style-name="T31"><text:s/>w Warszawie-Grochowie,</text:span><text:span text:style-name="T32"><text:s/>ul. Chłopickiego 71A, 04-275 Warszawa</text:span></text:p>
      <text:p text:style-name="P33"/>
      <text:p text:style-name="P34">Kryteria oceny:</text:p>
      <text:p text:style-name="Standard"><text:span text:style-name="T35">Cena 10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Times New Roman" style:letter-kerning="false" fo:font-size="10.5pt" style:font-size-asian="10.5pt" style:font-size-complex="10pt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 fo:language="pl" fo:country="PL"/>
    </style:style>
    <text:list-style style:name="WWNum35" style:display-name="WW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Zając</meta:initial-creator>
    <dc:creator>Paulina Zając</dc:creator>
    <meta:creation-date>2024-03-11T14:36:00Z</meta:creation-date>
    <dc:date>2025-02-06T13:05:00Z</dc:date>
    <meta:print-date>2025-02-06T13:05:00Z</meta:print-date>
    <meta:template xlink:href="Normal" xlink:type="simple"/>
    <meta:editing-cycles>35</meta:editing-cycles>
    <meta:editing-duration>PT130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4" meta:character-count="1216" meta:row-count="8" meta:non-whitespace-character-count="1044"/>
  </office:meta>
</office:document-meta>
</file>