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2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3937in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0.3937in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3.9486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Opis przedmiotu zamówienia</text:h>
      <text:p text:style-name="P3">Remont drzwi zewnętrznych w pomieszczeniu agregatu prądotwórczego w Areszcie Śledczym w Hajnówce.</text:p>
      <text:p text:style-name="P4">Przedmiotem usługi jest dostawa i montaż w pomieszczeniu agregatu prądotwórczego w <text:s/>Areszcie Śledczym w Hajnówce, drzwi dwuskrzydłowych o następujących parametrach:</text:p>
      <text:list text:style-name="LFO4" text:continue-numbering="true">
        <text:list-item>
          <text:p text:style-name="P5">Przybliżone wymiary szerokość 2260 mm, wysokość 2420 mm.</text:p>
        </text:list-item>
        <text:list-item>
          <text:p text:style-name="P6"><text:span text:style-name="T7">Współczynnik przenikania ciepła U ≥ 1,7 W/(m</text:span><text:span text:style-name="T8">2</text:span><text:span text:style-name="T9">K)</text:span></text:p>
        </text:list-item>
        <text:list-item>
          <text:p text:style-name="P10">Materiał ramy – Aluminium</text:p>
        </text:list-item>
        <text:list-item>
          <text:p text:style-name="P11">Wypełnienie <text:s/>- panel (blacha/ izolacja/ blacha)</text:p>
        </text:list-item>
        <text:list-item>
          <text:p text:style-name="P12">Kolor RAL 7024 Mat</text:p>
        </text:list-item>
        <text:list-item>
          <text:p text:style-name="P13">Kierunek otwierania – na zewnątrz</text:p>
        </text:list-item>
        <text:list-item>
          <text:p text:style-name="P14">Cztery zawiasy skrzydełkowe na skrzydło</text:p>
        </text:list-item>
      </text:list>
      <text:p text:style-name="P15">Minimalne wyposażenie drzwi:</text:p>
      <text:list text:style-name="LFO4" text:continue-numbering="true">
        <text:list-item>
          <text:p text:style-name="P16">Obustronna klamka</text:p>
        </text:list-item>
        <text:list-item>
          <text:p text:style-name="P17">zamek zapadkowy</text:p>
        </text:list-item>
        <text:list-item>
          <text:p text:style-name="P18">5 kluczy</text:p>
        </text:list-item>
        <text:list-item>
          <text:p text:style-name="P19">Próg</text:p>
        </text:list-item>
      </text:list>
      <text:p text:style-name="P20">Wykonawca, na podstawie oględzin i pomiarów, powinien określić dokładne wymiary drzwi oraz sposób przygotowania otworu do ich osadzenia. Przygotowanie otworu wykona zamawiający, zgodnie z wytycznymi podanymi przez wykonawcę. Budynek, w którym będzie wykonywany montaż ma elewację wykonaną z tynku cienkowarstwowego, należy przewidzieć taki sposób montażu aby jej nie uszkodzić. Obróbka otworu montażowego po montażu konstrukcji nie jest wymagana. Całość prac powinna zostać wykonana w ciągu jednego dnia roboczego. Wykonawca rozpocznie prace montażowe nie wcześniej niż o godzinie 10:00. Wszelkie materiały niezbędne do realizacji przedmiotu zamówienia <text:s/>zapewnia wykonawca. Termin realizacji zamówienia: do dnia 30.06.2025r.<text:s/></text:p>
      <text:p text:style-name="P21"><text:span text:style-name="T22">Wykonawca powinien udzielić co najmniej dwuletniej gwarancji na prace będące przedmiotem zamówienia.</text:span></text:p>
      <text:p text:style-name="P23"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2" style:family="text">
      <style:text-properties style:font-name="Calibri" style:font-name-complex="Calibri" fo:font-style="italic" style:font-style-asian="italic" fo:font-size="11pt" style:font-size-asian="11pt" style:font-size-complex="11pt"/>
    </style:style>
    <text:list-style style:name="WW8Num3" style:display-name="WW8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jnówka 2001-12-19</dc:title>
    <meta:initial-creator>Mariusz</meta:initial-creator>
    <dc:creator>Joanna Ławreniuk</dc:creator>
    <meta:creation-date>2025-04-23T12:08:00Z</meta:creation-date>
    <dc:date>2025-04-23T12:08:00Z</dc:date>
    <meta:print-date>2025-02-12T11:1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9" meta:character-count="1467" meta:row-count="10" meta:non-whitespace-character-count="1260"/>
  </office:meta>
</office:document-meta>
</file>