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eorgia"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6" style:parent-style-name="Standard" style:family="paragraph">
      <style:text-properties style:font-name="Calibri" style:font-name-complex="Calibri" fo:language="pl" fo:country="PL"/>
    </style:style>
    <style:style style:name="T7" style:parent-style-name="Domyślnaczcionkaakapitu" style:family="text">
      <style:text-properties style:font-name="Calibri" style:font-name-complex="Calibri" fo:language="pl" fo:country="PL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="Calibri" style:font-name-complex="Calibri" fo:language="pl" fo:country="PL"/>
    </style:style>
    <style:style style:name="T11" style:parent-style-name="Domyślnaczcionkaakapitu" style:family="text">
      <style:text-properties style:font-name="Calibri" style:font-name-complex="Calibri" fo:language="pl" fo:country="PL"/>
    </style:style>
    <style:style style:name="T12" style:parent-style-name="Domyślnaczcionkaakapitu" style:family="text">
      <style:text-properties style:font-name="Calibri" style:font-name-complex="Calibri" fo:language="pl" fo:country="PL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14" style:parent-style-name="Standard" style:family="paragraph">
      <style:text-properties style:font-name="Calibri" style:font-name-complex="Calibri" fo:language="pl" fo:country="PL"/>
    </style:style>
    <style:style style:name="P15" style:parent-style-name="Standard" style:family="paragraph">
      <style:text-properties style:font-name="Calibri" style:font-name-complex="Calibri" fo:language="pl" fo:country="PL"/>
    </style:style>
    <style:style style:name="P16" style:parent-style-name="Standard" style:family="paragraph">
      <style:text-properties style:font-name="Calibri" style:font-name-complex="Calibri" fo:language="pl" fo:country="PL"/>
    </style:style>
    <style:style style:name="P17" style:parent-style-name="Standard" style:family="paragraph">
      <style:text-properties style:font-name="Calibri" style:font-name-complex="Calibri" fo:language="pl" fo:country="PL"/>
    </style:style>
    <style:style style:name="P18" style:parent-style-name="Standard" style:family="paragraph">
      <style:text-properties style:font-name="Calibri" style:font-name-complex="Calibri" fo:language="pl" fo:country="PL"/>
    </style:style>
    <style:style style:name="T19" style:parent-style-name="Domyślnaczcionkaakapitu" style:family="text">
      <style:text-properties style:font-name="Calibri" style:font-name-complex="Calibri" fo:language="pl" fo:country="PL"/>
    </style:style>
    <style:style style:name="T2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T21" style:parent-style-name="Domyślnaczcionkaakapitu" style:family="text">
      <style:text-properties style:font-name="Calibri" style:font-name-complex="Calibri" fo:language="pl" fo:country="PL"/>
    </style:style>
    <style:style style:name="T22" style:parent-style-name="Domyślnaczcionkaakapitu" style:family="text">
      <style:text-properties style:font-name="Calibri" style:font-name-complex="Calibri" fo:language="pl" fo:country="PL"/>
    </style:style>
    <style:style style:name="T23" style:parent-style-name="Domyślnaczcionkaakapitu" style:family="text">
      <style:text-properties style:font-name="Calibri" style:font-name-complex="Calibri" fo:language="pl" fo:country="PL"/>
    </style:style>
    <style:style style:name="T24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T26" style:parent-style-name="Domyślnaczcionkaakapitu" style:family="text">
      <style:text-properties style:font-name="Calibri" style:font-name-complex="Calibri" fo:language="pl" fo:country="PL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8" style:parent-style-name="Domyślnaczcionkaakapitu" style:family="text">
      <style:text-properties style:font-name="Calibri" style:font-name-complex="Calibri" fo:language="pl" fo:country="PL"/>
    </style:style>
    <style:style style:name="P2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T31" style:parent-style-name="Domyślnaczcionkaakapitu" style:family="text">
      <style:text-properties style:font-name="Calibri" style:font-name-complex="Calibri" fo:language="pl" fo:country="PL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3" style:parent-style-name="Domyślnaczcionkaakapitu" style:family="text">
      <style:text-properties style:font-name="Calibri" style:font-name-complex="Calibri" fo:language="pl" fo:country="PL"/>
    </style:style>
    <style:style style:name="T34" style:parent-style-name="Domyślnaczcionkaakapitu" style:family="text">
      <style:text-properties style:font-name="Calibri" style:font-name-complex="Calibri" fo:language="pl" fo:country="PL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T37" style:parent-style-name="Domyślnaczcionkaakapitu" style:family="text">
      <style:text-properties style:font-name="Calibri" style:font-name-complex="Calibri" fo:language="pl" fo:country="PL"/>
    </style:style>
    <style:style style:name="T3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P39" style:parent-style-name="Standard" style:family="paragraph">
      <style:text-properties style:font-name="Calibri" style:font-name-complex="Calibri" fo:language="pl" fo:country="PL"/>
    </style:style>
    <style:style style:name="P40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41" style:parent-style-name="Standard" style:family="paragraph">
      <style:text-properties style:font-name="Calibri" style:font-name-complex="Calibri" fo:language="pl" fo:country="PL"/>
    </style:style>
    <style:style style:name="P42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43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46" style:parent-style-name="Domyślnaczcionkaakapitu" style:family="text">
      <style:text-properties style:font-name="Calibri" style:font-name-complex="Calibri" fo:language="pl" fo:country="PL"/>
    </style:style>
    <style:style style:name="P47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48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49" style:parent-style-name="Standard" style:family="paragraph">
      <style:text-properties style:font-name="Calibri" style:font-name-complex="Calibri" fo:language="pl" fo:country="PL"/>
    </style:style>
    <style:style style:name="P50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51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52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53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54" style:parent-style-name="Standard" style:family="paragraph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OPIS PRZEDMIOTU ZAMÓWIENIA</text:p>
      <text:p text:style-name="P2"/>
      <text:p text:style-name="P3"/>
      <text:p text:style-name="P4"/>
      <text:p text:style-name="P5">Przedmiot zamówienia:</text:p>
      <text:p text:style-name="P6"/>
      <text:p text:style-name="Standard"><text:span text:style-name="T7">Przedmiotem zamówienia jest świadczenie usług<text:s/></text:span><text:span text:style-name="T8">odbioru i wywozu materiału 3 kategorii.</text:span></text:p>
      <text:p text:style-name="Standard"><text:span text:style-name="T9">-<text:s/></text:span><text:span text:style-name="T10">Na czas obowiązywania umowy wykonawca zobowiązany jest wstawić nieodpłatnie<text:s/></text:span><text:span text:style-name="T11">odpowiednią ilość pojemników na odpady, nie mniejszą jak 1 - pojemnik 120 l. w</text:span><text:span text:style-name="T12">:</text:span></text:p>
      <text:p text:style-name="Standard"><text:span text:style-name="T13"><text:s/>ODDZIALE ZEWNĘTRZNYM Aresztu Śledczego w Warszawie-Grochowie, ul. Nadbużańska 39, 07-2023 Popowo.</text:span></text:p>
      <text:p text:style-name="P14">- Orientacyjna ilość odpadów w przeliczeniu na pojemniki o pojemności 120l – 12 szt.</text:p>
      <text:p text:style-name="P15">- Transport i załadunek na koszt Wykonawcy.</text:p>
      <text:p text:style-name="P16">- Dostarczane pojemniki powinny być umyte i zdezynfekowane</text:p>
      <text:p text:style-name="P17">- Przy odbiorze wykonawca wystawi kartę przekazania/przyjęcia odpadów</text:p>
      <text:p text:style-name="P18">- Podstawą rozliczenia będzie ilość faktycznie odebranych pojemników z odpadami</text:p>
      <text:p text:style-name="Standard"><text:span text:style-name="T19">- Zleceniobiorca zobowiązuje się odbierać odpady<text:s/></text:span><text:span text:style-name="T20">właściwym transportem</text:span><text:span text:style-name="T21"><text:s/>do przewozu</text:span><text:span text:style-name="T22"><text:s text:c="22"/></text:span><text:span text:style-name="T23"><text:s/>i<text:s/></text:span><text:span text:style-name="T24">dostarczać je do miejsca uprawnionego do przerobu tych odpadów</text:span><text:span text:style-name="T25">.</text:span></text:p>
      <text:p text:style-name="Standard"><text:span text:style-name="T26">- Wykonawca zapewnia, iż<text:s/></text:span><text:span text:style-name="T27">posiada wszystkie wymagane prawem zezwolenia</text:span><text:span text:style-name="T28"><text:s/>do wykonywania przedmiotowej usługi.<text:s/></text:span></text:p>
      <text:p text:style-name="P29"/>
      <text:p text:style-name="P30">Częstotliwość odbiorów odpadów:</text:p>
      <text:p text:style-name="Standard"><text:span text:style-name="T31">Odpady będą odbierane z lokalizacji:</text:span><text:span text:style-name="T32"><text:s/>Oddział Zewnętrzny Aresztu Śledczego w Warszawie-Grochowie, ul. Nadbużańska 39,07-203 Popowo Parcele<text:s/></text:span><text:span text:style-name="T33">w pojemnikach o pojemności min. 120l. <text:s text:c="2"/>z częstotliwością ustaloną ze<text:s/></text:span><text:span text:style-name="T34">Zleceniodawcą, ale nie rzadziej niż 1 raz w tygodniu w godzinach 8:00-15:00 własnym środkiem transportu i na swój koszt. W przypadku, gdy dzień odbioru przypadnie <text:s text:c="3"/>w dzień będącym dniem wolnym od pracy odbiór dokonany zostanie w uprzedni dzień roboczy.</text:span></text:p>
      <text:p text:style-name="P35"/>
      <text:p text:style-name="P36">Termin wykonania zamówienia:</text:p>
      <text:p text:style-name="Standard"><text:span text:style-name="T37">12 miesięcy – nie wcześniej niż<text:s/></text:span><text:span text:style-name="T38">od 15 lutego 2025 r.</text:span></text:p>
      <text:p text:style-name="P39"/>
      <text:p text:style-name="P40">Warunki płatności:</text:p>
      <text:p text:style-name="P41">30 dni od dostarczenia prawidłowo wystawionej faktury.</text:p>
      <text:p text:style-name="P42"/>
      <text:p text:style-name="P43">Miejsce realizacji zamówienia:</text:p>
      <text:p text:style-name="Standard"><text:span text:style-name="T44">Oddział Zewnętrzny Aresztu Śledczego w Warszawie-Grochowie,<text:s/></text:span><text:span text:style-name="T45">ul. Nadbużańska 39, 07-203 Popowo Parcele,<text:s/></text:span><text:span text:style-name="T46">z terenu jednostki.</text:span></text:p>
      <text:p text:style-name="P47"/>
      <text:p text:style-name="P48">Kryteria oceny:</text:p>
      <text:p text:style-name="P49">Cena 100%</text:p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Times New Roman" style:letter-kerning="false" fo:font-size="10.5pt" style:font-size-asian="10.5pt" style:font-size-complex="10pt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 fo:language="pl" fo:country="PL"/>
    </style:style>
    <text:list-style style:name="WWNum35" style:display-name="WW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Zając</meta:initial-creator>
    <dc:creator>Paulina Zając</dc:creator>
    <meta:creation-date>2024-03-11T14:36:00Z</meta:creation-date>
    <dc:date>2025-02-06T08:33:00Z</dc:date>
    <meta:print-date>2025-02-06T08:33:00Z</meta:print-date>
    <meta:template xlink:href="Normal" xlink:type="simple"/>
    <meta:editing-cycles>34</meta:editing-cycles>
    <meta:editing-duration>PT116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4" meta:character-count="1851" meta:row-count="13" meta:non-whitespace-character-count="1590"/>
  </office:meta>
</office:document-meta>
</file>