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4cm" style:page-number="auto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style:font-weight-complex="bold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language="pl" fo:country="PL" style:font-size-asian="12pt" style:font-size-complex="12pt"/>
    </style:style>
    <style:style style:name="T8" style:family="text">
      <style:text-properties fo:font-size="12pt" fo:language="pl" fo:country="PL" fo:font-weight="bold" style:font-size-asian="12pt" style:font-weight-asian="bold" style:font-size-complex="12pt"/>
    </style:style>
    <style:style style:name="T9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Times New Roman2" style:font-name-asian="Times New Roman2" style:font-name-complex="Times New Roman2"/>
    </style:style>
    <style:style style:name="T14" style:family="text">
      <style:text-properties fo:color="#0000cc" fo:language="pl" fo:country="PL"/>
    </style:style>
    <style:style style:name="T15" style:family="text">
      <style:text-properties fo:color="#0000cc" fo:language="pl" fo:country="PL" style:font-weight-complex="bold"/>
    </style:style>
    <style:style style:name="T16" style:family="text">
      <style:text-properties fo:color="#0000cc"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nak: EKS.8141.9.2025.SZM <text:s/><text:span text:style-name="T1"><text:s text:c="57"/></text:span>Starachowice, 2025.01.29</text:p>
      <text:p text:style-name="P2"><text:s text:c="85"/></text:p>
      <text:p text:style-name="P8">ZAPYTANIE <text:s text:c="2"/>OFERTOWE</text:p>
      <text:p text:style-name="P8"/>
      <text:p text:style-name="P3"><text:s text:c="13"/>Referat Edukacji, Kultury i Sportu Urzędu Miejskiego w Starachowicach, na podstawie Zarządzenia Nr 18/2021 Prezydenta Miasta Starachowice z dnia 20.01.2021 r. w sprawie wprowadzenia Regulaminu udzielania przez Gminę Starachowice zamówień publicznych <text:s text:c="26"/>o wartości poniżej 130 000,00 zł w Urzędzie Miejskim w Starachowicach, zaprasza do składania ofert na realizację zadania w ramach <text:s/>Gminnego Programu Profilaktyki i Rozwiązywania Problemów Alkoholowych oraz Przeciwdziałania Narkomanii na <text:s/>2025 r.</text:p>
      <text:p text:style-name="P10">Zamawiający:</text:p>
      <text:p text:style-name="P3">Gmina Starachowice</text:p>
      <text:p text:style-name="P3">ul. Radomska 45, 27-200 Starachowice</text:p>
      <text:p text:style-name="P3">NIP: 664-19-09-150</text:p>
      <text:p text:style-name="P11">Przedmiot zamówienia:</text:p>
      <text:p text:style-name="P6">„Przeprowadzanie badań i wydawanie pisemnej opinii w przedmiocie uzależnienia od alkoholu <text:s/>i wskazania rodzaju zakładu leczniczego, osób kierowanych przez Gminną Komisję Rozwiązywania Problemów Alkoholowych w Starachowicach”.</text:p>
      <text:p text:style-name="P3"><text:span text:style-name="T3">Z</text:span>asady wydawania opinii, wymagane uprawnienia oraz miejsce przeprowadzania badań określa Rozporządzenie Ministra Zdrowia z dnia 27 grudnia 2007 r. w sprawie biegłych w przedmiocie uzależnienia od alkoholu (t.j.Dz.U. z 2023, poz.1936).</text:p>
      <text:p text:style-name="P3"><text:span text:style-name="T1">Wymagany termin realizacji zamówienia: <text:s/>19 lutego – 31 grudnia 2025 r.</text:span> </text:p>
      <text:p text:style-name="P3"><text:span text:style-name="T2">- Kryterium oceny</text:span> <text:span text:style-name="T2">ofert:</text:span> całkowity koszt za przeprowadzenie <text:s/>jednego badania w zakresie swojej specjalności i wydanie <text:s/>pisemnej opinii,wspólnie przez lekarza psychiatrę i psychologa, lekarza psychiatrę i specjalistę psychoterapii uzależnień.</text:p>
      <text:p text:style-name="P3">Każdy oferent (lekarz psychiatra/psycholog/specjalista psychoterapii uzależnień, ) jest zobowiązany do wskazania <text:s/>osoby współdziałającej z lekarzem psychiatrą/psychologiem/specjalistą psychoterapii uzależnień. Osoba współdziałająca z lekarzem psychiatrą/psychologiem/specjalistą psychoterapii uzależnień, <text:s/>jest również zobowiązana do złożenia odrębnej oferty.</text:p>
      <text:p text:style-name="P3"><text:span text:style-name="T1">- Miejsce realizacji zamówienia: </text:span><text:span text:style-name="T3">Badanie powinno być przeprowadzone na terenie Starachowic <text:s text:c="22"/>w warunkach <text:s/>zapewniających bezpieczeństwo i ochronę dóbr osobistych osoby badanej. <text:s text:c="14"/>Miejsce realizacji zadania zapewnia oferent.</text:span></text:p>
      <text:p text:style-name="P3"><text:span text:style-name="T1">- Podpisane oferty przygotowane</text:span><text:span text:style-name="T3"> według formularza stanowiącego załącznik Nr 1 do zaproszenia do składania ofert, </text:span><text:span text:style-name="T1">należy składać wyłącznie za pośrednictwem platformy zakupowej Open Nexus <text:s/>w terminie do dnia 05.02.2025 r. do godz. 15.00.</text:span></text:p>
      <text:p text:style-name="P3">- Do oferty należy dołączyć kserokopię aktualnego zaświadczenia sądu okręgowego o ustanowieniu biegłym sądowym oraz pisemną zgodę najemcy lub właściciela lokalu, w którym będą przeprowadzane badania.</text:p>
      <text:p text:style-name="P3">Oferty złożone poza platformą zakupową Open Nexus <text:s/>i po upływie terminu na składanie ofert nie będą rozpatrywane.</text:p>
      <text:p text:style-name="P3"><text:span text:style-name="T3">W toku badania i oceny ofert Zamawiający może żądać wyjaśnień dotyczących <text:s/>złożonych ofert.</text:span> </text:p>
      <text:p text:style-name="P9">- O wyborze najkorzystniejszej oferty Zamawiający zawiadomi oferentów za pośrednictwem platformy zakupowej Open Nexus.</text:p>
      <text:p text:style-name="P12"><text:span text:style-name="T4">Osoba do kontaktu: </text:span><text:span text:style-name="T5">Małgorzata Szustak, Referat Edukacji, Kultury i Sportu <text:s/>UM, </text:span><text:span text:style-name="T4">e-mail</text:span><text:span text:style-name="T5">: </text:span><text:a xlink:type="simple" xlink:href="mailto:malgorzata.szustak@starachowice.eu" text:style-name="Internet_20_link" text:visited-style-name="Visited_20_Internet_20_Link"><text:span text:style-name="T14">malgorzata.szustak@starachowice.eu</text:span></text:a><text:span text:style-name="T15"> </text:span><text:span text:style-name="T16">,</text:span><text:span text:style-name="T15"> tel. 41 322 1084.</text:span></text:p>
      <text:p text:style-name="P3"><text:s text:c="102"/><text:span text:style-name="T3">Kierownik</text:span></text:p>
      <text:p text:style-name="P9"><text:s text:c="87"/>Referatu Edukacji, Kultury i Sportu</text:p>
      <text:p text:style-name="P9"><text:s text:c="109"/>/-/</text:p>
      <text:p text:style-name="P9"><text:s text:c="97"/>Mariusz Majewski</text:p>
      <text:p text:style-name="P18"><text:span text:style-name="T9"><text:s text:c="256"/></text:span><text:span text:style-name="T7"><text:s text:c="53"/></text:span><text:span text:style-name="T8"><text:s text:c="155"/></text:span><text:span text:style-name="T7"><text:s text:c="120"/></text:span></text:p>
      <text:p text:style-name="P4"><text:soft-page-break/><text:s text:c="80"/><text:span text:style-name="T6">Załącznik Nr 1do zaproszenia do składania ofert <text:s/>dot. <text:s text:c="3"/></text:span></text:p>
      <text:p text:style-name="P13"><text:s text:c="87"/>przeprowadzania badań w przedmiocie uzależnienia <text:s text:c="3"/></text:p>
      <text:p text:style-name="P13"><text:s text:c="21"/>od alkoholu.</text:p>
      <text:p text:style-name="P5"><text:s text:c="77"/></text:p>
      <text:p text:style-name="P5">.................................................... <text:s text:c="26"/>….....................................................................</text:p>
      <text:p text:style-name="P5"><text:s text:c="6"/>(dane oferenta/pieczęć) <text:s text:c="43"/>(miejscowość, data)</text:p>
      <text:p text:style-name="P5"/>
      <text:p text:style-name="P5"><text:s text:c="79"/>Referat <text:s/>Edukacji, Kultury i Sportu</text:p>
      <text:p text:style-name="P5"><text:s text:c="79"/>Urzędu Miejskiego</text:p>
      <text:p text:style-name="P5"><text:s text:c="79"/>w Starachowicach</text:p>
      <text:p text:style-name="P5"><text:s text:c="79"/>ul.Radomska 45</text:p>
      <text:p text:style-name="P4"/>
      <text:p text:style-name="P4">Formularz oferty </text:p>
      <text:p text:style-name="P4">na przeprowadzanie badań w przedmiocie uzależnienia od alkoholu</text:p>
      <text:p text:style-name="P4">i wskazania rodzaju zakładu leczniczego</text:p>
      <text:p text:style-name="P4"/>
      <text:p text:style-name="P5">1.Dane podmiotu (nazwa,siedziba)......................................................................................................</text:p>
      <text:p text:style-name="P5"><text:s text:c="9"/></text:p>
      <text:p text:style-name="P5"><text:s text:c="12"/>a) Miejsce zamieszkania:.........................................................................................................</text:p>
      <text:p text:style-name="P5"/>
      <text:p text:style-name="P5"><text:s text:c="12"/>b) Miejsce zatrudnienia:..........................................................................................................</text:p>
      <text:p text:style-name="P5"/>
      <text:p text:style-name="P5"><text:s text:c="12"/>c) Kontakt: <text:s text:c="18"/>…........................................................................................................</text:p>
      <text:p text:style-name="P5"/>
      <text:p text:style-name="P5"><text:s text:c="12"/>d) NIP: <text:s text:c="23"/>…....................................... <text:s text:c="4"/>e) REGON...........................................</text:p>
      <text:p text:style-name="P5"/>
      <text:p text:style-name="P5"><text:s text:c="12"/>e) informacja o wpisie do Centralnej Ewidencji i Informacji o Działalności <text:s/>Gospodarczej <text:s text:c="7"/></text:p>
      <text:p text:style-name="P5"><text:s text:c="13"/></text:p>
      <text:p text:style-name="P5"><text:s text:c="13"/>(lub innego rejestru).............................................................................................................</text:p>
      <text:p text:style-name="P5"><text:s text:c="12"/></text:p>
      <text:p text:style-name="P3">2.Kwalifikacje lekarza psychiatry/psychologa/specjalisty psychoterapii uzależnień<text:span text:style-name="T10">*</text:span>,w tym <text:s/>informacja o wpisie <text:s/>na listę biegłych właściwego sądu okręgowego:..................................................</text:p>
      <text:p text:style-name="P3"/>
      <text:p text:style-name="P3"><text:s/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</text:p>
      <text:p text:style-name="P5">3.Dotychczasowe doświadczenie w wydawaniu <text:s/>opinii w przedmiocie uzależnienia od alkoholu:</text:p>
      <text:p text:style-name="P5">(dla kogo i w jakim okresie):</text:p>
      <text:p text:style-name="P5">…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<text:soft-page-break/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3">4.Proponowana <text:s/>cena <text:s text:c="2"/>ofertowa <text:span text:style-name="T2"><text:s/>brutto,</text:span> <text:s/>za przeprowadzenie jednego badania w zakresie swojej specjalności <text:s/>i wydania pisemnej opinii (lekarz psychiatra/psycholog/specjalista psychoterapii uzależnień<text:span text:style-name="T10">*):</text:span></text:p>
      <text:p text:style-name="P5"/>
      <text:p text:style-name="P5">…........................................................................................................................................................</text:p>
      <text:p text:style-name="P5"/>
      <text:p text:style-name="P3">5. Miejsce realizacji zamówienia: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6.Termin realizacji zamówienia:.............................................................................................................</text:p>
      <text:p text:style-name="P3">7.Imienne <text:s/>wskazanie <text:s text:c="2"/>drugiego <text:s text:c="2"/>biegłego (lekarza psychiatry/psychologa/specjalisty psychoterapii uzależnień *) współdziałającego z lekarzem psychiatrą/psychologiem/specjalistą psychoterapii uzależnień: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<text:span text:style-name="T2"><text:s/>Oferent oświadcza,</text:span><text:span text:style-name="T3"> że</text:span><text:span text:style-name="T2"> </text:span><text:span text:style-name="T3">zapoznał się z zaproszeniem do składania ofert z dnia 29.01.2025 r. <text:s text:c="24"/>i spełnia warunki udziału w postępowaniu określone przez Zamawiającego w Zapytaniu ofertowym.</text:span></text:p>
      <text:p text:style-name="P9"/>
      <text:p text:style-name="P3"/>
      <text:p text:style-name="P3"><text:s text:c="100"/>…........................................................</text:p>
      <text:p text:style-name="P3"><text:s text:c="100"/>(pieczątka i podpis oferenta)</text:p>
      <text:p text:style-name="P3">* Niepotrzebne skreślić</text:p>
      <text:p text:style-name="P7"/>
      <text:p text:style-name="P3"/>
      <text:p text:style-name="P16"><text:s text:c="29"/>ZGODA NA PRZETWARZANIE DANYCH OSOBOWYCH</text:p>
      <text:p text:style-name="P16"/>
      <text:p text:style-name="P17">Wyrażam zgodę na przetwarzanie moich danych osobowych zawartych w ofercie <text:span text:style-name="T13">na potrzeby prowadzonego postępowania</text:span>, zgodnie z Rozporządzeniem <text:span text:style-name="T13">Parlamentu Europejskiego i Rady (UE) </text:span>2016/679 z dnia 27 kwietnia 2016 r. w sprawie ochrony osób fizycznych w związku <text:s text:c="30"/>z przetwarzaniem danych osobowych i w sprawie swobodnego przepływu takich danych oraz uchylenia dyrektywy 95/46/WE, a także Ustawy z <text:span text:style-name="T13">dnia 10 maja 2018 r. o ochronie danych osobowych (t.j. Dz.U. z 2019 poz. 1781).</text:span></text:p>
      <text:p text:style-name="P16"/>
      <text:p text:style-name="P3"><text:s text:c="96"/>…..................................................</text:p>
      <text:p text:style-name="P3"><text:s text:c="115"/>(podpis oferenta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KLAUZULA INFORMACYJNA DOTYCZĄCA PRZETWARZANIA DANYCH OSOBOWYCH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5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2">TOŻSAMOŚĆ ADMINISTRATORA </text:p>
          </table:table-cell>
          <table:table-cell table:style-name="Tabela1.B3" office:value-type="string">
            <text:p text:style-name="P26">Prezydent Miasta Starachowice </text:p>
          </table:table-cell>
        </table:table-row>
        <table:table-row table:style-name="Tabela1.1">
          <table:table-cell table:style-name="Tabela1.A3" office:value-type="string">
            <text:p text:style-name="P23">DANE KONTAKTOWE ADMINISTRATORA</text:p>
          </table:table-cell>
          <table:table-cell table:style-name="Tabela1.B3" office:value-type="string">
            <text:p text:style-name="P24">ul. Radomska 45, 27-200 Starachowice</text:p>
          </table:table-cell>
        </table:table-row>
        <table:table-row table:style-name="Tabela1.1">
          <table:table-cell table:style-name="Tabela1.A3" office:value-type="string">
            <text:p text:style-name="P23">DANE KONTAKTOWE INSPEKTORA OCHRONY DANYCH</text:p>
          </table:table-cell>
          <table:table-cell table:style-name="Tabela1.B5" office:value-type="string">
            <text:p text:style-name="P24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1.1">
          <table:table-cell table:style-name="Tabela1.A3" office:value-type="string">
            <text:p text:style-name="P23">CELE PRZETWARZANIA I PODSTAWA PRAWNA</text:p>
          </table:table-cell>
          <table:table-cell table:style-name="Tabela1.B5" office:value-type="string">
            <text:p text:style-name="P24">Określono cele przetwarzania twoich danych. Twoje dane przetwarzane będą:</text:p>
            <text:list xml:id="list8692654539161289901" text:style-name="WW8Num1">
              <text:list-item>
                <text:p text:style-name="P27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3">ODBIORCY DANYCH</text:p>
          </table:table-cell>
          <table:table-cell table:style-name="Tabela1.B5" office:value-type="string">
            <text:p text:style-name="P24">Twoje dane osobowe zostaną lub mogą zostać przekazane instytucjom upoważnionym na podstawie przepisów prawa. </text:p>
          </table:table-cell>
        </table:table-row>
        <table:table-row table:style-name="Tabela1.1">
          <table:table-cell table:style-name="Tabela1.A3" office:value-type="string">
            <text:p text:style-name="P23">OKRES PRZECHOWYWANIA DANYCH</text:p>
          </table:table-cell>
          <table:table-cell table:style-name="Tabela1.B5" office:value-type="string">
            <text:p text:style-name="P24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1.1">
          <table:table-cell table:style-name="Tabela1.A3" office:value-type="string">
            <text:p text:style-name="P23">PRAWA PODMIOTÓW DANYCH</text:p>
          </table:table-cell>
          <table:table-cell table:style-name="Tabela1.B5" office:value-type="string">
            <text:p text:style-name="P24">Zgodnie z RODO, przysługuje Ci:</text:p>
            <text:list xml:id="list4962617595005770907" text:style-name="WW8Num2">
              <text:list-item>
                <text:p text:style-name="P28">prawo dostępu do swoich danych oraz otrzymania ich kopii,</text:p>
              </text:list-item>
              <text:list-item>
                <text:p text:style-name="P28">prawo do sprostowania (korygowania) swoich danych,</text:p>
              </text:list-item>
              <text:list-item>
                <text:p text:style-name="P28">prawo do usunięcia danych, ograniczenia przetwarzania danych,</text:p>
              </text:list-item>
              <text:list-item>
                <text:p text:style-name="P28">prawo do wniesienia sprzeciwu wobec przetwarzania danych,</text:p>
              </text:list-item>
              <text:list-item>
                <text:p text:style-name="P28">prawo do przenoszenia danych,</text:p>
              </text:list-item>
              <text:list-item>
                <text:p text:style-name="P28">prawo do wniesienia skargi do organu nadzorczego. 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3">INFORMACJA O DOWOLNOŚCI LUB OBOWIĄZKU PODANIA DANYCH</text:p>
          </table:table-cell>
          <table:table-cell table:style-name="Tabela1.B5" office:value-type="string">
            <text:p text:style-name="P24">Podanie danych osobowych ma charakter dobrowolny. </text:p>
          </table:table-cell>
        </table:table-row>
        <table:table-row table:style-name="Tabela1.1">
          <table:table-cell table:style-name="Tabela1.A3" office:value-type="string">
            <text:p text:style-name="P23">ZAUTOMATYZOWANE PODEJMOWANIE DECYZJI</text:p>
          </table:table-cell>
          <table:table-cell table:style-name="Tabela1.B5" office:value-type="string">
            <text:p text:style-name="P24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14"/>
      <text:p text:style-name="P20"/>
      <text:p text:style-name="P15"><text:span text:style-name="T11"><text:s text:c="133"/></text:span><text:span text:style-name="T12">Administrator Danych Osobowych</text:span></text:p>
      <text:p text:style-name="P19"><text:s text:c="133"/>Prezydent Miasta Starachowice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3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1M32S</meta:editing-duration>
    <meta:editing-cycles>55</meta:editing-cycles>
    <meta:generator>OpenOffice/4.1.13$Win32 OpenOffice.org_project/4113m1$Build-9810</meta:generator>
    <dc:date>2025-01-29T12:29:57.52</dc:date>
    <meta:print-date>2022-01-26T12:57:41.41</meta:print-date>
    <meta:document-statistic meta:table-count="1" meta:image-count="0" meta:object-count="0" meta:page-count="4" meta:paragraph-count="110" meta:word-count="978" meta:character-count="13593"/>
    <meta:user-defined meta:name="Info 1"/>
    <meta:user-defined meta:name="Info 2"/>
    <meta:user-defined meta:name="Info 3"/>
    <meta:user-defined meta:name="Info 4"/>
  </office:meta>
</office:document-meta>
</file>