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NormalnyWeb" style:family="paragraph">
      <style:paragraph-properties fo:text-align="justify" fo:margin-top="0in" fo:margin-bottom="0in"/>
    </style:style>
    <style:style style:name="T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7" style:parent-style-name="Pogrubienie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9" style:parent-style-name="Pogrubienie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 fo:language="pl" fo:country="PL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2" style:parent-style-name="Standard" style:family="paragraph">
      <style:text-properties fo:font-size="11pt" style:font-size-asian="11pt" style:font-size-complex="11pt" fo:language="pl" fo:country="PL"/>
    </style:style>
    <style:style style:name="P93" style:parent-style-name="Standard" style:family="paragraph">
      <style:text-properties fo:font-size="11pt" style:font-size-asian="11pt" style:font-size-complex="11pt" fo:language="pl" fo:country="PL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fo:background-color="#FF0000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OPIS PRZEDMIOTU ZAMÓWIENIA</text:p>
      <text:p text:style-name="P2"/>
      <text:p text:style-name="P3">Przedmiot zamówienia:</text:p>
      <text:p text:style-name="P4"/>
      <text:p text:style-name="P5"><text:span text:style-name="T6">1. Świadczenie usług odbioru i wywozu odpadów <text:s/>komunalnych z terenu<text:s/></text:span><text:span text:style-name="T7">ODDZIAŁU ZEWNĘTRZNEGO</text:span><text:span text:style-name="T8"><text:s/>Aresztu Śledczego w Warszawie-Grochowie,<text:s/></text:span><text:span text:style-name="T9">ul. Nadbużańska 39, 07-203 Popowo Parcele<text:s/></text:span><text:span text:style-name="T10">w postaci niżej wymienionych frakcji:</text:span></text:p>
      <text:p text:style-name="P11"/>
      <text:p text:style-name="P12"><text:span text:style-name="T13">a)<text:s/></text:span><text:span text:style-name="T14">papier</text:span><text:span text:style-name="T15"> (kolor pojemników lub naklejek informacyjnych oraz worków – </text:span><text:span text:style-name="T16">niebieski</text:span><text:span text:style-name="T17">) – szacunkowa ilość w okresie obowiązywania umowy<text:s/></text:span><text:span text:style-name="T18">24 pojemników o pojemności 1100 l,</text:span></text:p>
      <text:p text:style-name="P19"><text:span text:style-name="T20"><text:line-break/></text:span><text:span text:style-name="T21">b)<text:s/></text:span><text:span text:style-name="T22">metale i tworzywa sztuczne </text:span><text:span text:style-name="T23">(kolor pojemników lub naklejek informacyjnych oraz worków –<text:s/></text:span><text:span text:style-name="T24">żółty </text:span><text:span text:style-name="T25">) – szacunkowa ilość w okresie obowiązywania umowy<text:s/></text:span><text:span text:style-name="T26">12 pojemników o pojemności 1100 l,</text:span><text:span text:style-name="T27"><text:s/></text:span></text:p>
      <text:p text:style-name="P28"><text:span text:style-name="T29"><text:line-break/></text:span><text:span text:style-name="T30">c) </text:span><text:span text:style-name="T31">szkło </text:span><text:span text:style-name="T32">(kolor pojemników lub naklejek informacyjnych oraz worków – </text:span><text:span text:style-name="T33">zielony </text:span><text:span text:style-name="T34">) – szacunkowa ilość w okresie obowiązywania umowy<text:s/></text:span><text:span text:style-name="T35">12 pojemników o pojemności 120 l,</text:span></text:p>
      <text:p text:style-name="P36"><text:span text:style-name="T37"><text:line-break/></text:span><text:span text:style-name="T38">d) </text:span><text:span text:style-name="T39">bio </text:span><text:span text:style-name="T40">(kolor pojemników lub naklejek informacyjnych oraz worków – </text:span><text:span text:style-name="T41">brązowy </text:span><text:span text:style-name="T42">) – szacunkowa ilość w okresie obowiązywania umowy<text:s/></text:span><text:span text:style-name="T43">12 pojemników o pojemności 1100 l,</text:span></text:p>
      <text:p text:style-name="P44"><text:span text:style-name="T45"><text:line-break/></text:span><text:span text:style-name="T46">e) </text:span><text:span text:style-name="T47">zmieszane</text:span><text:span text:style-name="T48"> (kolor pojemników lub naklejek informacyjnych oraz worków – </text:span><text:span text:style-name="T49">czarny</text:span><text:span text:style-name="T50">) – szacunkowa ilość w okresie obowiązywania umowy<text:s/></text:span><text:span text:style-name="T51">36 pojemników o pojemności 1100 l.</text:span></text:p>
      <text:p text:style-name="P52"/>
      <text:p text:style-name="P53"><text:span text:style-name="T54">2.<text:s/></text:span><text:span text:style-name="T55">Częstotliwość odbioru minimum<text:s/></text:span><text:span text:style-name="T56">1 raz</text:span><text:span text:style-name="T57"><text:s/></text:span><text:span text:style-name="T58">w tygodniu</text:span><text:span text:style-name="T59"><text:s/>(od poniedziałku do piątku, w godzinach 08:00-15:00),<text:s/></text:span></text:p>
      <text:p text:style-name="P60"/>
      <text:p text:style-name="P61">3. Na czas obowiązywania umowy wykonawca zobowiązany jest wstawić odpowiednią ilość pojemników na odpady, nie mniejszą jak:</text:p>
      <text:p text:style-name="P62"/>
      <text:p text:style-name="P63"><text:span text:style-name="T64">a) pojemniki na<text:s/></text:span><text:span text:style-name="T65">papier</text:span><text:span text:style-name="T66">  –<text:s/></text:span><text:span text:style-name="T67">1 pojemniki o pojemności 1100 l,</text:span></text:p>
      <text:p text:style-name="P68"><text:span text:style-name="T69"><text:line-break/>b) pojemniki na<text:s/></text:span><text:span text:style-name="T70">metale i tworzywa sztuczne </text:span><text:span text:style-name="T71">-<text:s/></text:span><text:span text:style-name="T72">1 pojemnik o pojemności 1100 l,</text:span></text:p>
      <text:p text:style-name="P73"><text:span text:style-name="T74"><text:line-break/>c) pojemniki na<text:s/></text:span><text:span text:style-name="T75">szkło –</text:span><text:span text:style-name="T76"><text:s/></text:span><text:span text:style-name="T77">1 pojemnik o pojemności 120 l,</text:span></text:p>
      <text:p text:style-name="P78"><text:span text:style-name="T79"><text:line-break/>d) pojemniki na<text:s/></text:span><text:span text:style-name="T80">bio <text:s/></text:span><text:span text:style-name="T81">-<text:s/></text:span><text:span text:style-name="T82">1 pojemnik o pojemności 1100 l</text:span><text:span text:style-name="T83">,</text:span></text:p>
      <text:p text:style-name="P84"><text:span text:style-name="T85"><text:line-break/>e) pojemniki na odpady<text:s/></text:span><text:span text:style-name="T86">zmieszane</text:span><text:span text:style-name="T87"> </text:span><text:span text:style-name="T88">- 2 pojemniki o pojemności 1100 l.</text:span></text:p>
      <text:p text:style-name="P89"/>
      <text:p text:style-name="Standard"><text:span text:style-name="T90">-<text:s/></text:span><text:span text:style-name="T91">Wykonawca oświadcza, że posiada wszystkie niezbędne pozwolenia wymagane prawem w celu realizacji przedmiotu zamówienia.</text:span></text:p>
      <text:p text:style-name="P92">- Przy odbiorze wykonawca wystawi kartę przekazania/przyjęcia odpadu</text:p>
      <text:p text:style-name="P93"/>
      <text:p text:style-name="P94">Termin wykonania zamówienia:</text:p>
      <text:p text:style-name="Standard"><text:span text:style-name="T95">12 miesięcy –<text:s/></text:span><text:span text:style-name="T96">nie wcześniej niż od 15 lutego 2025r.</text:span></text:p>
      <text:p text:style-name="P97"/>
      <text:p text:style-name="P98">Warunki płatności:</text:p>
      <text:p text:style-name="P99">30 dni od dostarczenia prawidłowo wystawionej faktury.</text:p>
      <text:p text:style-name="P100"/>
      <text:p text:style-name="P101">Miejsce realizacji zamówienia:</text:p>
      <text:p text:style-name="Standard"><text:span text:style-name="T102">ODDZIAŁ ZEWNĘTRZNY<text:s/></text:span><text:span text:style-name="T103">Aresztu Śledczego w Warszawie-Grochowie,</text:span><text:span text:style-name="T104"><text:s/></text:span><text:span text:style-name="T105">ul. Nadbużańska 39, 07-203 Popowo Parcele</text:span><text:span text:style-name="T106"><text:s/></text:span></text:p>
      <text:p text:style-name="P107"/>
      <text:p text:style-name="P108">Kryteria oceny:</text:p>
      <text:p text:style-name="Standard"><text:span text:style-name="T109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fo:language="pl" fo:country="PL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5-02-06T12:38:00Z</dc:date>
    <meta:print-date>2025-01-27T13:41:00Z</meta:print-date>
    <meta:template xlink:href="Normal" xlink:type="simple"/>
    <meta:editing-cycles>35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0" meta:row-count="15" meta:non-whitespace-character-count="1855"/>
  </office:meta>
</office:document-meta>
</file>