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10000005F8C2488B12339123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087cm" fo:margin-left="-0.106cm" fo:margin-top="0cm" fo:margin-bottom="0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4.041cm"/>
    </style:style>
    <style:style style:name="Tabela1.C" style:family="table-column">
      <style:table-column-properties style:column-width="10.859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padding-left="0.018cm" fo:padding-right="0.171cm" fo:padding-top="0.076cm" fo:padding-bottom="0cm" fo:border="0.5pt solid #00000a"/>
    </style:style>
    <style:style style:name="Tabela1.2" style:family="table-row">
      <style:table-row-properties style:min-row-height="0.559cm" fo:keep-together="auto"/>
    </style:style>
    <style:style style:name="Tabela1.A2" style:family="table-cell">
      <style:table-cell-properties fo:padding-left="0.018cm" fo:padding-right="0.171cm" fo:padding-top="0.076cm" fo:padding-bottom="0cm" fo:border-left="0.5pt solid #000001" fo:border-right="0.5pt solid #000001" fo:border-top="0.5pt solid #00000a" fo:border-bottom="0.5pt solid #000001"/>
    </style:style>
    <style:style style:name="Tabela1.3" style:family="table-row">
      <style:table-row-properties style:min-row-height="0.564cm" fo:keep-together="auto"/>
    </style:style>
    <style:style style:name="Tabela1.A3" style:family="table-cell">
      <style:table-cell-properties fo:padding-left="0.018cm" fo:padding-right="0.171cm" fo:padding-top="0.076cm" fo:padding-bottom="0cm" fo:border="0.5pt solid #000001"/>
    </style:style>
    <style:style style:name="Tabela2" style:family="table">
      <style:table-properties style:width="16.064cm" fo:margin-left="-0.109cm" fo:margin-top="0cm" fo:margin-bottom="0cm" table:align="left" style:writing-mode="lr-tb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9.661cm"/>
    </style:style>
    <style:style style:name="Tabela2.1" style:family="table-row">
      <style:table-row-properties style:min-row-height="0.471cm" fo:keep-together="auto"/>
    </style:style>
    <style:style style:name="Tabela2.A1" style:family="table-cell">
      <style:table-cell-properties style:vertical-align="middle" fo:padding-left="0.021cm" fo:padding-right="0.203cm" fo:padding-top="0.079cm" fo:padding-bottom="0cm" fo:border="0.5pt solid #000001"/>
    </style:style>
    <style:style style:name="Tabela3" style:family="table">
      <style:table-properties style:width="14.497cm" table:align="right" style:writing-mode="lr-tb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5.009cm"/>
    </style:style>
    <style:style style:name="Tabela3.C" style:family="table-column">
      <style:table-column-properties style:column-width="6.3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45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0f36e0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officeooo:paragraph-rsid="00643fa2"/>
    </style:style>
    <style:style style:name="P6" style:family="paragraph" style:parent-style-name="Standard">
      <style:paragraph-properties fo:margin-left="-0.501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-0.45cm"/>
        </style:tab-stops>
      </style:paragraph-properties>
      <style:text-properties officeooo:paragraph-rsid="005bde7b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05bfd26"/>
    </style:style>
    <style:style style:name="P9" style:family="paragraph" style:parent-style-name="Standard">
      <style:paragraph-properties fo:text-align="justify" style:justify-single-word="false"/>
      <style:text-properties officeooo:paragraph-rsid="0056ccc7"/>
    </style:style>
    <style:style style:name="P10" style:family="paragraph" style:parent-style-name="Standard">
      <style:paragraph-properties fo:text-align="justify" style:justify-single-word="false"/>
      <style:text-properties officeooo:paragraph-rsid="00570085"/>
    </style:style>
    <style:style style:name="P11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normal" officeooo:paragraph-rsid="000f36e0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a"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officeooo:paragraph-rsid="000992a6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fo:color="#00000a" style:font-name="Times New Roman" fo:font-size="13pt" fo:language="pl" fo:country="PL" fo:font-style="normal" fo:font-weight="bold" officeooo:paragraph-rsid="000992a6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4pt" style:font-size-asian="14pt" style:language-asian="pl" style:country-asian="PL" style:font-name-complex="Calibri1" style:font-size-complex="14pt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/>
    </style:style>
    <style:style style:name="P21" style:family="paragraph" style:parent-style-name="Standard">
      <style:paragraph-properties fo:margin-top="0cm" fo:margin-bottom="0.212cm" loext:contextual-spacing="false" fo:line-height="10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2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3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P24" style:family="paragraph" style:parent-style-name="Standard">
      <style:paragraph-properties fo:margin-top="0cm" fo:margin-bottom="0.212cm" loext:contextual-spacing="false" fo:text-align="start" style:justify-single-word="false"/>
      <style:text-properties style:font-name="Verdana" fo:font-size="10pt" officeooo:paragraph-rsid="00530333" style:font-name-asian="Times New Roman1" style:font-size-asian="10pt" style:language-asian="pl" style:country-asian="PL" style:font-name-complex="Calibri1" style:font-size-complex="10pt"/>
    </style:style>
    <style:style style:name="P25" style:family="paragraph" style:parent-style-name="Standard">
      <style:paragraph-properties fo:margin-left="0cm" fo:margin-right="0.002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26cm" fo:margin-right="-0.501cm" fo:margin-top="0cm" fo:margin-bottom="0.212cm" loext:contextual-spacing="false" fo:text-indent="0cm" style:auto-text-indent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margin-left="0.004cm" fo:margin-right="0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29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style:font-size-asian="13pt" style:language-asian="pl" style:country-asian="PL" style:font-name-complex="Calibri1" style:font-size-complex="13pt" style:font-weight-complex="bold"/>
    </style:style>
    <style:style style:name="P30" style:family="paragraph" style:parent-style-name="Standard">
      <style:paragraph-properties fo:margin-left="0.00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1" style:family="paragraph" style:parent-style-name="Standard">
      <style:paragraph-properties fo:margin-left="0.053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2" style:family="paragraph" style:parent-style-name="Standard">
      <style:paragraph-properties fo:margin-left="0.1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3" style:family="paragraph" style:parent-style-name="Standard">
      <style:paragraph-properties fo:margin-left="0.048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language-asian="pl" style:country-asian="PL" style:font-weight-asian="bold" style:font-name-complex="Calibri1" style:font-size-complex="13pt"/>
    </style:style>
    <style:style style:name="P34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5" style:family="paragraph" style:parent-style-name="Standard">
      <style:paragraph-properties fo:margin-top="0.423cm" fo:margin-bottom="0.212cm" loext:contextual-spacing="false" fo:text-align="center" style:justify-single-word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6" style:family="paragraph" style:parent-style-name="Standard">
      <style:paragraph-properties fo:margin-left="-0.026cm" fo:margin-right="9.402cm" fo:margin-top="0cm" fo:margin-bottom="0.212cm" loext:contextual-spacing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7" style:family="paragraph" style:parent-style-name="Standard">
      <style:paragraph-properties fo:margin-left="-0.026cm" fo:margin-right="0cm" fo:margin-top="0cm" fo:margin-bottom="0.212cm" loext:contextual-spacing="false" fo:text-indent="0cm" style:auto-text-indent="false">
        <style:tab-stops>
          <style:tab-stop style:position="7.495cm" style:type="center"/>
          <style:tab-stop style:position="8.47cm"/>
          <style:tab-stop style:position="8.744cm" style:type="center"/>
          <style:tab-stop style:position="9.992cm" style:type="center"/>
          <style:tab-stop style:position="11.241cm" style:type="center"/>
          <style:tab-stop style:position="12.492cm" style:type="center"/>
        </style:tab-stops>
      </style:paragraph-properties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P38" style:family="paragraph" style:parent-style-name="Standard">
      <style:paragraph-properties fo:margin-left="0.04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8.47cm"/>
        </style:tab-stops>
      </style:paragraph-properties>
      <style:text-properties style:font-name="Times New Roman" fo:font-size="13pt" fo:font-style="italic" style:font-size-asian="13pt" style:font-style-asian="italic" style:font-name-complex="Calibri1" style:font-size-complex="13pt"/>
    </style:style>
    <style:style style:name="P39" style:family="paragraph" style:parent-style-name="Standard">
      <style:paragraph-properties fo:margin-left="0.635cm" fo:margin-right="0.002cm" fo:margin-top="0cm" fo:margin-bottom="0.212cm" loext:contextual-spacing="false" fo:line-height="100%" fo:text-align="start" style:justify-single-word="false" fo:text-indent="0cm" style:auto-text-indent="false"/>
      <style:text-properties fo:color="#ff0066"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P40" style:family="paragraph" style:parent-style-name="Standard">
      <style:paragraph-properties fo:margin-left="0.635cm" fo:margin-right="0.002cm" fo:margin-top="0cm" fo:margin-bottom="0.212cm" loext:contextual-spacing="false" fo:text-align="justify" style:justify-single-word="false" fo:text-indent="0cm" style:auto-text-indent="false"/>
    </style:style>
    <style:style style:name="P41" style:family="paragraph" style:parent-style-name="Table_20_Contents">
      <style:text-properties officeooo:rsid="00570085" officeooo:paragraph-rsid="00570085"/>
    </style:style>
    <style:style style:name="P42" style:family="paragraph" style:parent-style-name="Table_20_Contents">
      <style:text-properties fo:font-weight="normal" officeooo:rsid="00570085" officeooo:paragraph-rsid="00570085" style:font-weight-asian="normal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-0.45cm"/>
        </style:tab-stops>
      </style:paragraph-properties>
      <style:text-properties style:font-name="Times New Roman" fo:font-size="18pt" fo:font-weight="bold" officeooo:paragraph-rsid="005bde7b" style:font-size-asian="18pt" style:font-weight-asian="bold" style:font-name-complex="Calibri1" style:font-size-complex="18pt"/>
    </style:style>
    <style:style style:name="T1" style:family="text">
      <style:text-properties fo:color="#00000a" style:font-name="Times New Roman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2" style:family="text">
      <style:text-properties fo:color="#00000a" style:font-name="Times New Roman" fo:font-size="13pt" fo:language="pl" fo:country="PL" fo:font-style="normal" fo:font-weight="bold" style:font-name-asian="Lucida Sans Unicode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T3" style:family="text">
      <style:text-properties fo:color="#00000a" style:font-name="Times New Roman" fo:font-size="14pt" fo:language="pl" fo:country="PL" officeooo:rsid="0056ccc7" style:font-name-asian="Times New Roman1" style:font-size-asian="14pt" style:language-asian="pl" style:country-asian="PL" style:font-name-complex="Arial1" style:font-size-complex="14pt" style:language-complex="hi" style:country-complex="IN"/>
    </style:style>
    <style:style style:name="T4" style:family="text">
      <style:text-properties fo:color="#00000a" style:font-name="Times New Roman" fo:font-size="14pt" fo:language="pl" fo:country="PL" officeooo:rsid="0056ccc7" style:font-name-asian="Times New Roman1" style:font-size-asian="14pt" style:language-asian="pl" style:country-asian="PL" style:font-name-complex="Calibri1" style:font-size-complex="14pt" style:language-complex="hi" style:country-complex="IN"/>
    </style:style>
    <style:style style:name="T5" style:family="text">
      <style:text-properties fo:color="#00000a" style:font-name="Times New Roman" fo:font-size="14pt" fo:language="pl" fo:country="PL" fo:font-weight="normal" officeooo:rsid="0056ccc7" style:font-name-asian="Times New Roman1" style:font-size-asian="14pt" style:language-asian="pl" style:country-asian="PL" style:font-weight-asian="normal" style:font-name-complex="Calibri1" style:font-size-complex="14pt" style:language-complex="hi" style:country-complex="IN" style:font-weight-complex="normal"/>
    </style:style>
    <style:style style:name="T6" style:family="text">
      <style:text-properties fo:color="#00000a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color="#00000a" style:font-name="Times New Roman" fo:font-size="15pt" fo:language="pl" fo:country="PL" fo:font-style="normal" fo:font-weight="bold" officeooo:rsid="006685c8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color="#00000a"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00000a"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000a" style:font-name="Times New Roman" fo:language="pl" fo:country="PL" fo:font-style="normal" fo:font-weight="bold" officeooo:rsid="006685c8" style:font-style-asian="normal" style:font-weight-asian="bold" style:font-style-complex="normal" style:font-weight-complex="bold"/>
    </style:style>
    <style:style style:name="T11" style:family="text">
      <style:text-properties fo:color="#00000a"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a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3" style:family="text">
      <style:text-properties fo:color="#00000a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4" style:family="text">
      <style:text-properties fo:color="#00000a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" style:family="text">
      <style:text-properties fo:color="#00000a" fo:font-size="8pt" fo:language="pl" fo:country="PL" fo:font-style="normal" style:text-underline-style="none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6" style:family="text">
      <style:text-properties fo:color="#00000a" fo:font-size="8pt" fo:language="pl" fo:country="PL" fo:font-style="normal" style:text-underline-style="none" officeooo:rsid="00631cb9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7" style:family="text">
      <style:text-properties fo:color="#00000a" fo:font-size="8pt" fo:language="pl" fo:country="PL" fo:font-style="normal" style:text-underline-style="none" officeooo:rsid="006685c8" fo:background-color="transparent" loext:char-shading-value="0" style:font-name-asian="Times New Roman1" style:font-size-asian="8pt" style:language-asian="pl" style:country-asian="PL" style:font-style-asian="normal" style:font-name-complex="Arial1" style:font-size-complex="8pt" style:language-complex="ar" style:country-complex="SA" style:font-style-complex="normal" style:font-weight-complex="bold"/>
    </style:style>
    <style:style style:name="T18" style:family="text">
      <style:text-properties fo:color="#000000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19" style:family="text">
      <style:text-properties fo:color="#000000" style:font-name="Arial" fo:font-size="8pt" fo:language="pl" fo:country="PL" fo:font-style="normal" style:text-underline-style="none" fo:font-weight="bold" officeooo:rsid="006685c8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1" style:family="text">
      <style:text-properties fo:color="#000000"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2pt" fo:font-weight="bold" officeooo:rsid="004eaf68" style:font-name-asian="Tahoma" style:font-size-asian="12pt" style:language-asian="pl" style:country-asian="PL" style:font-weight-asian="bold" style:font-name-complex="Tahoma" style:font-size-complex="12pt" style:font-weight-complex="bold"/>
    </style:style>
    <style:style style:name="T25" style:family="text">
      <style:text-properties style:font-name="Times New Roman" fo:font-size="13pt" fo:font-weight="bold" style:font-size-asian="13pt" style:font-weight-asian="bold" style:font-name-complex="Calibri1" style:font-size-complex="13pt"/>
    </style:style>
    <style:style style:name="T26" style:family="text">
      <style:text-properties style:font-name="Times New Roman" fo:font-size="13pt" fo:font-weight="bold" style:font-size-asian="13pt" style:font-weight-asian="bold" style:font-name-complex="Calibri1" style:font-size-complex="13pt" style:font-weight-complex="bold"/>
    </style:style>
    <style:style style:name="T2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 style:font-weight-complex="bold"/>
    </style:style>
    <style:style style:name="T28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29" style:family="text">
      <style:text-properties style:font-name="Times New Roman" fo:font-size="14pt" fo:font-weight="bold" officeooo:rsid="002558f4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fo:font-weight="bold" officeooo:rsid="00643fa2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style:font-name-asian="Times New Roman1" style:font-size-asian="14pt" style:language-asian="pl" style:country-asian="PL" style:font-size-complex="14pt"/>
    </style:style>
    <style:style style:name="T33" style:family="text">
      <style:text-properties style:font-name="Times New Roman" fo:font-size="14pt" officeooo:rsid="0056ccc7" style:font-name-asian="Times New Roman1" style:font-size-asian="14pt" style:language-asian="pl" style:country-asian="PL" style:font-size-complex="14pt"/>
    </style:style>
    <style:style style:name="T34" style:family="text">
      <style:text-properties style:font-name="Times New Roman" fo:font-size="14pt" officeooo:rsid="00643fa2" style:font-name-asian="Times New Roman1" style:font-size-asian="14pt" style:language-asian="pl" style:country-asian="PL" style:font-size-complex="14pt"/>
    </style:style>
    <style:style style:name="T35" style:family="text">
      <style:text-properties style:font-name="Times New Roman" fo:font-size="14pt" style:font-name-asian="Times New Roman1" style:font-size-asian="14pt" style:language-asian="pl" style:country-asian="PL" style:font-name-complex="Calibri1" style:font-size-complex="14pt"/>
    </style:style>
    <style:style style:name="T36" style:family="text">
      <style:text-properties style:font-name="Times New Roman" fo:font-size="14pt" officeooo:rsid="0032aa6d" style:font-name-asian="Times New Roman1" style:font-size-asian="14pt" style:language-asian="pl" style:country-asian="PL" style:font-name-complex="Calibri1" style:font-size-complex="14pt"/>
    </style:style>
    <style:style style:name="T37" style:family="text">
      <style:text-properties style:font-name="Times New Roman" fo:font-size="14pt" officeooo:rsid="0041027f" style:font-name-asian="Times New Roman1" style:font-size-asian="14pt" style:language-asian="pl" style:country-asian="PL" style:font-name-complex="Calibri1" style:font-size-complex="14pt"/>
    </style:style>
    <style:style style:name="T38" style:family="text">
      <style:text-properties style:font-name="Times New Roman" fo:font-size="14pt" officeooo:rsid="0056ccc7" style:font-name-asian="Times New Roman1" style:font-size-asian="14pt" style:language-asian="pl" style:country-asian="PL" style:font-name-complex="Calibri1" style:font-size-complex="14pt"/>
    </style:style>
    <style:style style:name="T39" style:family="text">
      <style:text-properties style:font-name="Times New Roman" fo:font-size="14pt" officeooo:rsid="005862bf" style:font-name-asian="Times New Roman1" style:font-size-asian="14pt" style:language-asian="pl" style:country-asian="PL" style:font-name-complex="Calibri1" style:font-size-complex="14pt"/>
    </style:style>
    <style:style style:name="T40" style:family="text">
      <style:text-properties style:font-name="Times New Roman" fo:font-size="14pt" officeooo:rsid="000f36e0" style:font-name-asian="Times New Roman1" style:font-size-asian="14pt" style:language-asian="pl" style:country-asian="PL" style:font-name-complex="Calibri1" style:font-size-complex="14pt"/>
    </style:style>
    <style:style style:name="T41" style:family="text">
      <style:text-properties style:font-name="Times New Roman" fo:font-size="14pt" style:font-name-asian="Times New Roman1" style:font-size-asian="14pt" style:language-asian="pl" style:country-asian="PL" style:font-name-complex="Arial1" style:font-size-complex="14pt"/>
    </style:style>
    <style:style style:name="T42" style:family="text">
      <style:text-properties style:font-name="Times New Roman" fo:font-size="14pt" style:font-name-asian="TimesNewRoman" style:font-size-asian="14pt" style:language-asian="pl" style:country-asian="PL" style:font-size-complex="14pt"/>
    </style:style>
    <style:style style:name="T43" style:family="text">
      <style:text-properties style:font-name="Times New Roman" fo:font-size="14pt" style:font-name-asian="TimesNewRoman" style:font-size-asian="14pt" style:language-asian="pl" style:country-asian="PL" style:font-name-complex="Calibri1" style:font-size-complex="14pt"/>
    </style:style>
    <style:style style:name="T44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5" style:family="text">
      <style:text-properties style:font-name="Times New Roman" fo:font-size="14pt" fo:font-weight="normal" officeooo:rsid="0056ccc7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6" style:family="text">
      <style:text-properties style:font-name="Times New Roman" fo:font-size="14pt" fo:font-weight="normal" officeooo:rsid="006896be" style:font-name-asian="Times New Roman1" style:font-size-asian="14pt" style:language-asian="pl" style:country-asian="PL" style:font-weight-asian="normal" style:font-name-complex="Calibri1" style:font-size-complex="14pt" style:font-weight-complex="normal"/>
    </style:style>
    <style:style style:name="T47" style:family="text"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1" style:font-size-complex="14pt" style:font-weight-complex="normal"/>
    </style:style>
    <style:style style:name="T48" style:family="text">
      <style:text-properties style:font-name="Times New Roman" fo:font-size="14pt" fo:font-style="normal" style:text-underline-style="none" fo:font-weight="normal" style:font-name-asian="Times New Roman1" style:font-size-asian="14pt" style:language-asian="pl" style:country-asian="PL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size-complex="14pt" style:font-style-complex="italic"/>
    </style:style>
    <style:style style:name="T50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2pt" style:font-style-complex="italic"/>
    </style:style>
    <style:style style:name="T51" style:family="text">
      <style:text-properties style:font-name="Times New Roman" fo:font-size="10pt" style:font-name-asian="Times New Roman1" style:font-size-asian="10pt" style:language-asian="pl" style:country-asian="PL" style:font-name-complex="Calibri1" style:font-size-complex="10pt"/>
    </style:style>
    <style:style style:name="T52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53" style:family="text">
      <style:text-properties style:font-name="Verdana" fo:font-size="10pt" style:font-name-asian="Times New Roman1" style:font-size-asian="10pt" style:language-asian="pl" style:country-asian="PL" style:font-name-complex="Calibri1" style:font-size-complex="10pt"/>
    </style:style>
    <style:style style:name="T54" style:family="text">
      <style:text-properties style:font-name="Verdana" fo:font-size="10pt" fo:font-style="italic" style:font-name-asian="Times New Roman1" style:font-size-asian="10pt" style:language-asian="pl" style:country-asian="PL" style:font-style-asian="italic" style:font-name-complex="Calibri1" style:font-size-complex="10pt" style:font-style-complex="italic"/>
    </style:style>
    <style:style style:name="T55" style:family="text">
      <style:text-properties officeooo:rsid="0026c7dc"/>
    </style:style>
    <style:style style:name="T56" style:family="text">
      <style:text-properties officeooo:rsid="005862b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Internet_20_link"><text:span text:style-name="T14">Numer sprawy: </text:span></text:span><text:span text:style-name="Internet_20_link"><text:span text:style-name="T15">WI 272.</text:span></text:span><text:span text:style-name="Internet_20_link"><text:span text:style-name="T17">10</text:span></text:span><text:span text:style-name="Internet_20_link"><text:span text:style-name="T15">.202</text:span></text:span><text:span text:style-name="Internet_20_link"><text:span text:style-name="T16">5</text:span></text:span></text:p>
      <text:p text:style-name="P34">Zał<text:span text:style-name="T55">ą</text:span>cznik <text:span text:style-name="T55">N</text:span>r 3</text:p>
      <text:p text:style-name="P35">OFERTA</text:p>
      <text:p text:style-name="P16"><text:span text:style-name="T25">ZAMAWIAJĄCY:</text:span><text:span text:style-name="T26"> </text:span><text:span text:style-name="T2">Powiat Bełchatowski reprezentowany przez Zarząd Powiatu</text:span></text:p>
      <text:p text:style-name="P17">w Bełchatowie:</text:p>
      <text:p text:style-name="P36">WYKONAWCA:</text:p>
      <text:p text:style-name="P37">Niniejsza oferta zostaje złożona przez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Lp. </text:p>
          </table:table-cell>
          <table:table-cell table:style-name="Tabela1.A1" office:value-type="string">
            <text:p text:style-name="P33">WYKONAWCA</text:p>
          </table:table-cell>
          <table:table-cell table:style-name="Tabela1.A1" office:value-type="string">
            <text:p text:style-name="P31"/>
          </table:table-cell>
        </table:table-row>
        <table:table-row table:style-name="Tabela1.2">
          <table:table-cell table:style-name="Tabela1.A2" office:value-type="string">
            <text:p text:style-name="P30"><text:s text:c="3"/>1</text:p>
          </table:table-cell>
          <table:table-cell table:style-name="Tabela1.A2" office:value-type="string">
            <text:p text:style-name="P20">FIRMA/NAZWA</text:p>
          </table:table-cell>
          <table:table-cell table:style-name="Tabela1.A2" office:value-type="string">
            <text:p text:style-name="P30"><text:s/></text:p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1">ADRES</text:p>
          </table:table-cell>
          <table:table-cell table:style-name="Tabela1.A3" office:value-type="string">
            <text:p text:style-name="P28"/>
          </table:table-cell>
        </table:table-row>
        <table:table-row table:style-name="Tabela1.3">
          <table:table-cell table:style-name="Tabela1.A3" office:value-type="string">
            <text:p text:style-name="P29"><text:s/></text:p>
          </table:table-cell>
          <table:table-cell table:style-name="Tabela1.A3" office:value-type="string">
            <text:p text:style-name="P22">NIP</text:p>
          </table:table-cell>
          <table:table-cell table:style-name="Tabela1.A3" office:value-type="string">
            <text:p text:style-name="P29"><text:s/></text:p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1">REGON</text:p>
          </table:table-cell>
          <table:table-cell table:style-name="Tabela1.A3" office:value-type="string">
            <text:p text:style-name="P28"/>
          </table:table-cell>
        </table:table-row>
      </table:table>
      <text:p text:style-name="P38"><text:s/>(w przypadku składania oferty przez podmioty występujące wspólnie podać nazwy<text:line-break/>(firmy) i dokładne adresy wszystkich wspólników spółki cywilnej lub członków<text:line-break/>konsorcjum)</text:p>
      <text:p text:style-name="P27">DANE KONTAKTOW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Osoba do kontaktów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Adres korespondencyjny: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Nr telefonu</text:p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8">Adres e-mail do kontaktów</text:p>
          </table:table-cell>
          <table:table-cell table:style-name="Tabela2.A1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><text:soft-page-break/></text:p>
      <text:p text:style-name="P19">OFERTA </text:p>
      <text:p text:style-name="P9"><text:span text:style-name="T27">1. <text:tab/></text:span><text:span text:style-name="T32">W postępowaniu o udzielenie zamówienia publicznego prowadzonym <text:tab/>przez Zamawiającego</text:span><text:span text:style-name="T48"> <text:s/></text:span><text:span text:style-name="Domyślna_20_czcionka_20_akapitu"><text:span text:style-name="Internet_20_link"><text:span text:style-name="T23">w ramach realizacji zadania inwestycyjnego pn.:</text:span></text:span></text:span><text:span text:style-name="Domyślna_20_czcionka_20_akapitu"><text:span text:style-name="Internet_20_link"><text:span text:style-name="T22"> <text:tab/>Doposażenie pracowni dydaktycznych w ramach projektu <text:line-break/><text:tab/>pn. „CKZ w Bełchatowie – kierunek przyszłość”</text:span></text:span></text:span><text:span text:style-name="Domyślna_20_czcionka_20_akapitu"><text:span text:style-name="T30"> </text:span></text:span><text:span text:style-name="Domyślna_20_czcionka_20_akapitu"><text:span text:style-name="T31">w zakresie części …..</text:span></text:span><text:span text:style-name="T21"> <text:tab/></text:span><text:span text:style-name="T32">oferujemy zgodnie z</text:span><text:span text:style-name="T33"> </text:span><text:span text:style-name="T32">w</text:span><text:span text:style-name="T33">y</text:span><text:span text:style-name="T32">maganiami zawartymi w SWZ, na warunkach <text:tab/></text:span><text:span text:style-name="T34">określonych</text:span><text:span text:style-name="T32"> we wzorze umowy, zgodnie z przepisami obowi</text:span><text:span text:style-name="T42">ą</text:span><text:span text:style-name="T32">zuj</text:span><text:span text:style-name="T42">ą</text:span><text:span text:style-name="T32">cymi <text:line-break/> <text:tab/>w Rzeczypospolitej Po</text:span><text:span text:style-name="T33">l</text:span><text:span text:style-name="T32">skiej </text:span><text:span text:style-name="T20">za cenę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41">Część … : …………………………………………………………………………..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41">cena netto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1">słownie: </text:p>
          </table:table-cell>
        </table:table-row>
        <table:table-row>
          <table:table-cell table:style-name="Tabela3.A2" office:value-type="string">
            <text:p text:style-name="P41"><text:span text:style-name="T56">Wartość podatku </text:span>Vat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1">słownie: </text:p>
          </table:table-cell>
        </table:table-row>
        <table:table-row>
          <table:table-cell table:style-name="Tabela3.A2" office:value-type="string">
            <text:p text:style-name="P41">cena brutto</text:p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P42">słownie: </text:p>
          </table:table-cell>
        </table:table-row>
      </table:table>
      <text:p text:style-name="P10"><text:span text:style-name="Domyślna_20_czcionka_20_akapitu"><text:span text:style-name="Domyślna_20_czcionka_20_akapitu"><text:span text:style-name="T24"><text:line-break/><text:tab/></text:span></text:span></text:span><text:span text:style-name="T32">obliczoną na podstawie cen jednostkowych zgodnie z </text:span><text:span text:style-name="T3">arkuszem cenowym <text:tab/>stanowiącym załącznik do formularza ofertowego.</text:span><text:span text:style-name="T32"> <text:tab/><text:tab/> <text:s/></text:span></text:p>
      <text:p text:style-name="P3"><text:span text:style-name="T28">2.</text:span><text:span text:style-name="T35"> <text:s/><text:tab/>Zobowi</text:span><text:span text:style-name="T43">ą</text:span><text:span text:style-name="T35">zujemy si</text:span><text:span text:style-name="T43">ę</text:span><text:span text:style-name="T35">, w przypadku wybrania przez Zamawiaj</text:span><text:span text:style-name="T43">ą</text:span><text:span text:style-name="T35">cego naszej <text:tab/>oferty:</text:span></text:p>
      <text:p text:style-name="P26"><text:span text:style-name="T35">1) zawrze</text:span><text:span text:style-name="T43">ć </text:span><text:span text:style-name="T35">umow</text:span><text:span text:style-name="T43">ę </text:span><text:span text:style-name="T35">na realizacj</text:span><text:span text:style-name="T43">ę </text:span><text:span text:style-name="T35">przedmiotu zamówienia, na warunkach okre</text:span><text:span text:style-name="T43">ś</text:span><text:span text:style-name="T35">lonych w SWZ, w terminie i miejscu wskazanym przez Zamawiaj</text:span><text:span text:style-name="T43">ą</text:span><text:span text:style-name="T35">cego,</text:span></text:p>
      <text:p text:style-name="P26"><text:span text:style-name="T35">2) wykona</text:span><text:span text:style-name="T43">ć </text:span><text:span text:style-name="T35">przedmiot zamówienia zgodnie z postanowieniami SWZ.</text:span></text:p>
      <text:p text:style-name="P3"><text:soft-page-break/><text:span text:style-name="T28">3.<text:tab/></text:span><text:span text:style-name="T35">Przedkładaj</text:span><text:span text:style-name="T43">ą</text:span><text:span text:style-name="T35">c Zamawiaj</text:span><text:span text:style-name="T43">ą</text:span><text:span text:style-name="T35">cemu nasz</text:span><text:span text:style-name="T43">ą </text:span><text:span text:style-name="T35">ofert</text:span><text:span text:style-name="T43">ę </text:span><text:span text:style-name="T35">o</text:span><text:span text:style-name="T43">ś</text:span><text:span text:style-name="T35">wiadczamy, </text:span><text:span text:style-name="T43">ż</text:span><text:span text:style-name="T35">e<text:line-break/><text:tab/>zapoznaliśmy się z treścią SWZ, OPZ oraz wzorem umowy i akceptujemy <text:tab/>je bez zastrzeżeń.</text:span></text:p>
      <text:p text:style-name="P2"><text:span text:style-name="T29">4</text:span><text:span text:style-name="T28">. <text:tab/></text:span><text:span text:style-name="T44">Na <text:s/></text:span><text:span text:style-name="T5">przedmiot</text:span><text:span text:style-name="T44"> zamówienia oferujemy … </text:span><text:span text:style-name="T45">miesięcy gwarancji w zakresie <text:tab/>części ….. </text:span><text:span text:style-name="T46">Oświadczamy, że okres rękojmi będzie równy okresowi udzielonej gwarancji.</text:span></text:p>
      <text:p text:style-name="P5"><text:span text:style-name="T28">6.</text:span><text:span text:style-name="T35"> <text:tab/>Oświadczamy, że termin </text:span><text:span text:style-name="T4">realizacji przedmiotu zamówienia</text:span><text:span text:style-name="T36"> </text:span><text:span text:style-name="T35">będzie <text:line-break/><text:tab/>wyn</text:span><text:span text:style-name="T39">os</text:span><text:span text:style-name="T35">ił …………………...…. od </text:span><text:span text:style-name="T40">d</text:span><text:span text:style-name="T35">aty podpisania umowy</text:span><text:span text:style-name="T38">.</text:span></text:p>
      <text:p text:style-name="P3"><text:span text:style-name="T28">7.</text:span><text:span text:style-name="T35"> <text:tab/>Oświadczamy, iż jesteśmy </text:span><text:span text:style-name="T28">mikro/małym/średnim*</text:span><text:span text:style-name="T35"> przedsiębiorcą<text:tab/>zgodnie przepisami ustawy Prawo Przedsiębiorców <text:s text:c="6"/></text:span><text:span text:style-name="T51">/*</text:span><text:span text:style-name="T52">niepotrzebne skreślić</text:span><text:span text:style-name="T51">/.</text:span></text:p>
      <text:p text:style-name="P4"><text:span text:style-name="T28">8</text:span><text:span text:style-name="T35">. <text:s/><text:tab/>O</text:span><text:span text:style-name="T43">ś</text:span><text:span text:style-name="T35">wiadczamy, </text:span><text:span text:style-name="T43">ż</text:span><text:span text:style-name="T35">e nast</text:span><text:span text:style-name="T43">ę</text:span><text:span text:style-name="T35">puj</text:span><text:span text:style-name="T43">ą</text:span><text:span text:style-name="T35">ce dokumenty stanowi</text:span><text:span text:style-name="T43">ą </text:span><text:span text:style-name="T35">tajemnic</text:span><text:span text:style-name="T43">ę<text:line-break/><text:tab/></text:span><text:span text:style-name="T35">przedsi</text:span><text:span text:style-name="T43">ę</text:span><text:span text:style-name="T35">biorstwa w rozumieniu ustawy o zwalczaniu nieuczciwej<text:line-break/><text:tab/>konku<text:tab/>rencji i nie mog</text:span><text:span text:style-name="T43">ą </text:span><text:span text:style-name="T35">by</text:span><text:span text:style-name="T43">ć </text:span><text:span text:style-name="T35">udost</text:span><text:span text:style-name="T43">ę</text:span><text:span text:style-name="T35">pniane: <text:tab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28">9. <text:tab/></text:span><text:span text:style-name="T44">O</text:span><text:span text:style-name="T47">świadczamy że nie podlegamy wykluczeniu z postępowania na<text:line-break/><text:tab/>podstawie art. 7 ust. 1 ustawy z dnia 13 kwietnia 2022 r. o szczególnych<text:line-break/><text:tab/>rozwiązaniach w zakresie przeciwdziałania wspieraniu agresji na Ukrainę <text:tab/>oraz służących ochronie bezpieczeństwa narodowego.</text:span></text:p>
      <text:p text:style-name="P25"><text:span text:style-name="T28">10.</text:span><text:span text:style-name="T35"> <text:s/><text:tab/>Oświadczamy, że wypełni</text:span><text:span text:style-name="T37">liśmy</text:span><text:span text:style-name="T35"> obowiązki informacyjne przewidziane<text:line-break/><text:tab/>w art. 13 lub art. 14 RODO wobec osób fizycznych, od których dane<text:line-break/><text:tab/>osobowe bezpośrednio lub pośrednio pozyskałem w celu ubiegania się<text:line-break/><text:tab/>o udzielenie zamówienia publicznego w niniejszym postępowaniu. </text:span><text:span text:style-name="T41">⃰</text:span></text:p>
      <text:p text:style-name="P40"><text:span text:style-name="T49"><text:tab/>* </text:span><text:span text:style-name="T50">W przypadku gdy Wykonawca nie przekazuje danych osobowych innych niż<text:line-break/><text:tab/>bezpośrednio jego dotyczących lub zachodzi wyłączenie stosowania obowiązku<text:line-break/></text:span><text:soft-page-break/><text:span text:style-name="T50"><text:tab/>informacyjnego, stosownie do art. 13 ust. 4 lub art. 14 ust. 5 rozporządzenia<text:line-break/><text:tab/>Parlamentu Europejskiego i Rady (UE 2016/679, oświadczenia o powyższej treści<text:tab/>Wykonawca nie składa (należy usunąć treść powyższego oświadczenia np. poprzez<text:tab/>jego wykreślenie).</text:span></text:p>
      <text:p text:style-name="P8"><text:span text:style-name="T6">1</text:span><text:span text:style-name="T7">1</text:span><text:span text:style-name="T6">.<text:tab/></text:span><text:span text:style-name="T8">Załącznikami do niniejszej oferty są:</text:span></text:p>
      <text:p text:style-name="P12"><text:tab/>1) ....................................................................................... </text:p>
      <text:p text:style-name="P12"><text:tab/>2) .................................................................................…..</text:p>
      <text:p text:style-name="P11"><text:tab/>3) ...................................................................................…</text:p>
      <text:p text:style-name="P13"><text:s text:c="2"/></text:p>
      <text:p text:style-name="P14"><text:span text:style-name="T9">1</text:span><text:span text:style-name="T10">2</text:span><text:span text:style-name="T9">. </text:span><text:span text:style-name="T11">Oferta zawiera ......... stron ponumerowanych od nr ........ do nr .......…</text:span></text:p>
      <text:p text:style-name="P39"/>
      <text:p text:style-name="P23"/>
      <text:p text:style-name="P24">.................................., dn. ..........................</text:p>
      <text:p text:style-name="P23"/>
      <text:p text:style-name="P23"/>
      <text:p text:style-name="P23">Podpisano: ....................................................................</text:p>
      <text:p text:style-name="P15"><text:span text:style-name="T53">(</text:span><text:span text:style-name="T54">podpis elektroniczny kwalifikowany</text:span><text:span text:style-name="T5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5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Left" style:display-name="Normal Left" style:family="paragraph" style:parent-style-name="Standard" style:default-outline-level="">
      <style:paragraph-properties fo:text-align="start" style:justify-single-word="false"/>
    </style:style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size-asian="7pt" style:font-weight-asian="bold" style:font-name-complex="Tahoma1" style:font-family-complex="Tahoma" style:font-family-generic-complex="swiss" style:font-pitch-complex="variable" style:font-size-complex="7pt" style:font-weight-complex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Domyślna_20_czcionka_20_akapitu" style:display-name="Domyślna czcionka akapitu" style:family="text"/>
    <style:style style:name="ListLabel_20_4" style:display-name="ListLabel 4" style:family="text">
      <style:text-properties fo:color="#00000a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1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1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00000a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Footer_20_Char" style:display-name="Footer Char" style:family="text" style:parent-style-name="Domyślna_20_czcionka_20_akapitu"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Calibri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fo:margin-left="2.734cm"/>
        </style:list-level-properties>
        <style:text-properties style:font-name="Calibri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margin-left="4.004cm"/>
        </style:list-level-properties>
        <style:text-properties style:font-name="Calibri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margin-left="5.274cm"/>
        </style:list-level-properties>
        <style:text-properties style:font-name="Calibri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fo:margin-left="6.544cm"/>
        </style:list-level-properties>
        <style:text-properties style:font-name="Calibri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margin-left="7.814cm"/>
        </style:list-level-properties>
        <style:text-properties style:font-name="Calibri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margin-left="9.084cm"/>
        </style:list-level-properties>
        <style:text-properties style:font-name="Calibri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fo:margin-left="10.354cm"/>
        </style:list-level-properties>
        <style:text-properties style:font-name="Calibri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margin-left="11.624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LVL1" text:bullet-char="−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1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1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-0.45cm"/>
        </style:tab-stops>
      </style:paragraph-properties>
    </style:style>
    <style:style style:name="MP2" style:family="paragraph" style:parent-style-name="Standard">
      <style:paragraph-properties fo:margin-left="-0.501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-0.45cm"/>
        </style:tab-stops>
      </style:paragraph-properties>
      <style:text-properties officeooo:paragraph-rsid="005bde7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a" style:font-name="Times New Roman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2" style:family="text">
      <style:text-properties fo:color="#00000a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3" style:family="text">
      <style:text-properties fo:color="#000000" style:font-name="Arial" fo:font-size="8pt" fo:language="pl" fo:country="PL" fo:font-style="normal" style:text-underline-style="none" fo:font-weight="bold" officeooo:rsid="0056ccc7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4" style:family="text">
      <style:text-properties fo:color="#000000" style:font-name="Arial" fo:font-size="8pt" fo:language="pl" fo:country="PL" fo:font-style="normal" style:text-underline-style="none" fo:font-weight="bold" officeooo:rsid="006685c8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T5" style:family="text">
      <style:text-properties fo:color="#00000a" style:font-name="Arial" fo:font-size="8pt" fo:language="pl" fo:country="PL" fo:font-style="normal" style:text-underline-style="none" fo:font-weight="bold" officeooo:rsid="005efee3" fo:background-color="transparent" loext:char-shading-value="0" style:font-name-asian="Times New Roman1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Obraz 1" text:anchor-type="as-char" svg:width="17.288cm" svg:height="1.737cm" draw:z-index="3"><draw:image xlink:href="Pictures/10000201000003B10000005F8C2488B123391232.png" xlink:type="simple" xlink:show="embed" xlink:actuate="onLoad" loext:mime-type="image/png"/></draw:frame></text:span></text:span></text:p>
        <text:p text:style-name="MP2"><text:span text:style-name="Internet_20_link"><text:span text:style-name="MT2">Projekt </text:span></text:span><text:span text:style-name="Internet_20_link"><text:span text:style-name="MT3">„</text:span></text:span><text:span text:style-name="Internet_20_link"><text:span text:style-name="MT4">CKZ – kierunek przyszłość”</text:span></text:span><text:span text:style-name="Internet_20_link"><text:span text:style-name="MT2"> współfinansowany ze środków Funduszu na rzecz Sprawiedliwej Transformacji <text:line-break/>w r</text:span></text:span><text:span text:style-name="Internet_20_link"><text:span text:style-name="MT5">a</text:span></text:span><text:span text:style-name="Internet_20_link"><text:span text:style-name="MT2">mach Programu Regionalnego Fundusze Europejskie dla Łódzkiego 2021-2027</text:span></text:span></text:p>
      </style:header>
      <style:footer>
        <text:p text:style-name="MP3">Strona <text:page-number text:select-page="current">4</text:page-number><text:s/>z <text:page-count>4</text:page-count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3T11:46:00</meta:creation-date>
    <meta:initial-creator>Piotr</meta:initial-creator>
    <dc:language>pl-PL</dc:language>
    <dc:date>2025-05-07T10:26:57.814000000</dc:date>
    <meta:editing-cycles>134</meta:editing-cycles>
    <meta:editing-duration>PT10H24M46S</meta:editing-duration>
    <meta:generator>LibreOffice/6.4.0.3$Windows_X86_64 LibreOffice_project/b0a288ab3d2d4774cb44b62f04d5d28733ac6df8</meta:generator>
    <meta:print-date>2025-04-07T12:31:22.453000000</meta:print-date>
    <meta:document-statistic meta:table-count="3" meta:image-count="1" meta:object-count="0" meta:page-count="4" meta:paragraph-count="56" meta:word-count="460" meta:character-count="3966" meta:non-whitespace-character-count="3481"/>
    <meta:user-defined meta:name="AppVersion">16.0000</meta:user-defined>
    <meta:user-defined meta:name="ContentTypeId">0x01010024B8F9A44610E145A47B92D88DBB28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